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CIVILINĖS AVIACIJOS ADMINISTRACIJOS DIREKTORIUS</text:span></text:p>
      <text:p text:style-name="P5"/>
      <text:p text:style-name="P6">Į S A K Y M A S</text:p>
      <text:p text:style-name="P7">DĖL CIVILINĖS AVIACIJOS DIREKTORIAUS 2001 M. GRUODŽIO 19 D. ĮSAKYMO NR. 105 „DĖL CIVILINIŲ ORLAIVIŲ TINKAMUMO SKRAIDYTI PAŽYMĖJIMŲ IŠDAVIMO TAISYKLIŲ PATVIRTINIMO“ PAKEITIMO</text:p>
      <text:p text:style-name="P8"/>
      <text:p text:style-name="P9">2002 m. gruodžio 12 d. Nr. 156</text:p>
      <text:p text:style-name="P10">Vilnius</text:p>
      <text:p text:style-name="P11"/>
      <text:p text:style-name="P12"/>
      <text:p text:style-name="P13"><text:span text:style-name="T14">Pakeičiu</text:span><text:span text:style-name="T15"><text:s/>Civilinių orlaivių tinkamumo skraidyti pažymėjimų išdavimo taisykles, patvirtintas Civilinės aviacijos administracijos direktoriaus 2001 m. gruodžio 19 d. įsakymu Nr. 105 „Dėl Civilinių orlaivių tinkamumo skraidyti pažymėjimų išdavimo taisyklių patvirtinimo“ (Žin., 2002, Nr.<text:s/></text:span><text:a xlink:href="https://www.e-tar.lt/portal/lt/legalAct/TAR.AE8B3BE6D875" office:target-frame-name="_blank" xlink:show="new"><text:span text:style-name="T16">9-350</text:span></text:a><text:span text:style-name="T17">):</text:span></text:p>
      <text:p text:style-name="P18"><text:span text:style-name="T19">1</text:span><text:span text:style-name="T20">. Išdėstau 23 punktą taip:</text:span></text:p>
      <text:p text:style-name="P21"><text:span text:style-name="T22">„</text:span><text:span text:style-name="T23">23</text:span><text:span text:style-name="T24">. Prieš išduodamas naudoto orlaivio TSP (pratęsdamas naudoto orlaivio TSP galiojimo laiką), įgaliotasis CAA atstovas privalo susipažinti su visais dokumentais, pateiktais kartu su paraiška, savo nuožiūra gali asmeniškai apžiūrėti orlaivį, o prireikus pareikalauti, kad būtų atlikti bandomieji skrydžiai.“</text:span></text:p>
      <text:p text:style-name="P25"><text:span text:style-name="T26">2</text:span><text:span text:style-name="T27">. Išdėstau 24 punktą taip:</text:span></text:p>
      <text:p text:style-name="P28"><text:span text:style-name="T29">„</text:span><text:span text:style-name="T30">24</text:span><text:span text:style-name="T31">. Įgaliotajam CAA atstovui apžiūrint orlaivį turi dalyvauti licencijuotas aviacijos specialistas (-ai), turintis (-ys) teisę nustatyti jį tinkamu naudoti.“</text:span></text:p>
      <text:p text:style-name="P32"/>
      <text:p text:style-name="P33"/>
      <text:p text:style-name="P34"/>
      <text:p text:style-name="P35"><text:span text:style-name="T36">DIREKTORIUS</text:span><text:span text:style-name="T37"><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0:50:00Z</meta:creation-date>
    <dc:date>2017-01-30T10:50:00Z</dc:date>
    <meta:template xlink:href="Normal.dotm" xlink:type="simple"/>
    <meta:editing-cycles>2</meta:editing-cycles>
    <meta:editing-duration>PT0S</meta:editing-duration>
    <meta:document-statistic meta:page-count="1" meta:paragraph-count="53" meta:word-count="162" meta:character-count="1186" meta:row-count="97" meta:non-whitespace-character-count="1077"/>
  </office:meta>
</office:document-meta>
</file>