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center"/>
    </style:style>
    <style:style style:name="P7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OCIALINĖS APSAUGOS IR DARBO MINISTRAS IR<text:s/></text:span></text:p>
      <text:p text:style-name="P12">LIETUVOS RESPUBLIKOS SVEIKATOS APSAUGOS MINISTRAS</text:p>
      <text:p text:style-name="P13"/>
      <text:p text:style-name="P14">Į S A K Y M A S</text:p>
      <text:p text:style-name="P15">DĖL NEGALIOS PRIEŽASČIŲ IR BŪKLIŲ SĄRAŠO PATVIRTINIMO</text:p>
      <text:p text:style-name="P16"/>
      <text:p text:style-name="P17">2007 m. balandžio 6 d. Nr. A1-95/V-245</text:p>
      <text:p text:style-name="P18">Vilnius</text:p>
      <text:p text:style-name="P19"/>
      <text:p text:style-name="P20">Vadovaudamiesi Būsto pritaikymo žmonėms su negalia 2007–2011 metų programos, patvirtintos Lietuvos Respublikos Vyriausybės 2006 m. birželio 28 d. nutarimu Nr. 638 (Žin., 2006, Nr.<text:s/><text:a xlink:href="https://www.e-tar.lt/portal/lt/legalAct/TAR.B8FD19877323" office:target-frame-name="_blank" xlink:show="new"><text:span text:style-name="T21">73-2782</text:span></text:a>), 6 punktu:</text:p>
      <text:p text:style-name="P22">1.<text:s/><text:span text:style-name="T23">Tvirtiname</text:span><text:s/>Negalios priežasčių ir būklių sąrašą (pridedama).</text:p>
      <text:p text:style-name="P24">2.<text:s/><text:span text:style-name="T25">Pavedame</text:span><text:s/>įsakymo vykdymą kontroliuoti Socialinės apsaugos ir darbo ir Sveikatos apsaugos ministerijų sekretoriams pagal administruojamą sritį.</text:p>
      <text:p text:style-name="P26"/>
      <text:p text:style-name="P27"/>
      <text:p text:style-name="P28">SOCIALINĖS APSAUGOS IR DARBO MINISTRĖ<text:tab/>VILIJA BLINKEVIČIŪTĖ</text:p>
      <text:p text:style-name="P29"/>
      <text:p text:style-name="P30">SVEIKATOS APSAUGOS MINISTRAS<text:tab/>RIMVYDAS TURČINSKAS</text:p>
      <text:p text:style-name="P31">______________</text:p>
      <text:p text:style-name="P32"/>
      <text:soft-page-break/>
      <text:p text:style-name="P33">PATVIRTINTA</text:p>
      <text:p text:style-name="P34">Lietuvos Respublikos socialinės apsaugos<text:s/></text:p>
      <text:p text:style-name="P35">ir darbo ministro ir Lietuvos Respublikos<text:s/></text:p>
      <text:p text:style-name="P36">sveikatos apsaugos ministro<text:s/></text:p>
      <text:p text:style-name="P37">2007 m. balandžio 6 d.<text:s/></text:p>
      <text:p text:style-name="P38">įsakymu Nr. A1-95/V-245</text:p>
      <text:p text:style-name="P39"/>
      <text:p text:style-name="P40"><text:span text:style-name="T41">NEGALIOS PRIEŽASČIŲ IR BŪKLIŲ SĄRAŠAS</text:span></text:p>
      <text:p text:style-name="P42"/>
      <text:p text:style-name="P43">1. Negalios priežasčių ir būklių sąrašas (toliau – sąrašas) nustato negalios priežastis ir būkles, kurioms esant nustatomas būsto pritaikymo žmonėms su negalia, neatsižvelgiant į asmens amžių, neįgalumo lygį, darbingumo lygį arba specialiųjų poreikių lygį, poreikis.</text:p>
      <text:p text:style-name="P44">2. Negalios priežastis ir būkles asmenims su negalia nustato šeimos gydytojas (asmenį gydantis gydytojas) pagal šio sąrašo 4, 5 ir 6 punktuose nurodytus kriterijus ir išduoda asmeniui išrašą iš medicininių dokumentų (Forma Nr. 027/a), kuriame nurodo negalios priežastį ir būklę.</text:p>
      <text:p text:style-name="P45">3. Negalios priežastys ir būklės yra šios:</text:p>
      <text:p text:style-name="P46">3.1. labai ryškūs judėjimo bei apsitarnavimo<text:s/>funkcijų sutrikimai;</text:p>
      <text:p text:style-name="P47">3.2. ryškūs judėjimo bei apsitarnavimo funkcijų sutrikimai;</text:p>
      <text:p text:style-name="P48">3.3. vidutiniai judėjimo bei apsitarnavimo funkcijų sutrikimai.</text:p>
      <text:p text:style-name="P49">4. Labai ryškūs judėjimo bei apsitarnavimo funkcijų sutrikimai nustatomi asmenims, kurių negalia<text:s/>visiškai apriboja jų galimybes judėti, dirbti bei savarankiškai tvarkyti asmeninį ir socialinį gyvenimą ir kurie visiškai negali judėti, jiems yra nustatytas specialusis nuolatinės slaugos poreikis bei bent viena iš žemiau išdėstytų negalios priežasčių ar<text:s/>būklių:</text:p>
      <text:p text:style-name="P50">4.1. IV funkcinės klasės lėtinis kraujotakos nepakankamumas, kai Bartelio indeksas ne didesnis kaip 30 balų;</text:p>
      <text:p text:style-name="P51">4.2. III laipsnio lėtinis kvėpavimo funkcijos nepakankamumas, kai Bartelio indeksas ne didesnis kaip 30 balų;</text:p>
      <text:p text:style-name="P52">4.3. lėtinio inkstų<text:s/>ir/ar kepenų nepakankamumo terminalinė stadija;</text:p>
      <text:p text:style-name="P53">4.4. paraplegija, tetraplegija, ryškūs įvairios kilmės judėjimo (motorikos) funkcijos sutrikimai, kai Bartelio indeksas ne didesnis kaip 20 balų;</text:p>
      <text:p text:style-name="P54">4.5. smegenų pažeidimai, neurologinės būklės, kitos ligos ir būklės, kai asmuo visiškai negali judėti.</text:p>
      <text:p text:style-name="P55">5. Ryškūs judėjimo bei apsitarnavimo funkcijų sutrikimai nustatomi asmenims, kurių negalia visiškai apriboja jų galimybes judėti, dirbti bei savarankiškai tvarkyti asmeninį ir socialinį gyvenimą ir kurie gali judėti tik vežimėlio pagalba ir jiems nustatyta bent viena iš žemiau išdėstytų negalios priežasčių ar būklių:</text:p>
      <text:p text:style-name="P56">5.1. tetraplegija (tetraparezė);</text:p>
      <text:p text:style-name="P57">5.2. neprotezuojamos abiejų blauzdų ir šlaunų bigės, esant abiejų rankų funkcijos pakenkimui;</text:p>
      <text:p text:style-name="P58">5.3. judėjimo–atramos sistemos ligos su labai ryškiu visų galūnių funkcijos pažeidimu, abiejų klubo sąnarių ankilozė arba ryški kontraktūra;</text:p>
      <text:p text:style-name="P59">5.4. labai sutrikusios galūnių judėjimo funkcijos – hemiplegijos, paraplegijos, ryškios paraparezės, ryškus laipsnis hemiparezės – nervų ir raumenų ligų atveju;</text:p>
      <text:p text:style-name="P60">5.5. labai ryškūs koordinacijos sutrikimai: ataksijos, hiperkinezijos, amiostazinis sindromas;</text:p>
      <text:p text:style-name="P61">5.6. kūno masės padidėjimas su parenchiminių organų distrofija, kai kūno masės indeksas didesnis kaip<text:s/>40;</text:p>
      <text:p text:style-name="P62">5.7. III–IV laipsnio kraujotakos nepakankamumas;</text:p>
      <text:p text:style-name="P63">5.8. III laipsnio plaučių nepakankamumas;</text:p>
      <text:p text:style-name="P64">5.9. kitos ligos ir būklės, kurioms esant asmuo gali judėti tik vežimėlio pagalba.</text:p>
      <text:p text:style-name="P65">6. Vidutiniai judėjimo bei apsitarnavimo funkcijų<text:s/>sutrikimai nustatomi asmenims, kurių negalia iš dalies apriboja jų galimybes judėti, dirbti bei savarankiškai tvarkyti asmeninį ir socialinį gyvenimą ir kurie gali judėti techninės pagalbos priemonių (ramentų, vaikštynių, lazdos ir kt.)<text:s/><text:soft-page-break/>pagalba ir jiems nustatyta bent viena iš žemiau išdėstytų negalios priežasčių ar būklių:</text:p>
      <text:p text:style-name="P66">6.1. raumenų silpnumas (poliomielitas, miastenija, apatinių galūnių nervų pažeidimai);</text:p>
      <text:p text:style-name="P67">6.2. pažeista pusiausvyra (galvos smegenų pažeidimai, išsėtinė sklerozė, parkinsonizmas, polineuropatija);</text:p>
      <text:p text:style-name="P68">6.3. kaulų ir sąnarių pažeidimai (osteoporozė, deformuojanti artrozė, traumos);</text:p>
      <text:p text:style-name="P69">6.4. deformacijos (skoliozė, galūnės sutrumpėjimas) paraparezė ir/ar apatinių galūnių bei viso kūno nestabilumas (išsėtinė sklerozė, parkinsonizmas, insultas, traumos, sunki reumatoidinio artrito forma);</text:p>
      <text:p text:style-name="P70">6.5. būklės po endoprotezavimo operacijų, su sutrikusiomis klubo sąnario funkcijomis;</text:p>
      <text:p text:style-name="P71">6.6. neurologinės būklės, kai asmuo gali atsistoti tik nuo paaukštintų paviršių;</text:p>
      <text:p text:style-name="P72">6.7. kitos ligos ir būklės,<text:s/>kurioms esant asmuo gali judėti tik techninės pagalbos priemonių pagalba.</text:p>
      <text:p text:style-name="P73">______________</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 IR LIETUVOS RESPUBLIKOS SVEIKATOS APSAUGOS MINISTRAS</dc:title>
    <meta:initial-creator>Rima</meta:initial-creator>
    <dc:creator>Adlib User</dc:creator>
    <meta:creation-date>2015-09-08T16:48:00Z</meta:creation-date>
    <dc:date>2015-09-08T16:48:00Z</dc:date>
    <meta:template xlink:href="Normal" xlink:type="simple"/>
    <meta:editing-cycles>2</meta:editing-cycles>
    <meta:editing-duration>PT0S</meta:editing-duration>
    <meta:document-statistic meta:page-count="3" meta:paragraph-count="59" meta:word-count="659" meta:character-count="5085" meta:row-count="172" meta:non-whitespace-character-count="4485"/>
  </office:meta>
</office:document-meta>
</file>