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/><text:span text:style-name="T14">LIETUVOS RESPUBLIKOS ŽEMĖS ŪKIO MINISTRAS</text:span></text:p>
      <text:p text:style-name="P15"/>
      <text:p text:style-name="P16">Į S A K Y M A S</text:p>
      <text:p text:style-name="P17">DĖL ŽEMĖS ŪKIO MINISTRO 1998 M. LAPKRIČIO 9 D. ĮSAKYMO NR. 240 „DĖL ŽEMĖS ŪKIO IR MAISTO PRODUKTŲ IMPORTO IR EKSPORTO AUTOMATINIO LICENCIJAVIMO TVARKOS“ PAKEITIMO</text:p>
      <text:p text:style-name="P18"/>
      <text:p text:style-name="P19">2003 m. lapkričio 28 d. Nr. 3D-507</text:p>
      <text:p text:style-name="P20">Vilnius</text:p>
      <text:p text:style-name="P21"/>
      <text:p text:style-name="P22"><text:span text:style-name="T23">Pakeičiu</text:span><text:span text:style-name="T24"><text:s/>Žemės ūkio ir maisto produktų importo ir eksporto automatinio licencijavimo tvarką, patvirtintą Lietuvos Respublikos žemės ūkio ministro 1998 m. lapkričio 9 d. įsakymu Nr. 240 „Dėl žemės ūkio ir maisto produktų importo ir eksporto automatinio licencijavimo tvarkos“ (Žin., 1998, Nr.<text:s/></text:span><text:a xlink:href="https://www.e-tar.lt/portal/lt/legalAct/TAR.36195F1F6406" office:target-frame-name="_blank" xlink:show="new"><text:span text:style-name="T25">98-2730</text:span></text:a><text:span text:style-name="T26">; 2000, Nr.<text:s/></text:span><text:a xlink:href="https://www.e-tar.lt/portal/lt/legalAct/TAR.1B92FB9D68C0" office:target-frame-name="_blank" xlink:show="new"><text:span text:style-name="T27">54-1591</text:span></text:a><text:span text:style-name="T28">; 2001, Nr.<text:s/></text:span><text:a xlink:href="https://www.e-tar.lt/portal/lt/legalAct/TAR.FBB427647B6F" office:target-frame-name="_blank" xlink:show="new"><text:span text:style-name="T29">51-1791</text:span></text:a><text:span text:style-name="T30">), ir 8.1.3 punktą išdėstau taip:</text:span></text:p>
      <text:p text:style-name="P31"><text:span text:style-name="T32">„</text:span><text:span text:style-name="T33">8.1.3</text:span><text:span text:style-name="T34">. trečiasis numerio ženklas – departamento, kuris tvirtina licenciją, sutartinė raidė. Bendrosios rinkos organizavimo departamentas bus M, Žuvininkystės departamentas prie Lietuvos Respublikos žemės ūkio ministerijos – Z“.</text:span></text:p>
      <text:p text:style-name="P35"/>
      <text:p text:style-name="P36"/>
      <text:p text:style-name="P37"><text:span text:style-name="T38">ŽEMĖS ŪKIO Ministras</text:span><text:span text:style-name="T39"><text:tab/>Jeronimas Kraujel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0:10:00Z</meta:creation-date>
    <dc:date>2017-03-01T10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167" meta:row-count="24" meta:non-whitespace-character-count="1031"/>
  </office:meta>
</office:document-meta>
</file>