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SISKOLINUSIŲ ĮMONIŲ PRIVATIZAVIMO</text:p>
      <text:p text:style-name="P12"/>
      <text:p text:style-name="P13">1994 m. kovo 28 d. Nr. 211</text:p>
      <text:p text:style-name="P14">Vilnius</text:p>
      <text:p text:style-name="P15"/>
      <text:p text:style-name="P16"><text:span text:style-name="T17">Atsižvelgdama į tai, kad įmonės, nesumokėjusios privalomųjų įmokų į biudžetą bei socialinio dr</text:span><text:span text:style-name="T18">audimo įmokų, didina įstatinį kapitalą iš pelno ir įsigyja kitų įmonių akcijų, bei siekdama apsaugoti asmenų, įsigijusių privatizuojamų įmonių akcijų, interesus, Lietuvos Respublikos Vyriausybė<text:s/></text:span><text:span text:style-name="T19">nutari</text:span><text:span text:style-name="T20">a:</text:span></text:p>
      <text:p text:style-name="P21"><text:span text:style-name="T22">1</text:span><text:span text:style-name="T23">. Įpareigoti valstybinių ir valstybinių akcinių<text:s/></text:span><text:span text:style-name="T24">įmonių steigėjus įtraukti į privatizavimo programas įmones tik po to, kai jiems pateikiamos miestų (rajonų) mokesčių inspekcijų pažymos apie įmonių atsiskaitymą su biudžetu, socialiniu draudimu ir kitais kreditoriais.</text:span></text:p>
      <text:p text:style-name="P25"><text:span text:style-name="T26">2</text:span><text:span text:style-name="T27">. Nustatyti, kad privatizuojamos<text:s/></text:span><text:span text:style-name="T28">valstybinės ar valstybinės akcinės įmonės laikotarpiu nuo duomenų apie privatizuojamą objektą pateikimo steigėjui iki privatizuotos įmonės įregistravimo neturi teisės be steigėjo sutikimo imti kreditų, teikti paskolų ar išduoti kitiems ūkio subjektams gara</text:span><text:span text:style-name="T29">ntų kreditams gauti.</text:span></text:p>
      <text:p text:style-name="P30"><text:span text:style-name="T31">3</text:span><text:span text:style-name="T32">. Įpareigoti įmonių administracijas likus 5 dienoms iki privatizavimo pradžios, o jam prasidėjus – kas 15 dienų perduoti privatizavimo tarnyboms informaciją apie įmonių skolas, iš jų ir laiku nesumokėtas.</text:span></text:p>
      <text:p text:style-name="P33"><text:span text:style-name="T34">Privatizavimo tarnybos tu</text:span><text:span text:style-name="T35">ri skelbti šią informaciją skelbimų lentoje.</text:span></text:p>
      <text:p text:style-name="P36"><text:span text:style-name="T37">4</text:span><text:span text:style-name="T38">. Jeigu privatizavimo metu įmonės skolos nepagrįstai padidėja, asmenys, įsigiję objektą (akcijų), gali atsisakyti jų teismine tvarka.</text:span></text:p>
      <text:p text:style-name="P39"/>
      <text:p text:style-name="P40"/>
      <text:p text:style-name="P41">MINISTRAS PIRMININKAS<text:tab/>ADOLFAS ŠLEŽEVIČIUS</text:p>
      <text:p text:style-name="P42"/>
      <text:p text:style-name="P43">FINANSŲ MINISTRAS,<text:s/></text:p>
      <text:p text:style-name="P44">L. E.<text:s/>EKONOMIKOS MINISTRO PAREIGAS<text:tab/>EDUARDAS VILKELIS</text:p>
      <text:p text:style-name="P45">______________</text:p>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0:05:00Z</meta:creation-date>
    <dc:date>2015-10-15T20:05:00Z</dc:date>
    <meta:template xlink:href="Normal" xlink:type="simple"/>
    <meta:editing-cycles>2</meta:editing-cycles>
    <meta:editing-duration>PT0S</meta:editing-duration>
    <meta:document-statistic meta:page-count="1" meta:paragraph-count="17" meta:word-count="204" meta:character-count="1558" meta:row-count="54" meta:non-whitespace-character-count="1371"/>
  </office:meta>
</office:document-meta>
</file>