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ERIJA</text:span></text:p>
      <text:p text:style-name="P9"/>
      <text:p text:style-name="P10">Į S A K Y M A S</text:p>
      <text:p text:style-name="P11">DĖL HIPOTEKOS IR KILNOJAMOJO TURTO ĮKEITIMO LAKŠTŲ PILDYMO INSTRUKCIJOS PAKEITIMO</text:p>
      <text:p text:style-name="P12"/>
      <text:p text:style-name="P13">1998 m. rugsėjo 28 d. Nr. 142</text:p>
      <text:p text:style-name="P14">Vilnius</text:p>
      <text:p text:style-name="P15"/>
      <text:p text:style-name="P16"/>
      <text:p text:style-name="P17"><text:span text:style-name="T18">Iš dalies pakeičiant Hipotekos ir kilnojamojo turto įkeitimo lakštų pildymo instrukciją, patvirtintą 1998 m. vasario 26 d. įsakymu Nr. 26 (Žin., 1998, Nr.<text:s/></text:span><text:a xlink:href="https://www.e-tar.lt/portal/lt/legalAct/TAR.E2068EC20C62" office:target-frame-name="_blank" xlink:show="new"><text:span text:style-name="T19">22-552</text:span></text:a><text:span text:style-name="T20">, Nr.<text:s/></text:span><text:a xlink:href="https://www.e-tar.lt/portal/lt/legalAct/TAR.714AD79BA6C0" office:target-frame-name="_blank" xlink:show="new"><text:span text:style-name="T21">49-1347</text:span></text:a><text:span text:style-name="T22">), išdėstyti 32.1.3.1 punktą taip:</text:span></text:p>
      <text:p text:style-name="P23"><text:span text:style-name="T24">„</text:span><text:span text:style-name="T25">32.1.3.1</text:span><text:span text:style-name="T26">. Transporto priemonė, įregistruota Policijos departamento prie Lietuvos Respublikos vidaus reikalų ministerijos Kelių policijos registracijos padalinyje.</text:span></text:p>
      <text:p text:style-name="P27">Duomenys rašomi iš transporto priemonės registracijos dokumento:</text:p>
      <text:p text:style-name="P28">- identifikavimo kodas. Identifikavimo kodu laikomas kėbulo, rėmo arba važiuoklės numeris, kurį sudaro 17 raidinių ir skaitmeninių ženklų. Jeigu 17 ženklų kodo nė vienoje iš paminėtų pozicijų nėra, identifikavimo kodu laikomas kėbulo numeris, o jei jo nėra – važiuoklės numeris;</text:p>
      <text:p text:style-name="P29">- tipas (pvz.: lengvasis automobilis, motociklas ir pan.);</text:p>
      <text:p text:style-name="P30">- valstybinis numeris;</text:p>
      <text:p text:style-name="P31">- registracijos liudijimo numeris (techninio paso numeris);</text:p>
      <text:p text:style-name="P32">- markė (pvz., Opel Astra, GAZ-53 ir kt.);</text:p>
      <text:p text:style-name="P33"><text:span text:style-name="T34">- registracijos įstaigos vieta (pvz., Kauno KP ETAS).“</text:span></text:p>
      <text:p text:style-name="P35"/>
      <text:p text:style-name="P36"/>
      <text:p text:style-name="P37"/>
      <text:p text:style-name="P38">Teisingumo Ministras<text:tab/>Vytautas Pakalniš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11:15:00Z</meta:creation-date>
    <dc:date>2016-12-01T11:15:00Z</dc:date>
    <meta:template xlink:href="Normal.dotm" xlink:type="simple"/>
    <meta:editing-cycles>2</meta:editing-cycles>
    <meta:editing-duration>PT0S</meta:editing-duration>
    <meta:document-statistic meta:page-count="1" meta:paragraph-count="14" meta:word-count="166" meta:character-count="1356" meta:row-count="36" meta:non-whitespace-character-count="1204"/>
  </office:meta>
</office:document-meta>
</file>