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MIŠKŲ KONTROLĖS NUOSTATŲ PATVIRTINIMO</text:p>
      <text:p text:style-name="P15"/>
      <text:p text:style-name="P16">1995 m. balandžio 13 d. Nr. 526</text:p>
      <text:p text:style-name="P17">Vilnius</text:p>
      <text:p text:style-name="P18"/>
      <text:p text:style-name="P19"><text:span text:style-name="T20">Vadovaudamasi Lietuvos Respublikos miškų įstatymo 7 straipsniu, Lietuvos R</text:span><text:span text:style-name="T21">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Valstybinės miškų kontrolės nuostatus (pridedama).</text:span></text:p>
      <text:p text:style-name="P27"><text:span text:style-name="T28">2</text:span><text:span text:style-name="T29">. Įsteigti Valstybinę miškų inspekciją prie Miškų ūkio ministerijos.</text:span></text:p>
      <text:p text:style-name="P30">Pavesti miškų ūkio ministrui tvirtinti šios inspekcijos nuostatus.</text:p>
      <text:p text:style-name="P31"/>
      <text:p text:style-name="P32"/>
      <text:p text:style-name="P33"><text:span text:style-name="T34">VALDYMO RE</text:span><text:span text:style-name="T35">FORMŲ IR<text:s/></text:span></text:p>
      <text:p text:style-name="P36">SAVIVALDYBIŲ REIKALŲ MINISTRAS,<text:s/></text:p>
      <text:p text:style-name="P37">PAVADUOJANTIS MINISTRĄ PIRMININKĄ<text:tab/>MINDAUGAS STANKEVIČIUS</text:p>
      <text:p text:style-name="P38"/>
      <text:p text:style-name="P39">MIŠKŲ ŪKIO MINISTRAS<text:tab/>ALBERTAS VASILIAUSKA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5 m. balandžio 13 d. nutarimu<text:s/></text:p>
      <text:p text:style-name="P46">Nr. 526</text:p>
      <text:p text:style-name="P47"/>
      <text:p text:style-name="P48"><text:span text:style-name="T49">VALSTYBINĖS MIŠKŲ KONTROLĖS NUOSTATAI</text:span></text:p>
      <text:p text:style-name="P50"><text:span text:style-name="T51">BENDRIEJI NUOSTATAI</text:span></text:p>
      <text:p text:style-name="P52"/>
      <text:p text:style-name="P53"><text:span text:style-name="T54">1</text:span><text:span text:style-name="T55">. Valstybinė miškų kontrolė – sistema priemonių, kuriomis siekiama, kad visi miško valdytojai, savininkai ir naudotojai laikytųsi Lietuvos Respublikos miškų įstatymo ir kitų teisės aktų<text:s/></text:span><text:span text:style-name="T56">nustatytų miškų tvarkymo, naudojimo, atkūrimo, apsaugos reikalavimų bei normatyvų, taip pat laiku būtų šalinami šių taisyklių ir normatyvų pažeidimai.</text:span></text:p>
      <text:p text:style-name="P57"><text:span text:style-name="T58">2</text:span><text:span text:style-name="T59">. Valstybinė miškų kontrolė atliekama visuose valstybiniuose ir privačiuose miškuose, vadovaujantis<text:s/></text:span><text:span text:style-name="T60">Lietuvos Respublikos miškų įstatymu, taip pat Lietuvos Respublikos aplinkos apsaugos įstatymu, kitais teisės aktais ir šiais nuostatais.</text:span></text:p>
      <text:p text:style-name="P61"><text:span text:style-name="T62">3</text:span><text:span text:style-name="T63">. Valstybinę miškų kontrolę atlieka Miškų ūkio ministerija, Valstybinė miškų inspekcija prie Miškų ūkio ministerij</text:span><text:span text:style-name="T64">os ir jos regioninės valstybinės miškų inspekcijos.</text:span></text:p>
      <text:p text:style-name="P65"><text:span text:style-name="T66">Valstybinę miškų kontrolę taip pat atlieka miškų urėdijų ir valstybinių parkų valstybinės miškų tarnybos pareigūnai jiems priskirtuose kontroliuoti miško savininkų, valdytojų ir naudotojų miškuose.</text:span></text:p>
      <text:p text:style-name="P67"><text:span text:style-name="T68">4</text:span><text:span text:style-name="T69">.</text:span><text:span text:style-name="T70"><text:s/>Apskričių valdytojai, atlikdami apskrities teritorijoje valstybinę miškų būklės, naudojimo, atkūrimo ir apsaugos kontrolę:</text:span></text:p>
      <text:p text:style-name="P71"><text:span text:style-name="T72">4.1</text:span><text:span text:style-name="T73">. kontroliuoja nustatytąja tvarka, kaip didinamas apskrities teritorijos miškingumas;</text:span></text:p>
      <text:p text:style-name="P74"><text:span text:style-name="T75">4.2</text:span><text:span text:style-name="T76">. kontroliuoja, kaip laikomasi miš</text:span><text:span text:style-name="T77">ko pagrindinio kirtimo patvirtintųjų normų;</text:span></text:p>
      <text:p text:style-name="P78"><text:span text:style-name="T79">4.3</text:span><text:span text:style-name="T80">. kontroliuoja, kaip miško žemė paverčiama kitomis naudmenomis;</text:span></text:p>
      <text:p text:style-name="P81"><text:span text:style-name="T82">4.4</text:span><text:span text:style-name="T83">. kontroliuoja, kaip apsodinama mišku ne miško žemė;</text:span></text:p>
      <text:p text:style-name="P84"><text:span text:style-name="T85">4.5</text:span><text:span text:style-name="T86">. derina melioracijos, bendro naudojimo kelių, naudingųjų iškasenų telkini</text:span><text:span text:style-name="T87">ų, komunikacinių bei kitų statybos objektų miškuose išdėstymą ir projektus;</text:span></text:p>
      <text:p text:style-name="P88"><text:span text:style-name="T89">4.6</text:span><text:span text:style-name="T90">. dalyvauja nustatant miškų ūkio veiklos apribojimus saugomose teritorijose ir kontroliuoja, kaip jų laikomasi;</text:span></text:p>
      <text:p text:style-name="P91"><text:span text:style-name="T92">4.7</text:span><text:span text:style-name="T93">. prisideda prie vientisos valstybinės miškų priešgais</text:span><text:span text:style-name="T94">rinės apsaugos priemonių sistemos kūrimo ir taikymo.</text:span></text:p>
      <text:p text:style-name="P95"><text:span text:style-name="T96">5</text:span><text:span text:style-name="T97">. Valstybinį gamtos išteklių naudojimo reguliavimą miškuose bei šių išteklių apsaugos kontrolę atlieka Aplinkos apsaugos ministerija pagal savo kompetenciją.</text:span></text:p>
      <text:p text:style-name="P98"><text:span text:style-name="T99">6</text:span><text:span text:style-name="T100">. Žemės naudojimo valstybinės kon</text:span><text:span text:style-name="T101">trolės pareigūnai kontroliuoja, kaip miškų urėdijoms priskirtose teritorijose naudojama žemės ūkio paskirties žemė.</text:span></text:p>
      <text:p text:style-name="P102"><text:span text:style-name="T103">7</text:span><text:span text:style-name="T104">. Privačių miškų būklės, jų naudojimo, atkūrimo ir apsaugos valstybinę kontrolę reglamentuoja šių miškų tvarkymo ir naudojimo nuostatai</text:span><text:span text:style-name="T105">.</text:span></text:p>
      <text:p text:style-name="P106"/>
      <text:p text:style-name="P107"><text:span text:style-name="T108">VALSTYBINĖS MIŠKŲ KONTROLĖS TARNYBOS UŽDAVINIAI</text:span></text:p>
      <text:p text:style-name="P109"><text:span text:style-name="T110">IR FUNKCIJOS</text:span></text:p>
      <text:p text:style-name="P111"/>
      <text:p text:style-name="P112"><text:span text:style-name="T113">8</text:span><text:span text:style-name="T114">. Svarbiausieji valstybinės miškų kontrolės tarnybos uždaviniai yra šie:</text:span></text:p>
      <text:p text:style-name="P115"><text:span text:style-name="T116">8.1</text:span><text:span text:style-name="T117">. užtikrinti, kad būtų laikomasi Lietuvos Respublikos miškų įstatymo, kitų teisės aktų miškų tvarkymo,<text:s/></text:span><text:span text:style-name="T118">naudojimo, atkūrimo ir apsaugos klausimais;</text:span></text:p>
      <text:p text:style-name="P119"><text:span text:style-name="T120">8.2</text:span><text:span text:style-name="T121">. įvertinti valstybinių ir privačių miškų būklę (taip pat sanitarinę bei priešgaisrinę), miškingumo didinimo, miško fondo pagrindinių kokybinių rodiklių dinamiką.</text:span></text:p>
      <text:p text:style-name="P122"><text:span text:style-name="T123">9</text:span><text:span text:style-name="T124">. Valstybinės miškų kontrolės<text:s/></text:span><text:span text:style-name="T125">tarnybos, vykdydamos joms pavestus uždavinius, kontroliuoja:</text:span></text:p>
      <text:p text:style-name="P126"><text:span text:style-name="T127">9.1</text:span><text:span text:style-name="T128">. kaip naudojama miško žemė pagal paskirtį, ar šios paskirties keitimas pagrįstas teisiškai;</text:span></text:p>
      <text:p text:style-name="P129"><text:span text:style-name="T130">9.2</text:span><text:span text:style-name="T131">. ar pagrįstos miškotvarkos projektuose numatytos ūkinės priemonės, kaip jos įgyvendinamos</text:span><text:span text:style-name="T132">;</text:span></text:p>
      <text:p text:style-name="P133"><text:span text:style-name="T134">9.3</text:span><text:span text:style-name="T135">. ar laikomasi nustatytųjų miško pagrindinių kirtimų normų, taip pat nustatytosios nenukirsto miško pardavimo, biržių atrėžimo, miško kirtimų, antraeilių ir šalutinių miško medžiagų ruošos tvarkos;</text:span></text:p>
      <text:p text:style-name="P136"><text:span text:style-name="T137">9.4</text:span><text:span text:style-name="T138">. kaip plėtojama miško sėklininkystė, augi</text:span><text:span text:style-name="T139">nami sodmenys, atkuriamas ir įveisiamas miškas, rekonstruojami medynai ir prižiūrimi želdiniai;</text:span></text:p>
      <text:p text:style-name="P140"><text:span text:style-name="T141">9.5</text:span><text:span text:style-name="T142">. ar laikomasi Medžioklės nuostatų ir Medžioklės taisyklių miškuose;</text:span></text:p>
      <text:p text:style-name="P143"><text:span text:style-name="T144">9.6</text:span><text:span text:style-name="T145">. ar laikomasi miško žemės naudojimo ir miškų apsaugos reikalavimų atliekant<text:s/></text:span><text:span text:style-name="T146">miškuose darbus, nesusijusius su miškų ūkio tvarkymu: tiesiant elektros tiekimo ir ryšių linijas, vamzdynus, komunikacijas, statant objektus, atliekant žvalgymo bei tyrinėjimo ir kitus darbus;</text:span></text:p>
      <text:p text:style-name="P147"><text:span text:style-name="T148">9.7</text:span><text:span text:style-name="T149">. kaip miškai saugomi nuo kenkėjų, ligų, gaisrų, neteisė</text:span><text:span text:style-name="T150">to kirtimo, miško produkcijos grobstymo, teršimo, šiukšlinimo, naminių gyvulių ir laukinių žvėrių daromos žalos;</text:span></text:p>
      <text:p text:style-name="P151"><text:span text:style-name="T152">9.8</text:span><text:span text:style-name="T153">. kaip sausinama miško žemė, prižiūrimos sausinimo sistemos, tiesiami miškuose keliai;</text:span></text:p>
      <text:p text:style-name="P154"><text:span text:style-name="T155">9.9</text:span><text:span text:style-name="T156">. ar laikomasi miško apskaitos ir miško ka</text:span><text:span text:style-name="T157">dastro tvarkymo reikalavimų;</text:span></text:p>
      <text:p text:style-name="P158"><text:span text:style-name="T159">9.10</text:span><text:span text:style-name="T160">. ar laikomasi specialiųjų žemės ir miško naudojimo sąlygų;</text:span></text:p>
      <text:p text:style-name="P161"><text:span text:style-name="T162">9.11</text:span><text:span text:style-name="T163">. kaip tvarkomi specialiosios paskirties (karinių objektų, pasienio zonos) miškai.</text:span></text:p>
      <text:p text:style-name="P164"/>
      <text:p text:style-name="P165"><text:span text:style-name="T166">VALSTYBINĖS MIŠKŲ KONTROLĖS TARNYBOS</text:span></text:p>
      <text:p text:style-name="P167"><text:span text:style-name="T168">PAREIGŪNŲ TEISĖS</text:span></text:p>
      <text:p text:style-name="P169"/>
      <text:p text:style-name="P170"><text:span text:style-name="T171">10</text:span><text:span text:style-name="T172">. Valstybinės miškų kontrolės tarnybos pareigūnai turi teisę:</text:span></text:p>
      <text:p text:style-name="P173"><text:span text:style-name="T174">10.1</text:span><text:span text:style-name="T175">. pateikę nustatytosios formos tarnybinį pažymėjimą, nekliudomi lankytis visų miško valdytojų, savininkų ir naudotojų miškuose ir tikrinti, ar juose laikomasi Lietuvos Respublikos miškų įs</text:span><text:span text:style-name="T176">tatymo, kitų teisės aktų miškų tvarkymo, naudojimo, atkūrimo ir apsaugos klausimais;</text:span></text:p>
      <text:p text:style-name="P177"><text:span text:style-name="T178">10.2</text:span><text:span text:style-name="T179">. sustabdyti, apriboti arba uždrausti neteisėtą ūkinę veiklą miško valdoje, jeigu šia veikla pažeidžiamas Lietuvos Respublikos miškų įstatymas, kiti teisės aktai a</text:span><text:span text:style-name="T180">r daroma žala miškui;</text:span></text:p>
      <text:p text:style-name="P181"><text:span text:style-name="T182">10.3</text:span><text:span text:style-name="T183">. stabdyti visų rūšių transportą, gabenantį medieną miškuose esančiais keliais bei miško žemės teritorijoje, ir tikrinti šios medienos įsigijimo bei transportavimo teisėtumo dokumentus;</text:span></text:p>
      <text:p text:style-name="P184"><text:span text:style-name="T185">10.4</text:span><text:span text:style-name="T186">. tikrinti fizinių ir juridinių<text:s/></text:span><text:span text:style-name="T187">asmenų, perdirbančių arba naudojančių medieną, jos įsigijimo ir apskaitos dokumentus;</text:span></text:p>
      <text:p text:style-name="P188"><text:span text:style-name="T189">10.5</text:span><text:span text:style-name="T190">. įstatymų nustatyta tvarka surašyti administracinių teisės pažeidimų protokolus ir skirti administracines nuobaudas už Lietuvos Respublikos miškų įstatymo ir kit</text:span><text:span text:style-name="T191">ų teisės aktų pažeidimus;</text:span></text:p>
      <text:p text:style-name="P192"><text:span text:style-name="T193">10.6</text:span><text:span text:style-name="T194">. tikrinti miško naudotojų dokumentus, patvirtinančius jų teisę naudotis miško ištekliais, ir nustatytąja tvarka juos panaikinti, jeigu pažeista šių dokumentų išdavimo tvarka ar nesilaikoma nustatytųjų reikalavimų bei tais</text:span><text:span text:style-name="T195">yklių;</text:span></text:p>
      <text:p text:style-name="P196"><text:span text:style-name="T197">10.7</text:span><text:span text:style-name="T198">. reikalauti, kad greta miško esančios įmonės pašalintų priežastis, dėl kurių miškui daroma žala, ir teikti pasiūlymus nustatytąja tvarka apriboti arba nutraukti šių įmonių veiklą;</text:span></text:p>
      <text:p text:style-name="P199"><text:span text:style-name="T200">10.8</text:span><text:span text:style-name="T201">. pareikšti ieškinius dėl padarytos miškui žalos atl</text:span><text:span text:style-name="T202">yginimo, teikti medžiagą prokuratūros, tardymo ar kvotos organams, kad kalti dėl šios žalos asmenys būtų patraukti baudžiamojon atsakomybėn;</text:span></text:p>
      <text:p text:style-name="P203"><text:span text:style-name="T204">10.9</text:span><text:span text:style-name="T205">. gauti miško valdytojų, savininkų ir naudotojų informaciją, dokumentų, kurių reikia valstybinei miškų<text:s/></text:span><text:span text:style-name="T206">kontrolei atlikti, nuorašus;</text:span></text:p>
      <text:p text:style-name="P207"><text:span text:style-name="T208">10.10</text:span><text:span text:style-name="T209">. reikalauti, kad miško valdytojai, savininkai ir naudotojai vykdytų privalomąsias miškų tvarkymo, naudojimo, atkūrimo ir apsaugos priemones, ir duoti privalomus vykdyti nurodymus dėl nustatytųjų trūkumų šalinimo;</text:span></text:p>
      <text:p text:style-name="P210"><text:span text:style-name="T211">10</text:span><text:span text:style-name="T212">.11</text:span><text:span text:style-name="T213">. nustatytąja tvarka turėti, nešiotis ir panaudoti tarnybinį ginklą;</text:span></text:p>
      <text:p text:style-name="P214"><text:span text:style-name="T215">10.12</text:span><text:span text:style-name="T216">. pasitelkti miškų urėdijų ir valstybinių parkų specialistus valstybinei miškų kontrolei atlikti.</text:span></text:p>
      <text:p text:style-name="P217">______________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0:00Z</meta:creation-date>
    <dc:date>2015-09-11T18:30:00Z</dc:date>
    <meta:template xlink:href="Normal" xlink:type="simple"/>
    <meta:editing-cycles>2</meta:editing-cycles>
    <meta:editing-duration>PT0S</meta:editing-duration>
    <meta:document-statistic meta:page-count="4" meta:paragraph-count="79" meta:word-count="898" meta:character-count="7241" meta:row-count="237" meta:non-whitespace-character-count="6422"/>
  </office:meta>
</office:document-meta>
</file>