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
      <text:p text:style-name="P9"/>
      <text:p text:style-name="P10"/>
      <text:p text:style-name="P11">LIETUVOS RESPUBLIKOS RYŠIŲ REGULIAVIMO TARNYBOS DIREKTORIUS</text:p>
      <text:p text:style-name="P12"/>
      <text:p text:style-name="P13">Į S A K Y M A S</text:p>
      <text:p text:style-name="P14">DĖL KAI KURIŲ LIETUVOS RESPUBLIKOS RYŠIŲ REGULIAVIMO TARNYBOS DIREKTORIAUS ĮSAKYMŲ PAKEITIMO</text:p>
      <text:p text:style-name="P15"/>
      <text:p text:style-name="P16">2007 m. gegužės 14 d. Nr. 1V-688</text:p>
      <text:p text:style-name="P17">Vilnius</text:p>
      <text:p text:style-name="P18"/>
      <text:p text:style-name="P19">Vadovaudamasis Lietuvos Respublikos elektroninių ryšių įstatymo (Žin., 2004, Nr.<text:s/><text:a xlink:href="https://www.e-tar.lt/portal/lt/legalAct/TAR.82D8168D3049" office:target-frame-name="_blank" xlink:show="new"><text:span text:style-name="T20">69-2382</text:span></text:a>) 7 straipsnio 6 dalies 7 punktu,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1">141-5174</text:span></text:a>; 2007, Nr.<text:s/><text:a xlink:href="https://www.e-tar.lt/portal/lt/legalAct/TAR.EF3031DBE207" office:target-frame-name="_blank" xlink:show="new"><text:span text:style-name="T22">2-117</text:span></text:a>) 18<text:span text:style-name="T23">2</text:span><text:s/>punktu bei atsižvelgdamas į TEO LT, AB (iki 2006 m. gegužės 5 d. bendrovės pavadinimas buvo AB „Lietuvos telekomas“) 2006 m. kovo 2 d. raštą Nr. 01-2-106, 2006 m. kovo 31 d. raštą Nr. 01-2-157, 2006 m. gegužės 5 d. raštą Nr. 01-2-226 ir 2006 m. liepos 10 d. raštą Nr. 01-2-342:</text:p>
      <text:p text:style-name="P24">1.<text:s/><text:span text:style-name="T25">Nustačia</text:span>u, kad:</text:p>
      <text:p text:style-name="P26">1.1. AB „Lietuvos telekomas“ 2006 m. gegužės 5 d. raštu Nr. 01-2-226 pranešė Lietuvos Respublikos ryšių reguliavimo tarnybai (toliau – Tarnyba), kad nuo 2006 m. gegužės 5 d. bendrovė vadinsis TEO LT, AB;</text:p>
      <text:p text:style-name="P27">1.2. TEO LT, AB 2006 m. liepos 10 d. raštu Nr. 01-2-342 informavo Tarnybą, kad UAB „Lietuvos telekomo verslo sprendimai“ pavadinimas nuo 2006 m. birželio 16 d. pasikeitė į UAB „Kompetencijos ugdymo centras“ ir VšĮ „Lietuvos telekomo sporto klubas“ pavadinimas nuo 2006 m. birželio 21 d. pasikeitė į VšĮ „TEO sportas“;</text:p>
      <text:p text:style-name="P28">1.3. TEO LT, AB 2006 m. kovo 2 d. raštu Nr. 01-2-106 informavo Tarnybą, kad TEO LT, AB pardavė visas UAB „Comliet“ akcijas, kuri valdo šimtą procentų dukterinės įmonės UAB „Comliet sprendimai“ akcijų, o 2006 m. kovo 31 d. raštu Nr. 01-2-157 pranešė, kad TEO LT, AB dukterinė įmonė UAB „Verslo portalas“ buvo likviduota ir 2006 m. kovo 28 d. išregistruota iš Juridinių asmenų registro;</text:p>
      <text:p text:style-name="P29">1.4. šio įsakymo 3 punkte nurodytuose teisės aktuose nustatyta, kad UAB „Comliet“, UAB „Comliet sprendimai“, UAB „Verslo portalas“ ir TEO LT, AB bei UAB „Omnitel“ sudaro susijusių asmenų grupę;</text:p>
      <text:p text:style-name="P30">1.5. iki šio įsakymo išleidimo dienos Tarnyba neturi įrodymų, kad šio įsakymo 2.1 punkte nurodytų ūkio subjektų sudėties keitimas iš esmės keičia jų įtaką šio įsakymo 2.1 punkte nurodytose rinkose.</text:p>
      <text:p text:style-name="P31">2.<text:s/><text:span text:style-name="T32">Konstatuoj</text:span>u, kad:</text:p>
      <text:p text:style-name="P33">2.1. UAB „Comliet“, UAB „Comliet sprendimai“ ir UAB „Verslo portalas“ prarado susijusių asmenų statusą dėl šio įsakymo 1.3 punkte nurodytų priežasčių, todėl pasikeitė ūkio subjekto UAB „Omnitel“, šio įsakymo 3.1 punkte nurodytu teisės aktu pripažinto turinčiu didelę įtaką Balso skambučių užbaigimo UAB „Omnitel“ viešajame judriojo telefono ryšio tinkle rinkoje, ir ūkio subjekto TEO LT, AB, šio įsakymo 3.2-3.5 punktuose nurodytais teisės aktais pripažinto turinčiu didelę įtaką Skambučių užbaigimo TEO LT, AB viešajame telefono ryšio tinkle, teikiamame fiksuotoje vietoje, rinkoje, Didmeninės plačiajuosčio ryšio prieigos rinkoje, Tarptautinio tranzito paslaugų, teikiamų viešuoju telefono ryšio tinklu, teikiamu fiksuotoje vietoje, rinkoje, Nacionalinio tranzito paslaugų, teikiamų viešuoju telefono ryšio tinklu, teikiamu fiksuotoje vietoje, rinkoje, sudėtis;</text:p>
      <text:p text:style-name="P34">2.2. vadovaujantis Rinkos tyrimo taisyklių, patvirtintų Tarnybos direktoriaus 2004 m. rugsėjo 17 d. įsakymu Nr. 1V-297, 18<text:span text:style-name="T35">2</text:span><text:s/>punktu susijusiems asmenims praradus susijusio asmens statusą, naujas atitinkamos rinkos tyrimas neatliekamas, kadangi Tarnyba neturi įrodymų, kad ūkio<text:s/><text:soft-page-break/>subjektų sudėties keitimas iš esmės keičia jų įtaką šio įsakymo 2.1 punkte nurodytose rinkose.</text:p>
      <text:p text:style-name="P36">3.<text:s/><text:span text:style-name="T37">Pakeiči</text:span>u:</text:p>
      <text:p text:style-name="P38">3.1. Tarnybos direktoriaus 2005 m. rugsėjo 28 d. įsakymo Nr. 1V-821 „Dėl ūkio subjekto UAB „Omnitel“, turinčio didelę įtaką balso skambučių užbaigimo UAB „Omnitel“ viešajame judriojo telefono ryšio tinkle rinkoje“ (Informaciniai pranešimai, 2005, Nr.<text:s/><text:a xlink:href="https://www.e-tar.lt/portal/lt/legalAct/TAR.628AECA0509F" office:target-frame-name="_blank" xlink:show="new"><text:span text:style-name="T39">77-789</text:span></text:a>) 1.3 punktą ir išdėstau jį taip:</text:p>
      <text:p text:style-name="P40">„1.3. Kaip nurodyta Ataskaitos 8.1.3 skyriuje, ūkio subjektą UAB „Omnitel“ sudaro UAB „Omnitel“ kartu su susijusiais juridiniais asmenimis: TEO LT, AB (iki 2006 m. gegužės 5 d. bendrovės pavadinimas buvo AB „Lietuvos telekomas“), UAB „Baltic Data Center“, UAB „Kompetencijos ugdymo centras“ (iki 2006 m. birželio 16 d. bendrovės pavadinimas buvo UAB „Lietuvos telekomo verslo sprendimai“), UAB „Lintel“, UAB „Voicecom“, VšĮ „TEO sportas“ (iki 2006 m. birželio 21 d. bendrovės pavadinimas buvo VšĮ „Lietuvos telekomo sporto klubas“);</text:p>
      <text:p text:style-name="P41">3.2. Tarnybos direktoriaus 2005 m. gruodžio 29 d. įsakymo Nr. 1V-1 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42">1-3</text:span></text:a>)1.3 punktą ir išdėstau jį taip:</text:p>
      <text:p text:style-name="P43">„1.3. Kaip nurodyta Ataskaitos 9.3 skyriuje, ūkio subjektą TEO AB, LT (iki 2006 m. gegužės 5 d. bendrovės pavadinimas buvo AB „Lietuvos telekomas“) sudaro TEO LT, AB kartu su susijusiais juridiniais asmenimis, t. y. UAB „Baltic Data Center“, UAB „Kompetencijos ugdymo centras“ (iki 2006 m. birželio 16 d. bendrovės pavadinimas buvo UAB „Lietuvos telekomo verslo sprendimai“), UAB „Omnitel“, UAB „Lintel“, UAB „Voicecom“, VšĮ „TEO sportas“ (iki 2006 m. birželio 21 d. bendrovės pavadinimas buvo VšĮ „Lietuvos telekomo sporto klubas“);“</text:p>
      <text:p text:style-name="P44">3.3. Tarnybos direktoriaus 2006 m. sausio 18 d. įsakymo Nr. 1V-78 „Dėl ūkio subjekto AB „Lietuvos telekomas“, turinčio didelę įtaką didmeninės plačiajuosčio ryšio prieigos rinkoje“ (Informaciniai pranešimai, 2006, Nr.<text:s/><text:a xlink:href="https://www.e-tar.lt/portal/lt/legalAct/TAR.D5DF46822534" office:target-frame-name="_blank" xlink:show="new"><text:span text:style-name="T45">6-59</text:span></text:a>) 1.3 punktą ir išdėstau jį taip:</text:p>
      <text:p text:style-name="P46">„1.3. Kaip nurodyta Ataskaitos 2.2.1 skyriuje, ūkio subjektą TEO AB, LT (iki 2006 m. gegužės 5 d. bendrovės pavadinimas buvo AB „Lietuvos telekomas“) sudaro TEO LT, AB kartu su susijusiais juridiniais asmenimis, t. y. UAB „Baltic Data Center“, UAB „Kompetencijos ugdymo centras“ (iki 2006 m. birželio 16 d. bendrovės pavadinimas buvo UAB „Lietuvos telekomo verslo sprendimai“), UAB „Omnitel“, UAB „Lintel“, UAB „Voicecom“, VšĮ „TEO sportas“ (iki 2006 m. birželio 21 d. bendrovės pavadinimas buvo VšĮ „Lietuvos telekomo sporto klubas“);“</text:p>
      <text:p text:style-name="P47">3.4. Tarnybos direktoriaus 2006 m. vasario 20 d. įsakymo Nr. 1V-216 „Dėl ūkio subjekto AB „Lietuvos telekomas“, turinčio didelę įtaką tarptautinio tranzito paslaugų, teikiamų viešuoju telefono ryšio tinklu, teikiamu fiksuotoje vietoje, rinkoje“ (Informaciniai pranešimai, 2006, Nr.<text:s/><text:a xlink:href="https://www.e-tar.lt/portal/lt/legalAct/TAR.468401C6186F" office:target-frame-name="_blank" xlink:show="new"><text:span text:style-name="T48">14-166</text:span></text:a>) 1.4 punktą ir išdėstau jį taip:</text:p>
      <text:p text:style-name="P49">„1.4. Kaip nurodyta Ataskaitos 9.3 skyriuje, ūkio subjektą TEO AB, LT (iki 2006 m. gegužės 5 d. bendrovės pavadinimas buvo AB „Lietuvos telekomas“) sudaro TEO LT, AB kartu su susijusiais juridiniais asmenimis, t. y. UAB „Baltic Data Center“, UAB „Kompetencijos ugdymo centras“ (iki 2006 m. birželio 16 d. bendrovės pavadinimas buvo UAB „Lietuvos telekomo verslo sprendimai“), UAB „Omnitel“, UAB „Lintel“, UAB „Voicecom“, VšĮ „TEO sportas“ (iki 2006 m. birželio 21 d. bendrovės pavadinimas buvo VšĮ „Lietuvos telekomo sporto klubas“);“</text:p>
      <text:p text:style-name="P50">3.5. Tarnybos direktoriaus 2006 m. vasario 20 d. įsakymo Nr. 1V-217 „Dėl ūkio subjekto AB „Lietuvos telekomas“, turinčio didelę įtaką nacionalinio tranzito paslaugų, teikiamų viešuoju telefono ryšio tinklu, teikiamu fiksuotoje vietoje, rinkoje“ (Informaciniai pranešimai, 2006, Nr.<text:s/><text:a xlink:href="https://www.e-tar.lt/portal/lt/legalAct/TAR.406F1105A5A1" office:target-frame-name="_blank" xlink:show="new"><text:span text:style-name="T51">14-167</text:span></text:a>) 1.4 punktą ir išdėstau jį taip:</text:p>
      <text:p text:style-name="P52">„1.4. Kaip nurodyta Ataskaitos 7.3 skyriuje, ūkio subjektą TEO AB, LT (iki 2006 m. gegužės 5 d. bendrovės pavadinimas buvo AB „Lietuvos telekomas“) sudaro TEO LT, AB kartu su susijusiais juridiniais asmenimis, t. y. UAB „Baltic Data Center“, UAB „Kompetencijos ugdymo centras“ (iki 2006 m. birželio 16 d. bendrovės pavadinimas buvo UAB „Lietuvos telekomo verslo sprendimai“), UAB „Omnitel“, UAB „Lintel“, UAB „Voicecom“, VšĮ „TEO sportas“ (iki 2006 m. birželio 21 d. bendrovės pavadinimas buvo VšĮ „Lietuvos telekomo sporto klubas“).“</text:p>
      <text:p text:style-name="P53">4.<text:s/><text:span text:style-name="T54">Nurodau</text:span><text:s/>šį įsakymą paskelbti oficialaus leidinio „Valstybės žinios“ priede<text:s/><text:soft-page-break/>„Informaciniai pranešimai“.</text:p>
      <text:p text:style-name="P55">Šis įsakymas gali būti skundžiamas Lietuvos Respublikos administracinių bylų teisenos įstatymo (Žin., 1999, Nr.<text:s/><text:a xlink:href="https://www.e-tar.lt/portal/lt/legalAct/TAR.67B5099C5848" office:target-frame-name="_blank" xlink:show="new"><text:span text:style-name="T56">13-308</text:span></text:a>; 2000, Nr.<text:s/><text:a xlink:href="https://www.e-tar.lt/portal/lt/legalAct/TAR.78FAC7B20AD8" office:target-frame-name="_blank" xlink:show="new"><text:span text:style-name="T57">85-2566</text:span></text:a>) nustatyta tvarka ir sąlygomis.</text:p>
      <text:p text:style-name="P58"/>
      <text:p text:style-name="P59"/>
      <text:p text:style-name="P60"/>
      <text:p text:style-name="P61"><text:span text:style-name="T62">DIREKTORIUS</text:span><text:span text:style-name="T63"><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27T10:36:00Z</meta:creation-date>
    <dc:date>2016-05-27T10:36:00Z</dc:date>
    <meta:template xlink:href="Normal" xlink:type="simple"/>
    <meta:editing-cycles>2</meta:editing-cycles>
    <meta:editing-duration>PT0S</meta:editing-duration>
    <meta:document-statistic meta:page-count="3" meta:paragraph-count="37" meta:word-count="1279" meta:character-count="8846" meta:row-count="190" meta:non-whitespace-character-count="7604"/>
  </office:meta>
</office:document-meta>
</file>