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GEGUŽĖS 12 D. NUTARIMO NR. 678 „DĖL IKI 1995 M. SAUSIO 1 D. APSKAIČIUOTŲ IR NESUMOKĖTŲ Į LIETUVOS VALSTYBĖS BIUDŽETĄ MOKESČIŲ<text:s/>MOKĖJIMO TERMINŲ ATIDĖJIMO“ DALINIO PAKEITIMO</text:p>
      <text:p text:style-name="P12"/>
      <text:p text:style-name="P13">1996 m. kovo 11 d. Nr. 32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5 m. gegužės 12 d. nutarimą Nr. 678 „Dėl iki 1995 m. sausio 1 d. apskaič</text:span><text:span text:style-name="T22">iuotų ir nesumokėtų į Lietuvos valstybės biudžetą mokesčių mokėjimo terminų atidėjimo“ (Žin., 1995, Nr.<text:s/></text:span><text:a xlink:href="https://www.e-tar.lt/portal/lt/legalAct/TAR.DAC03C726BFB" office:target-frame-name="_blank" xlink:show="new"><text:span text:style-name="T23">41-1017</text:span></text:a><text:span text:style-name="T24">, Nr.<text:s/></text:span><text:a xlink:href="https://www.e-tar.lt/portal/lt/legalAct/TAR.D3FC1434D9C5" office:target-frame-name="_blank" xlink:show="new"><text:span text:style-name="T25">99-2215</text:span></text:a><text:span text:style-name="T26">; 1996, Nr.<text:s/></text:span><text:a xlink:href="https://www.e-tar.lt/portal/lt/legalAct/TAR.1A11CC31BDAF" office:target-frame-name="_blank" xlink:show="new"><text:span text:style-name="T27">14-365</text:span></text:a><text:span text:style-name="T28">), 2.3 punkto antrojoje pastraipoje vietoj žodžių „ne vėliau kaip 1996 m. kovo 1 d.“ įrašyti žodžius „ne vėliau kaip 1996 m. gegužės<text:s/></text:span><text:span text:style-name="T29">1 d.“.</text:span></text:p>
      <text:p text:style-name="P30"/>
      <text:p text:style-name="P31"/>
      <text:p text:style-name="P32">EINANTIS MINISTRO PIRMININKO PAREIGAS<text:tab/>MINDAUGAS STANKEVIČIUS</text:p>
      <text:p text:style-name="P33"/>
      <text:p text:style-name="P34">EINANTIS PRAMONĖS IR PREKYBOS</text:p>
      <text:p text:style-name="P35">MINISTRO IR FINANSŲ MINISTRO PAREIGAS<text:tab/>KAZIMIERAS JUOZAS KLIMAŠAUSKA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0:16:00Z</meta:creation-date>
    <dc:date>2015-07-07T20:16:00Z</dc:date>
    <meta:template xlink:href="Normal" xlink:type="simple"/>
    <meta:editing-cycles>2</meta:editing-cycles>
    <meta:editing-duration>PT0S</meta:editing-duration>
    <meta:document-statistic meta:page-count="1" meta:paragraph-count="16" meta:word-count="178" meta:character-count="1166" meta:row-count="43" meta:non-whitespace-character-count="1004"/>
  </office:meta>
</office:document-meta>
</file>