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P273" style:parent-style-name="Normal" style:family="paragraph">
      <style:paragraph-properties>
        <style:tab-stops>
          <style:tab-stop style:type="right" style:position="6.6937in"/>
        </style:tab-stops>
      </style:paragraph-properties>
    </style:style>
    <style:style style:name="P274" style:parent-style-name="Normal" style:family="paragraph">
      <style:paragraph-properties>
        <style:tab-stops>
          <style:tab-stop style:type="right" style:position="6.6937in"/>
        </style:tab-stops>
      </style:paragraph-properties>
    </style:style>
    <style:style style:name="P275" style:parent-style-name="Normal" style:family="paragraph">
      <style:paragraph-properties>
        <style:tab-stops>
          <style:tab-stop style:type="right" style:position="6.6937in"/>
        </style:tab-stops>
      </style:paragraph-properties>
    </style:style>
    <style:style style:name="P276" style:parent-style-name="Normal" style:family="paragraph">
      <style:paragraph-properties>
        <style:tab-stops>
          <style:tab-stop style:type="right" style:position="6.6937in"/>
        </style:tab-stops>
      </style:paragraph-properties>
    </style:style>
    <style:style style:name="T277" style:parent-style-name="DefaultParagraphFont" style:family="text">
      <style:text-properties fo:text-transform="uppercase"/>
    </style:style>
    <style:style style:name="T278"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1999 01 29 ĮSAKYMO NR. 18 „DĖL ĮMOKŲ KODŲ SĄRAŠO PATVIRTINIMO“ PAPILDYMO IR DALINIO PAKEITIMO</text:p>
      <text:p text:style-name="P12"/>
      <text:p text:style-name="P13">2000 m. spalio 9 d. Nr. 182</text:p>
      <text:p text:style-name="P14">Vilnius</text:p>
      <text:p text:style-name="P15"/>
      <text:p text:style-name="P16"><text:span text:style-name="T17">Vadovaudamasis Lietuvos Respublikos Vyriausybės 1999 01 06 nutarimu Nr. 7 „Dėl mokesčių, rinkliavų ir kitų įmokų į Lietuvos Respublikos valstybės biudžetą, savivaldybių biudžetus bei valstybės pinigų fondus kodavimo“ (Žin., 1999, Nr.<text:s/></text:span><text:span text:style-name="T18">5-105</text:span><text:span text:style-name="T19">) bei Finansų ministerijos 1999 01 13 pavedimu Nr. 03-09/280 ir siekdamas pagerinti įmokų į valstybės, savivaldybių biudžetus bei pinigų fondus apskaitą:</text:span></text:p>
      <text:p text:style-name="P20"><text:span text:style-name="T21">1</text:span><text:span text:style-name="T22">.<text:s/></text:span><text:span text:style-name="T23">Papildau</text:span><text:span text:style-name="T24"><text:s/>Valstybinės mokesčių inspekcijos prie Finansų ministerijos viršininko 1999 01 29 įsakymu Nr. 18 patvirtinto Mokesčių, rinkliavų ir kitų įmokų į Lietuvos Respublikos valstybės biudžetą, savivaldybių biudžetus bei valstybės pinigų fondus kodų (Žin., 1999, Nr.<text:s/></text:span><text:span text:style-name="T25">16-437</text:span><text:span text:style-name="T26">, Nr.<text:s/></text:span><text:span text:style-name="T27">23-683</text:span><text:span text:style-name="T28">, Nr.<text:s/></text:span><text:span text:style-name="T29">57-1886</text:span><text:span text:style-name="T30">; 2000, Nr.<text:s/></text:span><text:span text:style-name="T31">13-336</text:span><text:span text:style-name="T32">, Nr.<text:s/></text:span><text:span text:style-name="T33">20-524</text:span><text:span text:style-name="T34">, Nr.<text:s/></text:span><text:span text:style-name="T35">29-823</text:span><text:span text:style-name="T36">, Nr.<text:s/></text:span><text:span text:style-name="T37">38-1082</text:span><text:span text:style-name="T38">) sąrašo (toliau – Sąrašas) I dalį „Įmokos, mokamos į teritorinių valstybinių mokesčių inspekcijų surenkamąsias sąskaitas“:</text:span></text:p>
      <text:p text:style-name="P39"><text:span text:style-name="T40">1.1</text:span><text:span text:style-name="T41">. eilute<text:s/></text:span><text:span text:style-name="T42">„Susijęs su pagal Draudimo įstatymą grąžinamos draudimo įmokos (premijos), su laikinojo nedarbingumo pašalpomis, išmokamomis tiesiogiai per socialinio draudimo fondo įstaigas, su priteistu žalos atlyginimu už priverstinę pravaikštą dėl neteisėto atleidimo iš darbo ir su kitomis nedeklaruojamomis, bet su darbo santykiais susijusiomis pajamų mokesčio sumomis</text:span><text:span text:style-name="T43"><text:s/></text:span><text:span text:style-name="T44">010 310 410 510 610 710 810 -</text:span><text:span text:style-name="T45">“.</text:span><text:span text:style-name="T46"><text:s/></text:span><text:span text:style-name="T47">Eilutę išdėstau skyriuje „</text:span><text:span text:style-name="T48">Fizinių asmenų pajamų mokestis“<text:s/></text:span><text:span text:style-name="T49">po eilutės „</text:span><text:span text:style-name="T50">Nuo juridinio asmens teisių neturinčių individualių (personalių) įmonių ir ūkinių bendrijų, rengiančių pinigines ir pinigines-daiktines loterijas, nominalios išplatintų loterijos bilietų (kortelių) vertės</text:span><text:span text:style-name="T51">“;</text:span></text:p>
      <text:p text:style-name="P52"><text:span text:style-name="T53">1.2</text:span><text:span text:style-name="T54">. skyriumi – įmokų eilute „</text:span><text:span text:style-name="T55">Avansu mokamas fizinių asmenų pajamų mokestis nuo</text:span><text:span text:style-name="T56"><text:s/></text:span><text:span text:style-name="T57">juridinio asmens teisių neturinčių individualių (personalių) įmonių ir ūkinių bendrijų pajamų</text:span><text:span text:style-name="T58"><text:s/></text:span><text:span text:style-name="T59">139 140 141 – – – – –</text:span><text:span text:style-name="T60">“</text:span><text:span text:style-name="T61">.<text:s/></text:span><text:span text:style-name="T62">Skyrių – įmokų eilutę išdėstau po skyriaus<text:s/></text:span><text:span text:style-name="T63">„Fizinių asmenų pajamų mokestis</text:span><text:span text:style-name="T64">“;</text:span></text:p>
      <text:p text:style-name="P65"><text:span text:style-name="T66">1.3</text:span><text:span text:style-name="T67">. eilute „</text:span><text:span text:style-name="T68">Žemės ūkio bendrovių 031 331 431 531 631 731 831 –</text:span><text:span text:style-name="T69">“. Eilutę išdėstau skyriuje „</text:span><text:span text:style-name="T70">Juridinių asmenų pajamų mokestis</text:span><text:span text:style-name="T71">“</text:span><text:span text:style-name="T72"><text:s/></text:span><text:span text:style-name="T73">po eilutės „</text:span><text:span text:style-name="T74">Bankų ir kitų kredito įstaigų</text:span><text:span text:style-name="T75">“;</text:span></text:p>
      <text:p text:style-name="P76"><text:span text:style-name="T77">1.4</text:span><text:span text:style-name="T78">. skyriumi „</text:span><text:span text:style-name="T79">Avansu mokamas juridinių asmenų pelno mokestis</text:span><text:span text:style-name="T80">“ ir įmokų eilutėmis:</text:span></text:p>
      <text:p text:style-name="P81"><text:span text:style-name="T82">1.4.1</text:span><text:span text:style-name="T83">. „</text:span><text:span text:style-name="T84">Valstybės įmonių 142 143 144 – – – – –</text:span><text:span text:style-name="T85">“;</text:span></text:p>
      <text:p text:style-name="P86"><text:span text:style-name="T87">1.4.2</text:span><text:span text:style-name="T88">. „</text:span><text:span text:style-name="T89">Savivaldybės įmonių 145 146 147 – – – – –</text:span><text:span text:style-name="T90">“;</text:span></text:p>
      <text:p text:style-name="P91"><text:span text:style-name="T92">1.4.3</text:span><text:span text:style-name="T93">. „</text:span><text:span text:style-name="T94">Akcinių bendrovių 148 149 150 – – – – –</text:span><text:span text:style-name="T95">“;</text:span></text:p>
      <text:p text:style-name="P96"><text:span text:style-name="T97">1.4.4</text:span><text:span text:style-name="T98">. „</text:span><text:span text:style-name="T99">Uždarųjų akcinių bendrovių 151 152 153 – – – – –</text:span><text:span text:style-name="T100">“;</text:span></text:p>
      <text:p text:style-name="P101"><text:span text:style-name="T102">1.4.5</text:span><text:span text:style-name="T103">. „</text:span><text:span text:style-name="T104">Bankų ir kitų kredito įstaigų 154 155 156 – – – – –</text:span><text:span text:style-name="T105">“;</text:span></text:p>
      <text:p text:style-name="P106"><text:span text:style-name="T107">1.4.6</text:span><text:span text:style-name="T108">. „</text:span><text:span text:style-name="T109">Žemės ūkio bendrovių 157 158 159 – – – – –</text:span><text:span text:style-name="T110">“;</text:span><text:span text:style-name="T111"><text:s/></text:span></text:p>
      <text:p text:style-name="P112"><text:span text:style-name="T113">1.4.7</text:span><text:span text:style-name="T114">. „</text:span><text:span text:style-name="T115">Užsienio valstybių įmonių 160 161 162 – – – – –</text:span><text:span text:style-name="T116">“;</text:span></text:p>
      <text:p text:style-name="P117"><text:span text:style-name="T118">1.4.8</text:span><text:span text:style-name="T119">. „</text:span><text:span text:style-name="T120">Ne pelno siekiančių įmonių 163 164 165 – – – – –</text:span><text:span text:style-name="T121">“;</text:span></text:p>
      <text:p text:style-name="P122"><text:span text:style-name="T123">1.4.9</text:span><text:span text:style-name="T124">. „</text:span><text:span text:style-name="T125">Laisvųjų ekonominių zonų įmonių 166 167 168 – – – – –</text:span><text:span text:style-name="T126">“;</text:span></text:p>
      <text:p text:style-name="P127"><text:span text:style-name="T128">1.4.10</text:span><text:span text:style-name="T129">. „</text:span><text:span text:style-name="T130">Kitų juridinių asmenų 169 170 171 – – – – –</text:span><text:span text:style-name="T131">“;</text:span></text:p>
      <text:p text:style-name="P132"><text:span text:style-name="T133">1.4.11</text:span><text:span text:style-name="T134">. „</text:span><text:span text:style-name="T135">Nuo juridinio asmens teises turinčių įmonių, rengiančių pinigines ir pinigines-daiktines loterijas, nominalios išplatintos loterijos bilietų (kortelių) vertės 172 173 174 – – – – –</text:span><text:span text:style-name="T136">“. Skyrių ir įmokų eilutes išdėstau po skyriaus „</text:span><text:span text:style-name="T137">Juridinių asmenų pelno mokestis</text:span><text:span text:style-name="T138">“;</text:span></text:p>
      <text:p text:style-name="P139"><text:span text:style-name="T140">1.5</text:span><text:span text:style-name="T141">. skyriumi „</text:span><text:span text:style-name="T142">Avansu mokamas pridėtinės vertės mokestis</text:span><text:span text:style-name="T143">“ ir įmokų eilutėmis:</text:span></text:p>
      <text:p text:style-name="P144"><text:span text:style-name="T145">1.5.1</text:span><text:span text:style-name="T146">. „</text:span><text:span text:style-name="T147">Juridinių asmenų 175 176 177 – – – – –</text:span><text:span text:style-name="T148">“;</text:span></text:p>
      <text:p text:style-name="P149"><text:span text:style-name="T150">1.5.2</text:span><text:span text:style-name="T151">. „</text:span><text:span text:style-name="T152">Juridinio asmens teisių neturinčių asmenų 178 179 180 – – – – –</text:span><text:span text:style-name="T153">“;</text:span></text:p>
      <text:p text:style-name="P154"><text:span text:style-name="T155">1.5.3</text:span><text:span text:style-name="T156">. „</text:span><text:span text:style-name="T157">Fizinių asmenų (neskaitant ūkininkų) 181 182 183 – – – – –</text:span><text:span text:style-name="T158">“;</text:span></text:p>
      <text:p text:style-name="P159"><text:span text:style-name="T160">1.5.4</text:span><text:span text:style-name="T161">. „</text:span><text:span text:style-name="T162">Ūkininkų (besiverčiančių žemės ūkio produkcijos gamyba ir šiai veiklai naudojančių žemės ūkio paskirties žemę) 184 185 186 – – – – –</text:span><text:span text:style-name="T163">“. Skyrių ir įmokų eilutes išdėstau po skyriaus „</text:span><text:span text:style-name="T164">Pridėtinės vertės mokestis</text:span><text:span text:style-name="T165">“;</text:span></text:p>
      <text:p text:style-name="P166"><text:span text:style-name="T167">1.6</text:span><text:span text:style-name="T168">. skyriumi „</text:span><text:span text:style-name="T169">Atidėtas pridėtinės vertės mokestis</text:span><text:span text:style-name="T170">“</text:span><text:span text:style-name="T171"><text:s/></text:span><text:span text:style-name="T172">ir įmokų eilutėmis:</text:span></text:p>
      <text:p text:style-name="P173"><text:span text:style-name="T174">1.6.1</text:span><text:span text:style-name="T175">. „</text:span><text:span text:style-name="T176">Juridinių asmenų 187 188 189 – – – – –</text:span><text:span text:style-name="T177">“;</text:span></text:p>
      <text:p text:style-name="P178"><text:span text:style-name="T179">1.6.2</text:span><text:span text:style-name="T180">. „</text:span><text:span text:style-name="T181">Juridinio asmens teisių neturinčių asmenų 190 191 192 – – – – –</text:span><text:span text:style-name="T182">“.<text:s/></text:span></text:p>
      <text:p text:style-name="P183"><text:span text:style-name="T184">1.6.3</text:span><text:span text:style-name="T185">. „</text:span><text:span text:style-name="T186">Ūkininkų (besiverčiančių žemės ūkio produkcijos gamyba ir šiai veiklai naudojančių žemės ūkio paskirties žemę) 193 194 195 – – – – –</text:span><text:span text:style-name="T187">“. Skyrių ir įmokų eilutes išdėstau po skyriaus „</text:span><text:span text:style-name="T188">Avansu mokamas pridėtinės vertės mokestis</text:span><text:span text:style-name="T189">“;</text:span></text:p>
      <text:p text:style-name="P190"><text:span text:style-name="T191">1.7</text:span><text:span text:style-name="T192">. skyriumi „</text:span><text:span text:style-name="T193">Avansu mokami akcizai</text:span><text:span text:style-name="T194">“</text:span><text:span text:style-name="T195"><text:s/></text:span><text:span text:style-name="T196">ir įmokų eilutėmis:</text:span></text:p>
      <text:p text:style-name="P197"><text:span text:style-name="T198">1.7.1</text:span><text:span text:style-name="T199">. „</text:span><text:span text:style-name="T200">Už alų 196 197 198 – – – – –</text:span><text:span text:style-name="T201">“;</text:span></text:p>
      <text:p text:style-name="P202"><text:span text:style-name="T203">1.7.2</text:span><text:span text:style-name="T204">. „</text:span><text:span text:style-name="T205">Už kitus alkoholinius gėrimus 199 200 201 – – – – –</text:span><text:span text:style-name="T206">“;</text:span></text:p>
      <text:p text:style-name="P207"><text:span text:style-name="T208">1.7.3</text:span><text:span text:style-name="T209">. „</text:span><text:span text:style-name="T210">Už kavą, šokoladą, maisto produktus su kakava 202 203 204 – – – – –</text:span><text:span text:style-name="T211">“;</text:span></text:p>
      <text:p text:style-name="P212"><text:span text:style-name="T213">1.7.4</text:span><text:span text:style-name="T214">. „</text:span><text:span text:style-name="T215">Už bižuteriją, aukso ir sidabro dirbinius, išskyrus dirbtinę bižuteriją ir monetas 205 206 207 – – – – –</text:span><text:span text:style-name="T216">“;</text:span></text:p>
      <text:p text:style-name="P217"><text:span text:style-name="T218">1.7.5</text:span><text:span text:style-name="T219">. „</text:span><text:span text:style-name="T220">Už visų rūšių tepalus 208 209 210 – – – – –</text:span><text:span text:style-name="T221">“;</text:span></text:p>
      <text:p text:style-name="P222"><text:span text:style-name="T223">1.7.6</text:span><text:span text:style-name="T224">. „</text:span><text:span text:style-name="T225">Už elektros energiją 211 212 213 – – – – –</text:span><text:span text:style-name="T226">“;</text:span></text:p>
      <text:p text:style-name="P227"><text:span text:style-name="T228">1.7.7</text:span><text:span text:style-name="T229">. „</text:span><text:span text:style-name="T230">Už erotinius ir smurtinius leidinius 214 215 216 – – – – –</text:span><text:span text:style-name="T231">“;</text:span></text:p>
      <text:p text:style-name="P232"><text:span text:style-name="T233">1.7.8</text:span><text:span text:style-name="T234">. „</text:span><text:span text:style-name="T235">Už cukrų, įskaitant esantį produktuose (pagal Vyriausybės patvirtintą sąrašą) 217 218 219 – – – – –</text:span><text:span text:style-name="T236">“;</text:span></text:p>
      <text:p text:style-name="P237"><text:span text:style-name="T238">1.7.9</text:span><text:span text:style-name="T239">. „</text:span><text:span text:style-name="T240">Už parfumerijos, kosmetikos ir tualetinius preparatus, kurių sudėtyje yra etilo alkoholio 220 221 222 – – – – –</text:span><text:span text:style-name="T241">“. Skyrių ir įmokų eilutes išdėstau po skyriaus „</text:span><text:span text:style-name="T242">Akcizai</text:span><text:span text:style-name="T243">“;</text:span></text:p>
      <text:p text:style-name="P244"><text:span text:style-name="T245">1.8</text:span><text:span text:style-name="T246">. skyriumi – įmokų eilute „</text:span><text:span text:style-name="T247">Bauda už aplinkos teršimo normatyvų viršijimą 223 224 – 225 – 226 227 –</text:span><text:span text:style-name="T248"><text:s/>„. Eilutę išdėstau po eilutės „</text:span><text:span text:style-name="T249">Mokestis už aplinkos teršimą</text:span><text:span text:style-name="T250">“;</text:span></text:p>
      <text:p text:style-name="P251"><text:span text:style-name="T252">1.9</text:span><text:span text:style-name="T253">. skyriumi – įmokų eilute „</text:span><text:span text:style-name="T254">Bauda už gamtinių išteklių išgavimo limito viršijimą 228 229 – 230 – 231 232 –</text:span><text:span text:style-name="T255">“. Eilutę išdėstau po eilutės „</text:span><text:span text:style-name="T256">Mokestis už valstybinius gamtos išteklius</text:span><text:span text:style-name="T257">“.</text:span></text:p>
      <text:p text:style-name="P258"><text:span text:style-name="T259">2</text:span><text:span text:style-name="T260">. Pakeičiu Sąrašo minėtos I dalies įmokų eilutę „</text:span><text:span text:style-name="T261">Bauda už ne laiku pateiktą pridėtinės vertės mokesčio deklaraciją 044 344 – 544 – – – –</text:span><text:span text:style-name="T262">“</text:span><text:span text:style-name="T263"><text:s/></text:span><text:span text:style-name="T264">į eilutę „</text:span><text:span text:style-name="T265">Pridėtinės vertės mokesčio sumos padidinimas už pridėtinės vertės mokesčio deklaracijos pateikimą ne laiku 044 – – – – – – –<text:s/></text:span><text:span text:style-name="T266">„</text:span><text:span text:style-name="T267">.</text:span></text:p>
      <text:p text:style-name="P268"><text:span text:style-name="T269">3</text:span><text:span text:style-name="T270">. Įsakau Sąrašą skelbti Valstybinės mokesčių inspekcijos prie Finansų ministerijos interneto puslapyje adresu:<text:s/></text:span><text:span text:style-name="T271">www.vmi.lt</text:span><text:span text:style-name="T272">.</text:span></text:p>
      <text:p text:style-name="P273"/>
      <text:p text:style-name="P274"/>
      <text:p text:style-name="P275"/>
      <text:p text:style-name="P276"><text:span text:style-name="T277">L. E. VIRŠININKO PAREIGAS</text:span><text:span text:style-name="T278"><text:tab/>H.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10-05T12:02:00Z</meta:creation-date>
    <dc:date>2016-10-05T12:02:00Z</dc:date>
    <meta:template xlink:href="Normal.dotm" xlink:type="simple"/>
    <meta:editing-cycles>2</meta:editing-cycles>
    <meta:editing-duration>PT0S</meta:editing-duration>
    <meta:document-statistic meta:page-count="2" meta:paragraph-count="74" meta:word-count="841" meta:character-count="5862" meta:row-count="242" meta:non-whitespace-character-count="5095"/>
  </office:meta>
</office:document-meta>
</file>