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BALANDŽIO 17 D. ĮSAKYMO NR. 4-35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19 d. Nr. 4-549</text:p>
      <text:p text:style-name="P13">Vilnius</text:p>
      <text:p text:style-name="P14"/>
      <text:p text:style-name="P15"><text:span text:style-name="T16">1</text:span><text:span text:style-name="T17">. P a k e i č i u Lietuvos Respublikos ūkio ministro 2012 m. balandžio 17 d. įsakymą Nr. 4-35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01C5475740E6" office:target-frame-name="_blank" xlink:show="new"><text:span text:style-name="T18">33-307</text:span></text:a><text:span text:style-name="T19">) ir išdėstau nutariamąją dalį taip:</text:span></text:p>
      <text:p text:style-name="P20"><text:span text:style-name="T21">„</text:span><text:span text:style-name="T22">1</text:span><text:span text:style-name="T23">.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4">95-3720</text:span></text:a><text:span text:style-name="T25">), 3 prioriteto „Aplinka ir darnus vystymasis“ VP3-3.4-ŪM-04-R priemonę „Viešosios paskirties pastatų renovavimas regioniniu lygiu“ projektams įgyvendinti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 lėšos) (toliau – finansavimo šaltinio kodas 1.2.2.3.1):“.</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9:55:00Z</meta:creation-date>
    <dc:date>2016-02-04T09:55:00Z</dc:date>
    <meta:template xlink:href="Normal" xlink:type="simple"/>
    <meta:editing-cycles>2</meta:editing-cycles>
    <meta:editing-duration>PT0S</meta:editing-duration>
    <meta:document-statistic meta:page-count="1" meta:paragraph-count="11" meta:word-count="269" meta:character-count="1925" meta:row-count="50" meta:non-whitespace-character-count="1667"/>
  </office:meta>
</office:document-meta>
</file>