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fo:letter-spacing="0.0416in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LIETUVOS RESPUBLIKOS FINANSŲ MINISTERIJOS DIREKTORIAUS 2004 M. BALANDŽIO 13 D. ĮSAKYMO NR. 1B-330 „DĖL BENDROJO ADMINISTRACINIO DOKUMENTO 47 LANGELIO „MOKESČIŲ APSKAIČIAVIMAS“ PILDYMO TAM TIKRAIS ATVEJAIS TAISYKLIŲ PATVIRTINIMO“ PAKEITIMO</text:p>
      <text:p text:style-name="P11"/>
      <text:p text:style-name="P12">2004 m. balandžio 28 d. Nr. 1B-428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Bendrojo administracinio dokumento 47 langelio „Mokesčių apskaičiavimas“ pildymo tam tikrais atvejais taisykles, patvirtintas Muitinės departamento prie Lietuvos Respublikos finansų ministerijos direktoriaus 2004 m. balandžio 13 d. įsakymu Nr. 1B-330 „Dėl Bendrojo administracinio dokumento 47 langelio „Mokesčių apskaičiavimas“ pildymo tam tikrais atvejais taisyklių patvirtinimo“ (Žin., 2004, Nr.<text:s/></text:span><text:a xlink:href="https://www.e-tar.lt/portal/lt/legalAct/TAR.0AD82670FD9D" office:target-frame-name="_blank" xlink:show="new"><text:span text:style-name="T20">58-2077</text:span></text:a><text:span text:style-name="T21">):</text:span></text:p>
      <text:p text:style-name="P22"><text:span text:style-name="T23">1.1</text:span><text:span text:style-name="T24">. išdėstau 4.2.2 punktą taip:</text:span></text:p>
      <text:p text:style-name="P25"><text:span text:style-name="T26">„</text:span><text:span text:style-name="T27">4.2.2</text:span><text:span text:style-name="T28">. dalyje „Mokesčio pagrindas“ – prekių kiekio hektolitrais ir faktinės alkoholio koncentracijos, išreikštos tūrio procentais, sandauga (pavyzdžiui, jeigu prekių yra 40 hektolitrų, o faktinė alkoholio koncentracija yra 5 procentai tūrio, šioje skiltyje nurodoma 200,00);“;</text:span></text:p>
      <text:p text:style-name="P29"><text:span text:style-name="T30">1.2</text:span><text:span text:style-name="T31">. išdėstau 4.2.3 punktą taip:</text:span></text:p>
      <text:p text:style-name="P32"><text:span text:style-name="T33">„</text:span><text:span text:style-name="T34">4.2.3</text:span><text:span text:style-name="T35">. dalyje „Norma“ – akcizų suma, nustatyta už 1 procentą faktinės alkoholio koncentracijos, išreikštos tūrio procentais;“;</text:span></text:p>
      <text:p text:style-name="P36"><text:span text:style-name="T37">1.3</text:span><text:span text:style-name="T38">. išdėstau 5.2.2 punktą taip:</text:span></text:p>
      <text:p text:style-name="P39"><text:span text:style-name="T40">„</text:span><text:span text:style-name="T41">5.2.2</text:span><text:span text:style-name="T42">. dalyje „Mokesčio pagrindas“ – prekių kiekio litrais ir alkoholio koncentracijos, išreikštos tūrio procentais, litre produkto, sandauga padalyta iš 100 (pavyzdžiui, jeigu prekių kiekis yra 5000 litrų, o alkoholio koncentracija litre produkto yra 40 procentų, šioje skiltyje nurodoma 2000,00);“;</text:span></text:p>
      <text:p text:style-name="P43"><text:span text:style-name="T44">1.4</text:span><text:span text:style-name="T45">. išdėstau 5.2.3 punktą taip:</text:span></text:p>
      <text:p text:style-name="P46"><text:span text:style-name="T47">„</text:span><text:span text:style-name="T48">5.2.3</text:span><text:span text:style-name="T49">. dalyje „Norma“ – akcizų suma, nustatyta už gryno etilo alkoholio hektolitrą, padalyta iš 100;“;</text:span></text:p>
      <text:p text:style-name="P50"><text:span text:style-name="T51">1.5</text:span><text:span text:style-name="T52">. išdėstau 11 punktą taip:</text:span></text:p>
      <text:p text:style-name="P53"><text:span text:style-name="T54">„</text:span><text:span text:style-name="T55">11</text:span><text:span text:style-name="T56">. Mokesčiai, apskaičiuoti už laikinai įvežtas prekes arba laikinai įvežtas perdirbti, bet neperdirbtas prekes, 47 langelyje „Mokesčių apskaičiavimas“ įrašomi tokia tvarka:</text:span></text:p>
      <text:p text:style-name="P57"><text:span text:style-name="T58">11.1</text:span><text:span text:style-name="T59">. pirmoje eilutėje Bendrojo administracinio dokumento pildymo instrukcijos ir/arba Taisyklių kitų punktų, nustatančių atitinkamų mokesčių įrašymą 47 langelyje „Mokesčių apskaičiavimas“, nustatyta tvarka įrašomi muitai;</text:span></text:p>
      <text:p text:style-name="P60"><text:span text:style-name="T61">11.2</text:span><text:span text:style-name="T62">. antroje eilutėje įrašomos kompensacinės palūkanos:</text:span></text:p>
      <text:p text:style-name="P63"><text:span text:style-name="T64">11.2.1</text:span><text:span text:style-name="T65">. dalis „Tipas“ pildoma Bendrojo administracinio dokumento pildymo instrukcijos nustatyta tvarka;</text:span></text:p>
      <text:p text:style-name="P66"><text:span text:style-name="T67">11.2.2</text:span><text:span text:style-name="T68">. dalyje „Mokesčio pagrindas“ – dalyje „Suma“ įrašyta muitų suma;</text:span></text:p>
      <text:p text:style-name="P69"><text:span text:style-name="T70">11.2.3</text:span><text:span text:style-name="T71">. dalyje „Norma“ – laikinojo įvežimo perdirbti procedūros laikotarpio kalendoriniais mėnesiais ir kompensacinių palūkanų normos sandauga, padalyta iš 100;</text:span></text:p>
      <text:p text:style-name="P72"><text:span text:style-name="T73">11.2.4</text:span><text:span text:style-name="T74">. dalyje „Suma“ – dalyse „Mokesčio pagrindas“ ir „Norma“ nurodytų rodiklių sandauga;</text:span></text:p>
      <text:p text:style-name="P75"><text:span text:style-name="T76">11.2.5</text:span><text:span text:style-name="T77">. dalys „Mokėjimo būdas“ ir „Iš viso“ pildomos Bendrojo administracinio dokumento pildymo instrukcijos nustatyta tvarka;</text:span></text:p>
      <text:p text:style-name="P78"><text:span text:style-name="T79">11.3</text:span><text:span text:style-name="T80">. trečioje eilutėje Bendrojo administracinio dokumento pildymo instrukcijos nustatyta tvarka įrašomas PVM;</text:span></text:p>
      <text:p text:style-name="P81"><text:span text:style-name="T82">11.4</text:span><text:span text:style-name="T83">. jeigu prekės yra akcizų objektas, mokesčiai 47 langelyje „Mokesčių apskaičiavimas“ atsižvelgiant į instrukcijos 11.1 ir 11.2 punktų nuostatas įrašomi Bendrojo administracinio dokumento pildymo instrukcijos ir/arba Taisyklių kitų punktų, nustatančių atitinkamų mokesčių įrašymą 47 langelyje „Mokesčių apskaičiavimas“, nustatyta tvarka;</text:span></text:p>
      <text:p text:style-name="P84"><text:span text:style-name="T85">11.5</text:span><text:span text:style-name="T86">. Taisyklių 11.1–11.4 punktų nuostatos taikomos laikinai įvežtas prekes arba laikinai įvežtas perdirbti, bet neperdirbtas prekes, išleidžiant į laisvą apyvartą.“;</text:span></text:p>
      <text:p text:style-name="P87"><text:span text:style-name="T88">1.6</text:span><text:span text:style-name="T89">. išdėstau 12 punktą taip:</text:span></text:p>
      <text:p text:style-name="P90"><text:span text:style-name="T91">„</text:span><text:span text:style-name="T92">12</text:span><text:span text:style-name="T93">. Mokesčiai, apskaičiuoti už keleivių įvežamas prekes, pašto siuntas, kurių vertė ne didesnė kaip 350 eurų, bei mokesčiai, kurie negali būti automatiniu/kompiuteriniu būdu apskaičiuoti muitinės turimomis priemonėmis, 47 langelyje „Mokesčių apskaičiavimas“ įrašomi Taisyklių 3.1–3.4 punktų nustatyta tvarka“.</text:span></text:p>
      <text:p text:style-name="P94"><text:span text:style-name="T95">2</text:span><text:span text:style-name="T96">.<text:s/></text:span><text:span text:style-name="T97">Pavedu</text:span><text:span text:style-name="T98"><text:s/>Muitų teisės derinimo skyriui (Š. Avižienis) šį įsakymą paskelbti oficialiame leidinyje „Valstybės žinios“.</text:span></text:p>
      <text:p text:style-name="P99"><text:span text:style-name="T100">3</text:span><text:span text:style-name="T101">. Šio įsakymo 1 punktas įsigalioja nuo 2004 m. gegužės 1 d.</text:span></text:p>
      <text:p text:style-name="P102"/>
      <text:p text:style-name="P103"/>
      <text:p text:style-name="P104"><text:span text:style-name="T105">DIREKTORIUS</text:span><text:span text:style-name="T106"><text:tab/>RIMUTIS KLEVEČKA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8T16:48:00Z</meta:creation-date>
    <dc:date>2016-03-28T16:48:00Z</dc:date>
    <meta:template xlink:href="Normal" xlink:type="simple"/>
    <meta:editing-cycles>2</meta:editing-cycles>
    <meta:editing-duration>PT0S</meta:editing-duration>
    <meta:document-statistic meta:page-count="2" meta:paragraph-count="31" meta:word-count="514" meta:character-count="4160" meta:row-count="114" meta:non-whitespace-character-count="3677"/>
  </office:meta>
</office:document-meta>
</file>