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letter-spacing="0.0416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indent="0.4923in"/>
    </style:style>
    <style:style style:name="P174" style:parent-style-name="Normal" style:family="paragraph">
      <style:paragraph-properties fo:widows="0" fo:orphans="0" fo:text-indent="0.4923in" fo:background-color="#FFFFFF">
        <style:tab-stops>
          <style:tab-stop style:type="left" style:position="3.5in"/>
        </style:tab-stops>
      </style:paragraph-properties>
    </style:style>
    <style:style style:name="P175" style:parent-style-name="Normal" style:family="paragraph">
      <style:paragraph-properties fo:widows="0" fo:orphans="0" fo:text-indent="0.4923in" fo:background-color="#FFFFFF">
        <style:tab-stops>
          <style:tab-stop style:type="left" style:position="3.5in"/>
        </style:tab-stops>
      </style:paragraph-properties>
    </style:style>
    <style:style style:name="P176" style:parent-style-name="Normal" style:family="paragraph">
      <style:paragraph-properties fo:widows="0" fo:orphans="0" fo:text-indent="0.4923in" fo:background-color="#FFFFFF">
        <style:tab-stops>
          <style:tab-stop style:type="left" style:position="3.5in"/>
        </style:tab-stops>
      </style:paragraph-properties>
    </style:style>
    <style:style style:name="P177" style:parent-style-name="Normal" style:family="paragraph">
      <style:paragraph-properties fo:widows="0" fo:orphans="0" fo:text-indent="0.4923in" fo:background-color="#FFFFFF">
        <style:tab-stops>
          <style:tab-stop style:type="left" style:position="3.5in"/>
        </style:tab-stops>
      </style:paragraph-properties>
    </style:style>
    <style:style style:name="P178" style:parent-style-name="Normal" style:family="paragraph">
      <style:paragraph-properties fo:text-indent="0.4923in">
        <style:tab-stops>
          <style:tab-stop style:type="left" style:position="3.5in"/>
        </style:tab-stops>
      </style:paragraph-properties>
    </style:style>
    <style:style style:name="P179" style:parent-style-name="Normal" style:family="paragraph">
      <style:paragraph-properties fo:widows="0" fo:orphans="0" fo:text-indent="0.4923in" fo:background-color="#FFFFFF">
        <style:tab-stops>
          <style:tab-stop style:type="left" style:position="3.5in"/>
        </style:tab-stops>
      </style:paragraph-properties>
    </style:style>
    <style:style style:name="P180" style:parent-style-name="Normal" style:family="paragraph">
      <style:paragraph-properties fo:widows="0" fo:orphans="0" fo:text-indent="0.4923in" fo:background-color="#FFFFFF">
        <style:tab-stops>
          <style:tab-stop style:type="left" style:position="3.5in"/>
        </style:tab-stops>
      </style:paragraph-properties>
    </style:style>
    <style:style style:name="P181" style:parent-style-name="Normal" style:family="paragraph">
      <style:paragraph-properties fo:widows="0" fo:orphans="0" fo:text-indent="0.4923in" fo:background-color="#FFFFFF">
        <style:tab-stops>
          <style:tab-stop style:type="left" style:position="3.5in"/>
        </style:tab-stops>
      </style:paragraph-properties>
    </style:style>
    <style:style style:name="P182" style:parent-style-name="Normal" style:family="paragraph">
      <style:paragraph-properties fo:widows="0" fo:orphans="0" fo:text-indent="0.4923in" fo:background-color="#FFFFFF">
        <style:tab-stops>
          <style:tab-stop style:type="left" style:position="3.5in"/>
        </style:tab-stops>
      </style:paragraph-properties>
    </style:style>
    <style:style style:name="P183" style:parent-style-name="Normal" style:family="paragraph">
      <style:paragraph-properties fo:text-indent="0.4923in">
        <style:tab-stops>
          <style:tab-stop style:type="left" style:position="3.5in"/>
        </style:tab-stops>
      </style:paragraph-properties>
    </style:style>
    <style:style style:name="P184" style:parent-style-name="Normal" style:family="paragraph">
      <style:paragraph-properties fo:widows="0" fo:orphans="0" fo:text-indent="0.4923in" fo:background-color="#FFFFFF">
        <style:tab-stops>
          <style:tab-stop style:type="left" style:position="3.5in"/>
        </style:tab-stops>
      </style:paragraph-properties>
    </style:style>
    <style:style style:name="P185" style:parent-style-name="Normal" style:family="paragraph">
      <style:paragraph-properties fo:widows="0" fo:orphans="0" fo:text-indent="0.4923in" fo:background-color="#FFFFFF">
        <style:tab-stops>
          <style:tab-stop style:type="left" style:position="3.5in"/>
        </style:tab-stops>
      </style:paragraph-properties>
    </style:style>
    <style:style style:name="P186" style:parent-style-name="Normal" style:family="paragraph">
      <style:paragraph-properties fo:widows="0" fo:orphans="0" fo:text-indent="0.4923in" fo:background-color="#FFFFFF">
        <style:tab-stops>
          <style:tab-stop style:type="left" style:position="3.5in"/>
        </style:tab-stops>
      </style:paragraph-properties>
    </style:style>
    <style:style style:name="P187" style:parent-style-name="Normal" style:family="paragraph">
      <style:paragraph-properties fo:widows="0" fo:orphans="0" fo:text-indent="0.4923in" fo:background-color="#FFFFFF">
        <style:tab-stops>
          <style:tab-stop style:type="left" style:position="3.5in"/>
        </style:tab-stops>
      </style:paragraph-properties>
    </style:style>
    <style:style style:name="P188" style:parent-style-name="Normal" style:family="paragraph">
      <style:paragraph-properties fo:text-indent="0.4923in">
        <style:tab-stops>
          <style:tab-stop style:type="left" style:position="3.5in"/>
        </style:tab-stops>
      </style:paragraph-properties>
    </style:style>
    <style:style style:name="P189" style:parent-style-name="Normal" style:family="paragraph">
      <style:paragraph-properties fo:widows="0" fo:orphans="0" fo:text-indent="0.4923in" fo:background-color="#FFFFFF">
        <style:tab-stops>
          <style:tab-stop style:type="left" style:position="3.5in"/>
        </style:tab-stops>
      </style:paragraph-properties>
    </style:style>
    <style:style style:name="P190" style:parent-style-name="Normal" style:family="paragraph">
      <style:paragraph-properties fo:widows="0" fo:orphans="0" fo:text-indent="0.4923in" fo:background-color="#FFFFFF">
        <style:tab-stops>
          <style:tab-stop style:type="left" style:position="3.5in"/>
        </style:tab-stops>
      </style:paragraph-properties>
    </style:style>
    <style:style style:name="P191" style:parent-style-name="Normal" style:family="paragraph">
      <style:paragraph-properties fo:widows="0" fo:orphans="0" fo:text-indent="0.4923in" fo:background-color="#FFFFFF">
        <style:tab-stops>
          <style:tab-stop style:type="left" style:position="3.5in"/>
        </style:tab-stops>
      </style:paragraph-properties>
    </style:style>
    <style:style style:name="P192" style:parent-style-name="Normal" style:family="paragraph">
      <style:paragraph-properties fo:widows="0" fo:orphans="0" fo:text-indent="0.4923in" fo:background-color="#FFFFFF">
        <style:tab-stops>
          <style:tab-stop style:type="left" style:position="3.5in"/>
        </style:tab-stops>
      </style:paragraph-properties>
    </style:style>
    <style:style style:name="P193" style:parent-style-name="Normal" style:family="paragraph">
      <style:paragraph-properties fo:text-indent="0.4923in">
        <style:tab-stops>
          <style:tab-stop style:type="left" style:position="3.5in"/>
        </style:tab-stops>
      </style:paragraph-properties>
    </style:style>
    <style:style style:name="P194" style:parent-style-name="Normal" style:family="paragraph">
      <style:paragraph-properties fo:widows="0" fo:orphans="0" fo:text-indent="0.4923in" fo:background-color="#FFFFFF">
        <style:tab-stops>
          <style:tab-stop style:type="left" style:position="3.5in"/>
        </style:tab-stops>
      </style:paragraph-properties>
    </style:style>
    <style:style style:name="P195" style:parent-style-name="Normal" style:family="paragraph">
      <style:paragraph-properties fo:widows="0" fo:orphans="0" fo:text-indent="0.4923in" fo:background-color="#FFFFFF">
        <style:tab-stops>
          <style:tab-stop style:type="left" style:position="3.5in"/>
        </style:tab-stops>
      </style:paragraph-properties>
    </style:style>
    <style:style style:name="P196" style:parent-style-name="Normal" style:family="paragraph">
      <style:paragraph-properties fo:widows="0" fo:orphans="0" fo:text-indent="0.4923in" fo:background-color="#FFFFFF">
        <style:tab-stops>
          <style:tab-stop style:type="left" style:position="3.5in"/>
        </style:tab-stops>
      </style:paragraph-properties>
    </style:style>
    <style:style style:name="P197" style:parent-style-name="Normal" style:family="paragraph">
      <style:paragraph-properties fo:widows="0" fo:orphans="0" fo:text-indent="0.4923in" fo:background-color="#FFFFFF">
        <style:tab-stops>
          <style:tab-stop style:type="left" style:position="3.5in"/>
        </style:tab-stops>
      </style:paragraph-properties>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break-before="page"/>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tab-stops>
          <style:tab-stop style:type="left" style:position="4.2263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widows="0" fo:orphans="0" fo:background-color="#FFFFFF"/>
    </style:style>
    <style:style style:name="P210" style:parent-style-name="Normal" style:family="paragraph">
      <style:paragraph-properties fo:widows="0" fo:orphans="0" fo:background-color="#FFFFFF"/>
    </style:style>
    <style:style style:name="P211" style:parent-style-name="Normal" style:family="paragraph">
      <style:paragraph-properties fo:widows="0" fo:orphans="0"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background-color="#FFFFFF">
        <style:tab-stops>
          <style:tab-stop style:type="center" style:position="4.1166in"/>
          <style:tab-stop style:type="right" style:leader-style="solid" style:leader-text="_" style:position="6.25in"/>
        </style:tab-stops>
      </style:paragraph-properties>
      <style:text-properties fo:font-size="10pt" style:font-size-asian="10pt"/>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justify" fo:text-indent="0.4923in" fo:background-color="#FFFFFF">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fo:font-size="10pt" style:font-size-asian="10pt"/>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break-before="page"/>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tab-stops>
          <style:tab-stop style:type="left" style:position="4.2263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center" fo:background-color="#FFFFFF">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indent="0.4923in"/>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5 M. RUGSĖJO 13 D. ĮSAKYMO NR. 1V-291 „DĖL ĮTARIAMŲ, KALTINAMŲ IR TEISTŲ ASMENŲ ŽINYBINIO REGISTRO ĮSTEIGIMO BEI JO NUOSTATŲ PATVIRTINIMO“ IR LIETUVOS RESPUBLIKOS VIDAUS REIKALŲ MINISTRO 2006 M. BIRŽELIO 5 D. ĮSAKYMO NR. 1V-213 „DĖL DUOMENŲ TEIKIMO ĮTARIAMŲ, KALTINAMŲ IR TEISTŲ ASMENŲ ŽINYBINIAM REGISTRUI TVARKOS APRAŠO PATVIRTINIMO“ PAKEITIMO</text:p>
      <text:p text:style-name="P11"/>
      <text:p text:style-name="P12">2007 m. rugpjūčio 6 d. Nr. 1V-284</text:p>
      <text:p text:style-name="P13">Vilnius</text:p>
      <text:p text:style-name="P14"/>
      <text:p text:style-name="P15"/>
      <text:p text:style-name="P16">1.<text:s/><text:span text:style-name="T17">Pakeičiu</text:span><text:s/>Įtariamų, kaltinamų ir teistų asmenų žinybinio registro nuostatus, patvirtintus Lietuvos Respublikos vidaus reikalų ministro 2005 m. rugsėjo 13 d. įsakymu Nr. 1V-291 „Dėl Įtariamų, kaltinamų ir teistų asmenų žinybinio registro įsteigimo bei jo nuostatų patvirtinimo“ (Žin., 2005, Nr.<text:s/><text:a xlink:href="https://www.e-tar.lt/portal/lt/legalAct/TAR.C265DA840E33" office:target-frame-name="_blank" xlink:show="new"><text:span text:style-name="T18">112-4114</text:span></text:a>):</text:p>
      <text:p text:style-name="P19">1.1. Papildau šiais 11.14 ir 11.15 punktais:</text:p>
      <text:p text:style-name="P20">„11.14. teistumo išnykimo data;</text:p>
      <text:p text:style-name="P21">11.15. objekto duomenų perkėlimo į Registro archyvą data.“</text:p>
      <text:p text:style-name="P22">1.2. Išdėstau 16 punktą taip:</text:p>
      <text:p text:style-name="P23">„16. Pradėjus veikti Registrui fiziniam ar juridiniam asmeniui pradėto ikiteisminio tyrimo ir fiziniam asmeniui iškeltos privataus kaltinimo bylos duomenys:</text:p>
      <text:p text:style-name="P24">16.1. fiziniam ar juridiniam asmeniui pradėto ikiteisminio tyrimo duomenys:</text:p>
      <text:p text:style-name="P25">16.1.1. ikiteisminio tyrimo įstaiga ar prokuratūra, kurioje pradėtas ikiteisminis tyrimas;</text:p>
      <text:p text:style-name="P26">16.1.2. ikiteisminio tyrimo pradžios data;</text:p>
      <text:p text:style-name="P27">16.1.3. nusikalstamos veikos, dėl kurios įtariamas fizinis ar juridinis asmuo, padarymo data;</text:p>
      <text:p text:style-name="P28">16.1.4. data, nuo kurios fizinis asmuo laikomas (pripažintas) įtariamuoju, kaltinamuoju;</text:p>
      <text:p text:style-name="P29">16.1.5. pradėto ikiteisminio tyrimo, su juo sujungto ar nuo jo atskirto ikiteisminio tyrimo baudžiamųjų bylų numeriai;</text:p>
      <text:p text:style-name="P30">16.1.6. Baudžiamojo kodekso straipsnis, numatantis nusikalstamą veiką, dėl kurios atliekamas ikiteisminis tyrimas;</text:p>
      <text:p text:style-name="P31">16.1.7. pranešimo apie fizinį asmenį, įtariamą padarius nusikalstamą veiką ar kaltinamą privataus kaltinimo byloje, ar pranešimo apie juridinį asmenį, įtariamą padarius nusikalstamą veiką, užpildymo data ir ikiteisminio tyrimo įstaigos, prokuratūros, kuriose buvo užpildyti šie pranešimai, pavadinimas;</text:p>
      <text:p text:style-name="P32">16.1.8. prokuroro sprendimo sujungti, atskirti, nutraukti ar atnaujinti ikiteisminį tyrimą priėmimo data;</text:p>
      <text:p text:style-name="P33">16.1.9. prokuratūros, kurios pareigūnas priėmė sprendimą nutraukti ikiteisminį tyrimą, atnaujinti nutrauktą ikiteisminį tyrimą arba sujungti ar atskirti ikiteisminį tyrimą, ar teismo, kurio ikiteisminio tyrimo teisėjas patvirtino prokuroro nutarimą nutraukti ar atnaujinti ikiteisminį tyrimą, pavadinimas;</text:p>
      <text:p text:style-name="P34">16.1.10. sprendimo sujungti, atskirti, nutraukti ar atnaujinti ikiteisminį tyrimą rūšis;</text:p>
      <text:p text:style-name="P35">16.1.11. sprendimo sujungti, atskirti, nutraukti ar atnaujinti ikiteisminį tyrimą teisinis pagrindas;</text:p>
      <text:p text:style-name="P36">16.1.12. ikiteisminio tyrimo teisėjo sprendimo, kuriuo patvirtino prokuroro nutarimą nutraukti ar atnaujinti nutrauktą ikiteisminį tyrimą, rūšis ir data;</text:p>
      <text:p text:style-name="P37">16.2. fiziniam asmeniui iškeltos privataus kaltinimo bylos duomenys:</text:p>
      <text:p text:style-name="P38">16.2.1. teismo, nagrinėjančio privataus kaltinimo bylą, pavadinimas;</text:p>
      <text:p text:style-name="P39">16.2.2<text:s/>nutarties dėl nukentėjusiojo skundo ar jo teisėto atstovo pareiškimo perdavimo<text:s/><text:soft-page-break/>nagrinėti teisiamajame posėdyje priėmimo data;</text:p>
      <text:p text:style-name="P40">16.2.3. nusikalstamos veikos, dėl kurios kaltinamas privataus kaltinimo byloje fizinis asmuo, padarymo data;</text:p>
      <text:p text:style-name="P41">16.2.4. privataus kaltinimo bylos numeris;</text:p>
      <text:p text:style-name="P42">16.2.5. Baudžiamojo kodekso straipsnis, numatantis nusikalstamą veiką, kurios padarymu kaltinamas asmuo;</text:p>
      <text:p text:style-name="P43">16.2.6. pranešimo apie fizinį asmenį, įtariamą padarius nusikalstamą veiką ar kaltinamą privataus kaltinimo byloje, užpildymo data ir teismo, kuriame buvo užpildytas šis pranešimas, pavadinimas.“</text:p>
      <text:p text:style-name="P44">1.3. Išdėstau 24 punktą taip:</text:p>
      <text:p text:style-name="P45">„24. Pradėjus veikti Registrui paskirtų bausmių vykdymo duomenys:</text:p>
      <text:p text:style-name="P46">24.1. teismo, iš kurio gautas pranešimas apie asmens savanorišką ar priverstinį baudos sumokėjimą (išieškojimą) valstybės biudžeto naudai pagal teismo sprendimą baudžiamosiose bylose, pavadinimas;</text:p>
      <text:p text:style-name="P47">24.2. baudos išieškojimo (sumokėjimo) data;</text:p>
      <text:p text:style-name="P48">24.3. duomenys apie baudos sumokėjimą (išieškojimą): sumokėta (nesumokėta), išieškota (neišieškota);</text:p>
      <text:p text:style-name="P49">24.4. sumokėtos (išieškotos) baudos dalies dydis;</text:p>
      <text:p text:style-name="P50">24.5. bausmę vykdančios institucijos pavadinimas;</text:p>
      <text:p text:style-name="P51">24.6. asmens atvykimo atlikti bausmę į bausmę vykdančią instituciją (įrašymo į Pataisos inspekcijos įskaitą) data;</text:p>
      <text:p text:style-name="P52">24.7. vykdomos bausmės rūšis;</text:p>
      <text:p text:style-name="P53">24.8. asmens išvykimo ar paleidimo iš bausmę vykdančios institucijos (išbraukimo iš Pataisos inspekcijos įskaitos) data;</text:p>
      <text:p text:style-name="P54">24.9. asmens išvykimo ar paleidimo iš bausmę vykdančios institucijos (išbraukimo iš Pataisos inspekcijos įskaitos) priežastis.“</text:p>
      <text:p text:style-name="P55">1.4. Išdėstau 25 punktą taip:</text:p>
      <text:p text:style-name="P56">„25. Ikiteisminio tyrimo metu paskirtų kardomųjų priemonių duomenis Registro tvarkymo įstaigai teikia sprendimą dėl kardomųjų priemonių skyrimo, pratęsimo, pakeitimo ar panaikinimo priėmusi Lietuvos Respublikos generalinė prokuratūra, teritorinės prokuratūros ir teismai. Kitus ikiteisminio tyrimo duomenis Registro tvarkymo įstaigai teikia ikiteisminį tyrimą atliekančios ikiteisminio tyrimo įstaigos, Lietuvos Respublikos generalinė prokuratūra ir teritorinės prokuratūros (kai atlieka nusikalstamos veikos ikiteisminį tyrimą).“</text:p>
      <text:p text:style-name="P57">1.5. Pripažįstu netekusiu galios 35 punktą.</text:p>
      <text:p text:style-name="P58">1.6. Išdėstau 46 punktą taip:</text:p>
      <text:p text:style-name="P59">„46. Duomenys apie fizinius asmenis, pripažintus kaltais padarius baudžiamąjį nusižengimą, Registro duomenų bazėje saugomi iki duomenų apie bausmės, paskirtos už baudžiamąjį nusižengimą, atlikimą gavimo dienos. Gavus duomenis apie bausmės, paskirtos už baudžiamąjį nusižengimą, atlikimą ar teisto asmens mirtį, Registro duomenys apie fizinius asmenis, pripažintus kaltais padarius baudžiamąjį nusižengimą, nedelsiant perkeliami į Registro duomenų bazės archyvą.“</text:p>
      <text:p text:style-name="P60">1.7. Išdėstau 47 punktą taip:</text:p>
      <text:p text:style-name="P61">„47. Duomenys apie turinčius teistumą fizinius asmenis, pripažintus kaltais padarius naują nusikaltimą ar baudžiamąjį nusižengimą, Registro duomenų bazėje saugomi Baudžiamajame kodekse nustatytą terminą, kuriam suėjus teistumas išnyksta, arba iki duomenų apie teismo sprendimo, panaikinančio teistumą, įsiteisėjimą ar teisto asmens mirtį gavimo Registro tvarkymo įstaigoje. Suėjus nurodytam terminui ar gavus duomenis apie teismo sprendimo, panaikinančio teistumą, įsiteisėjimą arba gavus duomenis apie teisto asmens mirtį, duomenys perkeliami į Registro duomenų bazės archyvą.“</text:p>
      <text:p text:style-name="P62">1.8. Išdėstau 51.4 punktą taip:</text:p>
      <text:p text:style-name="P63">„51.4. Lietuvos Respublikos vidaus reikalų ministerijos įsteigto Nusikalstamų veikų žinybinio registro – Nuostatų 16.1.1, 16.1.2, 16.1.3, 16.1.5, 16.1.6 ir 16.2.1, 16.2.3–16.2.5<text:s/><text:soft-page-break/>punktuose nurodyti duomenys.“</text:p>
      <text:p text:style-name="P64">1.9. Papildau 51.5 punktu:</text:p>
      <text:p text:style-name="P65">„51.5. Nacionalinės teismų administracijos valdomos Lietuvos teismų informacinės sistemos – Nuostatų 16.2, 17.1–17.8 ir 21.1–21.7 punktuose nurodyti duomenys.“</text:p>
      <text:p text:style-name="P66">1.10. Papildau 51.6 punktu:</text:p>
      <text:p text:style-name="P67">„51.6. Policijos registruojamų įvykių registro – Nuostatų 11.2–11.4, 11.6, 11.8, 16.1.11, 16.1.2, 16.1.5, 16.1.6, 16.1.8, 16.1.10–16.1.12 ir 17.1, 17.4, 17.5 punktuose nurodyti duomenys.“</text:p>
      <text:p text:style-name="P68">1.11. Išdėstau 55 punktą taip:</text:p>
      <text:p text:style-name="P69">„55. Registro duomenys teikiami vadovaujantis Lietuvos Respublikos asmens duomenų teisinės apsaugos įstatymu šiais būdais: Registro objekto duomenų paieška ir peržiūra kompiuterio ekrane pagal Registro duomenų gavėjo pateiktą užklausą, neperduodant pačių duomenų (teismams, mokesčių administravimo ir teisėtvarkos institucijoms); Registro duomenų apie Registro objekto įregistravimą perdavimas duomenų perdavimo kanalu, gavus Registro duomenų gavėjo pateiktą užklausą; Registro duomenų pagrindu išduodant pažymas, kurių forma nustatyta Registro duomenų teikimo tvarkos apraše, patvirtintame vidaus reikalų ministro įsakymu (toliau – pažymos); Registro objekto duomenų teikimas formuojant Registro išrašą; Registro duomenų bazės išrašo ir Registro duomenų pasikeitimų perdavimas duomenų perdavimo kanalu Registro duomenų gavėjui sutartu periodiškumu (operatyvinės veiklos subjektams). Rašytinio prašymo (paklausimo) pateikti Registro duomenis forma nustatyta Registro duomenų teikimo tvarkos apraše, patvirtintame vidaus reikalų ministro.“</text:p>
      <text:p text:style-name="P70">1.12. Išdėstau 56.1 punktą taip:</text:p>
      <text:p text:style-name="P71">„56.1. fiziniams ar juridiniams asmenims – Registro išrašas apie Registre tvarkomus jų duomenis kartą per kalendorinius metus;“.</text:p>
      <text:p text:style-name="P72">1.13. Išdėstau 56.3 punktą taip:</text:p>
      <text:p text:style-name="P73">„56.3. teismams, mokesčių administravimo ir teisėtvarkos institucijoms -jų tiesioginėms funkcijoms atlikti.“</text:p>
      <text:p text:style-name="P74">1.14. Papildau šiuo 56.5 punktu:</text:p>
      <text:p text:style-name="P75">„56.5. valstybės ir savivaldybių institucijoms ir įstaigoms Lietuvos Respublikos įstatymuose ar Vyriausybės nutarimuose nustatytoms funkcijoms atlikti.“</text:p>
      <text:p text:style-name="P76">1.15. Išdėstau 57 punktą taip:</text:p>
      <text:p text:style-name="P77">„57. Duomenų gavėjams, nenurodytiems Nuostatų 56 punkte, Registro duomenys teikiami už atlyginimą, kurio dydis apskaičiuojamas teisės aktų nustatyta tvarka. Registro duomenų gavėjams, įskaitant nurodytus Nuostatų 56 punkte, pažyma teikiama taip pat atlygintinai.“</text:p>
      <text:p text:style-name="P78">1.16. Išdėstau 71 punktą taip:</text:p>
      <text:p text:style-name="P79">„71. Registras finansuojamas iš Lietuvos Respublikos valstybės biudžeto lėšų ir lėšų, gautų už Registro duomenų teikimą.“</text:p>
      <text:p text:style-name="P80">2.<text:s/><text:span text:style-name="T81">Pakeičiu</text:span><text:s/>Duomenų teikimo Įtariamų, kaltinamų ir teistų asmenų žinybiniam registrui tvarkos aprašą, patvirtintą Lietuvos Respublikos vidaus reikalų ministro 2006 m. birželio 5 d. įsakymu Nr. 1V-213 „Dėl Duomenų teikimo Įtariamų, kaltinamų ir teistų asmenų žinybiniam registrui tvarkos aprašo patvirtinimo“ (Žin., 2006, Nr.<text:s/><text:a xlink:href="https://www.e-tar.lt/portal/lt/legalAct/TAR.B48C1BFF40CC" office:target-frame-name="_blank" xlink:show="new"><text:span text:style-name="T82">65-2406</text:span></text:a>):</text:p>
      <text:p text:style-name="P83">2.1. Papildau 5.3 punktu:</text:p>
      <text:p text:style-name="P84">„5.3. aukštesniųjų prokurorų nutarimų panaikinti nutarimus nutraukti ikiteisminį tyrimą pagal BPK 64 straipsnio 2 dalį, kopijas.“</text:p>
      <text:p text:style-name="P85">2.2. Išdėstau 6 punktą taip:</text:p>
      <text:p text:style-name="P86">„6. Apylinkių ir apygardų teismai, Lietuvos apeliacinis teismas ir Lietuvos Aukščiausiasis Teismas, registro tvarkymo įstaigai teikia:</text:p>
      <text:p text:style-name="P87">6.1. apylinkių ir apygardų teismai:</text:p>
      <text:p text:style-name="P88">6.1.1. pranešimą apie fizinį asmenį, įtariamą padarius nusikalstamą veiką ar kaltinamą privataus kaltinimo byloje (teikia privataus kaltinimo bylą nagrinėjantys teismai) (1 priedas);</text:p>
      <text:p text:style-name="P89">6.1.2. nutarčių dėl kardomųjų priemonių skyrimo, pratęsimo, pakeitimo ar panaikinimo kopijas (lydraštyje nurodant kaltinamo asmens vardą (vardus), pavardę (pavardes), gimimo datą, asmens kodą, ikiteisminio tyrimo bylos numerį);</text:p>
      <text:p text:style-name="P90">6.1.3. ikiteisminio tyrimo teisėjo nutarčių, kurios patvirtina prokuroro nutarimus dėl ikiteisminio tyrimo nutraukimo pagal BPK 214 straipsnio 2 dalį, taip pat dėl ikiteisminio tyrimo nutraukimo dėl pernelyg ilgos ikiteisminio tyrimo trukmės pagal BPK 215 straipsnio 3 dalies 3 punktą, kopijas;</text:p>
      <text:p text:style-name="P91">6.1.4. nutarčių dėl baudžiamųjų bylų išskyrimo į kelias baudžiamąsias bylas ar kelių baudžiamųjų bylų sujungimo į vieną pagal BPK 232 straipsnio 4 punktą kopijas (lydraštyje nurodant kaltinamo asmens vardą (vardus), pavardę (pavardes), gimimo datą, asmens kodą, ikiteisminio tyrimo bylos numerį);</text:p>
      <text:p text:style-name="P92">6.1.5. nutarčių dėl baudžiamųjų bylų nutraukimo pagal BPK 232 straipsnio 7 punktą kopijas (lydraštyje nurodant kaltinamo asmens vardą (vardus), pavardę (pavardes), gimimo datą, asmens kodą, ikiteisminio tyrimo bylos numerį);</text:p>
      <text:p text:style-name="P93">6.1.6. nutarčių dėl priverčiamųjų medicinos priemonių asmenims taikymo, priverčiamųjų medicinos priemonių pratęsimo, jų rūšių pakeitimo, panaikinimo ar jų termino įskaitymo į bausmės laiką, taip pat dėl proceso atnaujinimo asmenims, kuriems buvo taikyta priverčiamoji medicinos priemonė pagal BPK 403 straipsnio 1, 2, 3 dalis, 405 straipsnį ir 406 straipsnį, kopijas (lydraštyje nurodant kaltinamo asmens vardą (vardus), pavardę (pavardes), gimimo datą, asmens kodą, ikiteisminio tyrimo bylos numerį);</text:p>
      <text:p text:style-name="P94">6.1.7. nutarčių dėl nuteisto asmens bausmės vykdymo atidėjimo pagal BK 75 straipsnį, nutarčių dėl nuteisto asmens atleidimo nuo bausmės atlikimo, bausmės vykdymo atidėjimo panaikinimo arba bausmės vykdymo atidėjimo termino pratęsimo pagal BPK 358 straipsnį kopijas (lydraštyje nurodant kaltinamo asmens vardą (vardus), pavardę (pavardes), gimimo datą, asmens kodą, ikiteisminio tyrimo bylos numerį);</text:p>
      <text:p text:style-name="P95">6.1.8. nutarčių dėl nuteistojo atleidimo nuo bausmės atlikimo dėl ligos, lygtinio atleidimo nuo laisvės atėmimo bausmės prieš terminą, neatliktos laisvės atėmimo bausmės dalies pakeitimo švelnesne bausme, lygtinio paleidimo iš laisvės atėmimo vietos ir lygtinio paleidimo iš laisvės atėmimo vietos panaikinimo ir nuteistojo pasiuntimo atlikti likusią bausmę pagal BPK 359 straipsnį ir 360 straipsnį kopijas (lydraštyje nurodant kaltinamo asmens vardą (vardus), pavardę (pavardes), gimimo datą, asmens kodą, ikiteisminio tyrimo bylos numerį);</text:p>
      <text:p text:style-name="P96">6.1.9. nuosprendžių, priimtų išnagrinėjus baudžiamąsias bylas, kopijas (lydraštyje nurodant kaltinamo asmens vardą (vardus), pavardę (pavardes), gimimo datą, asmens kodą, ikiteisminio tyrimo bylos numerį ir nuosprendžio įsiteisėjimo datą);</text:p>
      <text:p text:style-name="P97">6.1.10. sprendimų, priimtų išnagrinėjus baudžiamąsias bylas pagal BPK 420 straipsnio 1 dalį, kopijas (lydraštyje nurodant kaltinamo asmens vardą (vardus), pavardę (pavardes), gimimo datą, asmens kodą, ikiteisminio tyrimo bylos numerį ir sprendimo įsiteisėjimo datą);</text:p>
      <text:p text:style-name="P98">6.1.11. pranešimus apie asmens savanorišką arba priverstinį baudos sumokėjimą (išieškojimą) valstybės biudžeto naudai pagal teismo sprendimą baudžiamosiose bylose (3 priedas);</text:p>
      <text:p text:style-name="P99">6.2. apygardų teismai ir Lietuvos apeliacinis teismas, išnagrinėję baudžiamąsias bylas apeliacine tvarka:</text:p>
      <text:p text:style-name="P100">6.2.1. nutarčių ir nuosprendžių, priimtų išnagrinėjus bylą, kopijas (lydraštyje nurodant kaltinamo asmens vardą (vardus), pavardę (pavardes), gimimo datą, asmens kodą, ikiteisminio tyrimo bylos numerį ir sprendimo įsiteisėjimo datą);</text:p>
      <text:p text:style-name="P101">6.2.2. kaltinamiesiems ir nuteistiesiems priimtų nutarčių dėl kardomosios priemonės skyrimo, pratęsimo, pakeitimo ar panaikinimo kopijas (lydraštyje nurodant kaltinamo asmens vardą (vardus), pavardę (pavardes), gimimo datą, asmens kodą, ikiteisminio tyrimo bylos numerį);</text:p>
      <text:p text:style-name="P102">6.3. Lietuvos Aukščiausiasis Teismas:</text:p>
      <text:p text:style-name="P103">6.3.1. nutarčių dėl kasacinių bylų išnagrinėjimo kopijas (lydraštyje nurodant kaltinamo asmens vardą (vardus), pavardę (pavardes), gimimo datą, asmens kodą, ikiteisminio tyrimo bylos numerį);</text:p>
      <text:p text:style-name="P104">6.3.2. nutarčių dėl baudžiamosios bylos atnaujinimo pagal BPK 449 straipsnio 1 dalį, 453 straipsnio 3 dalį ir 459 straipsnio 2 dalį kopijas (lydraštyje nurodant kaltinamo asmens vardą (vardus), pavardę (pavardes), gimimo datą, asmens kodą, ikiteisminio tyrimo bylos numerį);</text:p>
      <text:p text:style-name="P105">6.3.3. nutarčių, priimtų išnagrinėjus atnaujintą baudžiamąją bylą pagal BPK 455 ir 461<text:s/><text:soft-page-break/>straipsnius, kopijas (lydraštyje nurodant kaltinamo asmens vardą (vardus), pavardę (pavardes), gimimo datą, asmens kodą, ikiteisminio tyrimo bylos numerį).“</text:p>
      <text:p text:style-name="P106">2.3. Išdėstau 7 punktą taip:</text:p>
      <text:p text:style-name="P107">„7. Kalėjimų departamentui prie Lietuvos Respublikos teisingumo ministerijos pavaldžios įstaigos – pataisos namai ir tardymo izoliatoriai, vadovaudamiesi Laisvės atėmimo vietų įskaitos tarnybų darbo instrukcija, patvirtinta Kalėjimų departamento prie Lietuvos Respublikos teisingumo ministerijos direktoriaus 2002 m. gegužės 6 d. įsakymu Nr. 57 (Žin., 2002, Nr.<text:s/><text:a xlink:href="https://www.e-tar.lt/portal/lt/legalAct/TAR.EFF289C15D61" office:target-frame-name="_blank" xlink:show="new"><text:span text:style-name="T108">47-1832</text:span></text:a>; 2007, Nr.<text:s/><text:a xlink:href="https://www.e-tar.lt/portal/lt/legalAct/TAR.C78C01CFCA22" office:target-frame-name="_blank" xlink:show="new"><text:span text:style-name="T109">28-1057</text:span></text:a>) (toliau – instrukcija) ir pataisos inspekcijos registro tvarkymo įstaigai teikia:</text:p>
      <text:p text:style-name="P110">7.1. tardymo izoliatoriai:</text:p>
      <text:p text:style-name="P111">7.1.1. pranešimus apie suimtąjį (nuteistąjį) (instrukcijos 9 priedas);</text:p>
      <text:p text:style-name="P112">7.1.2. pranešimus apie pavardės pakeitimą (instrukcijos 11 priedas);</text:p>
      <text:p text:style-name="P113">7.2. pataisos namai:</text:p>
      <text:p text:style-name="P114">7.2.1. pranešimus apie suimtąjį (nuteistąjį) (instrukcijos 9 priedas);</text:p>
      <text:p text:style-name="P115">7.2.2. pranešimus apie pavardės pakeitimą (instrukcijos 11 priedas);</text:p>
      <text:p text:style-name="P116">7.2.3. sprendimų dėl amnestijos aktų taikymo asmenims, atliekantiems laisvės atėmimo bausmę, kopijas;</text:p>
      <text:p text:style-name="P117">7.2.4<text:s/>pranešimus apie Respublikos Prezidento dekreto „Dėl malonės suteikimo“ įvykdymą (instrukcijos 16 priedas);</text:p>
      <text:p text:style-name="P118">7.3. pataisos inspekcijos – pranešimus apie asmens įrašymą į pataisos inspekcijos įskaitą ar išbraukimą iš pataisos inspekcijos įskaitos (4 priedas).“</text:p>
      <text:p text:style-name="P119">2.4. Išdėstau 9 punktą taip:</text:p>
      <text:p text:style-name="P120">„9. Lietuvos Respublikos kriminalistinių tyrimų centras registro tvarkymo įstaigai automatiniu būdu teikia daktiloskopinių formulių duomenis.“</text:p>
      <text:p text:style-name="P121">2.5. Išdėstau 10 punktą taip:</text:p>
      <text:p text:style-name="P122">„10. Duomenų teikėjų registro tvarkymo įstaigai teikiami dokumentai:</text:p>
      <text:p text:style-name="P123">10.1. pranešimas apie fizinį asmenį, įtariamą padarius nusikalstamą veiką ar kaltinamą privataus kaltinimo byloje (1 priedas), ir nutarimo ar nutarties dėl kardomosios priemonės jam paskyrimo kopijos, kai fiziniam asmeniui įteikiamas pranešimas apie įtarimą arba kaltinamajam privataus kaltinimo byloje paskiriama kardomoji priemonė, išsiunčiami registro tvarkymo įstaigai faksimilinio ryšio arba kitokiais telekomunikacijų galiniais įrenginiais ne vėliau kaip kitą darbo dieną nuo pranešimo apie įtarimą įteikimo ar kardomosios priemonės paskyrimo asmeniui dienos; jeigu nėra galimybės dokumento išsiųsti faksimilinio 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ir kardomosios priemonės paskyrimo dienos; pranešimas apie fizinį asmenį, įtariamą padarius nusikalstamą veiką ar kaltinamą privataus kaltinimo byloje (1 priedas), asmeniui užpildomas vieną kartą, neatsižvelgiant į baudžiamųjų bylų sujungimą ar atskyrimą;</text:p>
      <text:p text:style-name="P124">10.2. nutarimų ir nutarčių dėl kardomųjų priemonių įtariamiesiems, kaltinamiesiems, nuteistiesiems skyrimo, pratęsimo, pakeitimo ar panaikinimo kopijos išsiunčiamos registro tvarkymo įstaigai faksimilinio ryšio arba kitokiais telekomunikacijų galiniais įrenginiais ne vėliau kaip kitą darbo dieną nuo nutarimo ar nutarties priėmimo dienos; jeigu nėra galimybės išsiųsti nutarimų ar nutarčių dėl kardomųjų priemonių skyrimo faksimilinio ryšio ar kitokiais telekomunikacijų galiniais įrenginiais, nutarimų ar nutarčių kopijos išsiunčiamos paštu, tačiau ne vėliau kaip per 3 darbo dienas nuo nutarimo ar nutarties priėmimo dienos;</text:p>
      <text:p text:style-name="P125">10.3. pranešimas apie fizinį asmenį, įtariamą padarius nusikalstamą veiką ar kaltinamą privataus kaltinimo byloje (1 priedas), kai kardomoji priemonė fiziniam asmeniui, kuriam įteikiamas pranešimas apie įtarimą, ar kaltinamajam privataus kaltinimo byloje nepaskirta, arba pranešimas apie juridinį asmenį, įtariamą padarius nusikalstamą veiką (2 priedas), išsiunčiami registro tvarkymo įstaigai faksimilinio ryšio arba kitokiais telekomunikacijų galiniais įrenginiais ne vėliau kaip kitą darbo dieną nuo pranešimo apie įtarimą įteikimo asmeniui dienos ar nutarties dėl nukentėjusiojo skundo ar jo teisėto atstovo pareiškimo perdavimo nagrinėti teisiamajame posėdyje<text:s/><text:soft-page-break/>priėmimo privataus kaltinimo byloje dienos; jeigu nėra galimybės dokumento išsiųsti faksimilinio 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pranešimas apie fizinį asmenį, įtariamą padarius nusikalstamą veiką ar kaltinamą privataus kaltinimo byloje (1 priedas), arba pranešimas apie juridinį asmenį, įtariamą padarius nusikalstamą veiką (2 priedas), asmeniui užpildomas vieną kartą, neatsižvelgiant į baudžiamųjų bylų sujungimą ar atskyrimą;</text:p>
      <text:p text:style-name="P126">10.4. pranešimai apie asmens savanorišką arba priverstinį baudos sumokėjimą (išieškojimą) valstybės biudžeto naudai pagal teismo sprendimą baudžiamosiose bylose (3 priedas) registro tvarkymo įstaigai išsiunčiami paštu per 3 darbo dienas nuo duomenų, patvirtinančių baudos sumokėjimo faktą, gavimo dienos;</text:p>
      <text:p text:style-name="P127">10.5. tardymo izoliatoriai ir pataisos namai pranešimus apie suimtuosius (nuteistuosius) (instrukcijos 9 priedas) registro tvarkymo įstaigai išsiunčia kiekvieną darbo dieną paštu;</text:p>
      <text:p text:style-name="P128">10.6. pranešimus apie pavardės pakeitimą (instrukcijos 11 priedas) tardymo izoliatoriai ar pataisos namai registro tvarkymo įstaigai išsiunčia paštu ne vėliau kaip per 5 darbo dienas nuo dokumento apie pavardės pakeitimą gavimo dienos;</text:p>
      <text:p text:style-name="P129">10.7. sprendimų dėl amnestijos akto taikymo asmenims, atliekantiems laisvės atėmimo bausmę, kopijos registro tvarkymo įstaigai išsiunčiamos paštu ne vėliau kaip per 3 darbo dienas nuo sprendimo įsiteisėjimo dienos;</text:p>
      <text:p text:style-name="P130">10.8. pranešimai apie asmens įrašymą į pataisos inspekcijos įskaitą ar išbraukimą iš pataisos inspekcijos įskaitos (4 priedas), registro tvarkymo įstaigai išsiunčiami paštu per 3 darbo dienas nuo asmens atvykimo(įrašymo) ar išvykimo (išbraukimo) dienos;</text:p>
      <text:p text:style-name="P131">10.9. Respublikos Prezidento dekreto dėl malonės suteikimo kopija registro tvarkymo įstaigai išsiunčiama paštu ne vėliau kaip kitą darbo dieną nuo priimto dekreto įsigaliojimo dienos;</text:p>
      <text:p text:style-name="P132">10.10. pranešimai apie Respublikos Prezidento dekreto „Dėl malonės suteikimo“, kurio pagrindu nuteistieji paleidžiami iš laisvės atėmimo vietos, įvykdymą (instrukcijos 16 priedas) registro tvarkymo įstaigai išsiunčiami paštu ne vėliau kaip kitą darbo dieną nuo dekreto įvykdymo dienos;</text:p>
      <text:p text:style-name="P133">10.11. kitų aprašo II skyriuje nurodytų sprendimų kopijos registro tvarkymo įstaigai išsiunčiamos paštu per 3 darbo dienas nuo sprendimų įsiteisėjimo dienos;</text:p>
      <text:p text:style-name="P134">10.12. esant tarnybiniam būtinumui aprašo 10.4-10.11 punktuose nurodyti dokumentai gali būti išsiunčiami faksu ar kitokiais telekomunikacijų galiniais įrenginiais, jeigu nėra galimybės šių dokumentų išsiųsti faksimilinio ryšio ar kitais telekomunikacijų galiniais įrenginiais, dokumentai siunčiami paštu.“</text:p>
      <text:p text:style-name="P135">2.6. Išdėstau 11 punktą taip:</text:p>
      <text:p text:style-name="P136">„11. Pranešimo apie fizinį asmenį, įtariamą padarius nusikalstamą veiką ar kaltinamą privataus kaltinimo byloje (1 priedas), užpildymo tvarka:</text:p>
      <text:p text:style-name="P137">11.1. duomenys apie įtariamą padarius nusikalstamą veiką ar kaltinamą privataus kaltinimo byloje asmenį įrašomi aiškiai, be perbraukimų ir pataisymų, asmens vardas ir pavardė rašomi didžiosiomis raidėmis vardininko linksniu;</text:p>
      <text:p text:style-name="P138">11.2. 1–6 punktuose įrašomi duomenys apie asmenį: asmens kodas, pavardė, vardas, tėvo vardas (įrašomas, jei nežinomas arba nesuteiktas asmens kodas), gimimo data, gimimo vieta;</text:p>
      <text:p text:style-name="P139">11.3. asmenų, kurie turi du vardus, pavardes, pranešime nurodomi abu vardai, pavardės;</text:p>
      <text:p text:style-name="P140">11.4. 7 punkte įrašomas gyvenamosios vietos adresas; jeigu adreso objektas yra savivaldybės centre, nurodomos šios jo sudedamosios dalys: miestas, gatvė, namo numeris, buto numeris (jeigu yra); jeigu adreso objektas yra ne savivaldybės centre, nurodomos šios jo sudedamosios dalys: savivaldybė, miestas (miestelis), gatvė, namo numeris, buto numeris (jeigu yra) arba savivaldybė, seniūnija, kaimas, gatvė (jeigu yra), namo numeris, buto numeris (jeigu yra);</text:p>
      <text:p text:style-name="P141">11.5. 8 punkte įrašoma pilietybė;</text:p>
      <text:p text:style-name="P142">11.6. 9 punkte įrašoma lytis;</text:p>
      <text:p text:style-name="P143">11.7. 10 punkte įrašoma nusikalstamos veikos, dėl kurios įtariamas, kaltinamas privataus<text:s/><text:soft-page-break/>kaltinimo byloje fizinis asmuo, padarymo data;</text:p>
      <text:p text:style-name="P144">11.8. 11 punkte įrašoma ikiteisminio tyrimo pradžios ar nutarties dėl nukentėjusiojo skundo ar jo teisėto atstovo pareiškimo perdavimo nagrinėti teisiamajame posėdyje priėmimo data;</text:p>
      <text:p text:style-name="P145">11.9. 12 punkte įrašoma fizinio asmens pripažinimo įtariamuoju, kaltinamuoju data;</text:p>
      <text:p text:style-name="P146">11.10. 13 punkte įrašoma nusikalstama veika, kurios padarymu įtariamas, kaltinamas asmuo privataus kaltinimo byloje;</text:p>
      <text:p text:style-name="P147">11.11. 14 punkte įrašomi BK straipsniai, dalys, punktai, numatantys nusikalstamą veiką, kurios padarymu įtariamas, kaltinamas asmuo privataus kaltinimo byloje;</text:p>
      <text:p text:style-name="P148">11.12. 15 punkte įrašomi pradėto ikiteisminio tyrimo, su juo sujungto ar nuo jo atskirto ikiteisminio tyrimo baudžiamųjų bylų numeriai;</text:p>
      <text:p text:style-name="P149">11.13. pranešimą pasirašo ikiteisminio tyrimo pareigūnas, prokuroras, teisėjas (įrašomos jo pareigos, pirmoji vardo raidė, pavardė).“</text:p>
      <text:p text:style-name="P150">2.7. Išdėstau 12 punktą taip:</text:p>
      <text:p text:style-name="P151">„12. Pranešimo apie juridinį asmenį, įtariamą padarius nusikalstamą veiką (2 priedas), užpildymo tvarka:</text:p>
      <text:p text:style-name="P152">12.1. 1 punkte įrašomas juridinio asmens kodas;</text:p>
      <text:p text:style-name="P153">12.2. 2 punkte įrašomas juridinio asmens pavadinimas;</text:p>
      <text:p text:style-name="P154">12.3. 3 punkte įrašoma juridinio asmens teisinė forma;</text:p>
      <text:p text:style-name="P155">12.4. 4 punkte įrašoma juridinio asmens buveinė (adresas);</text:p>
      <text:p text:style-name="P156">12.5. 5 punkte įrašoma nusikalstamos veikos, dėl kurios įtariamas juridinis asmuo, padarymo data;</text:p>
      <text:p text:style-name="P157">12.6. 6 punkte įrašoma ikiteisminio tyrimo pradžios data;</text:p>
      <text:p text:style-name="P158">12.7. 7 punkte įrašoma nusikalstama veika, kurios padarymu įtariamas juridinis asmuo;</text:p>
      <text:p text:style-name="P159">12.8. 8 punkte įrašomi BK straipsniai, dalys, punktai, numatantys nusikalstamą veiką, kurios padarymu įtariamas juridinis asmuo;</text:p>
      <text:p text:style-name="P160">12.9. 9 punkte įrašomi pradėto ikiteisminio tyrimo, su juo sujungto ar nuo jo atskirto ikiteisminio tyrimo baudžiamųjų bylų numeriai;</text:p>
      <text:p text:style-name="P161">12.10. pranešimą pasirašo ikiteisminio tyrimo pareigūnas, prokuroras (įrašomos jo pareigos, pirmoji vardo raidė, pavardė).“</text:p>
      <text:p text:style-name="P162">2.8. Išdėstau 13.3 punktą taip:</text:p>
      <text:p text:style-name="P163">„13.3. punkte „Bauda savanoriškai sumokėta“ įrašoma savanoriško sumokėjimo data, teismo sprendimu paskirta bauda.“</text:p>
      <text:p text:style-name="P164">2.9. Išdėstau 13.4 punktą taip:</text:p>
      <text:p text:style-name="P165">„13.4. punkte „Bauda išieškota“ įrašoma išieškojimo data, teismo sprendimu paskirta bauda.“</text:p>
      <text:p text:style-name="P166">2.10. Išdėstau 1 ir 2 priedus nauja redakcija (pridedama).</text:p>
      <text:p text:style-name="P167">3.<text:s/><text:span text:style-name="T168">Nustata</text:span>u, kad šio įsakymo 1.10 punktas įsigalioja nuo 2008 m. sausio 1 d.</text:p>
      <text:p text:style-name="P169"/>
      <text:p text:style-name="P170"/>
      <text:p text:style-name="P171"/>
      <text:p text:style-name="P172">VIDAUS REIKALŲ MINISTRAS<text:tab/>RAIMONDAS ŠUKYS</text:p>
      <text:p text:style-name="P173"/>
      <text:p text:style-name="P174">SUDERINTA<text:tab/>SUDERINTA</text:p>
      <text:p text:style-name="P175">Lietuvos Respublikos valstybės<text:tab/>Muitinės kriminalinės<text:s/></text:p>
      <text:p text:style-name="P176">saugumo departamento 2007-04-20<text:tab/>tarnybos 2007-05-10 raštu<text:s/></text:p>
      <text:p text:style-name="P177">raštu Nr. (66)48-227-587<text:tab/>Nr. 3R-7.3/08-1257</text:p>
      <text:p text:style-name="P178"/>
      <text:p text:style-name="P179">SUDERINTA<text:tab/>SUDERINTA</text:p>
      <text:p text:style-name="P180">Lietuvos Respublikos teisingumo<text:tab/>Kalėjimų departamento prie Lietuvos</text:p>
      <text:p text:style-name="P181">ministerijos 2007-04-26<text:tab/>Respublikos teisingumo ministerijos</text:p>
      <text:p text:style-name="P182">raštu Nr. (1.8)-72-4256<text:tab/>2007-07-23 raštu Nr. 13-2483</text:p>
      <text:p text:style-name="P183"/>
      <text:soft-page-break/>
      <text:p text:style-name="P184">SUDERINTA<text:tab/>SUDERINTA</text:p>
      <text:p text:style-name="P185">Lietuvos Respublikos finansų<text:tab/>Nacionalinės teismų administracijos</text:p>
      <text:p text:style-name="P186">ministerijos 2007-04-26 raštu Nr. (1.19-<text:tab/>2007-07-24 raštu Nr. 4R-943-(66)</text:p>
      <text:p text:style-name="P187">0206)-5K-0712952)-6K-0704742</text:p>
      <text:p text:style-name="P188"/>
      <text:p text:style-name="P189">SUDERINTA<text:tab/>SUDERINTA</text:p>
      <text:p text:style-name="P190">Lietuvos Respublikos specialiųjų<text:tab/>Lietuvos Respublikos<text:s/></text:p>
      <text:p text:style-name="P191">tyrimų tarnybos<text:s/><text:tab/>generalinės prokuratūros</text:p>
      <text:p text:style-name="P192">2007-04-27 raštu Nr. 4-01-1572<text:tab/>2007-07-25 raštu Nr. 72-2875</text:p>
      <text:p text:style-name="P193"/>
      <text:p text:style-name="P194">SUDERINTA<text:tab/>SUDERINTA</text:p>
      <text:p text:style-name="P195">Lietuvos Respublikos krašto<text:tab/>Lietuvos Respublikos prezidento<text:s/></text:p>
      <text:p text:style-name="P196">apsaugos ministerijos<text:s/><text:tab/>kanceliarijos2006-11-27</text:p>
      <text:p text:style-name="P197">2007-05-02 raštu Nr. 12-01-940<text:tab/>raštu Nr. (1D-88/05)-2D-5084</text:p>
      <text:p text:style-name="P198"/>
      <text:p text:style-name="P199"/>
      <text:p text:style-name="P200"/>
      <text:soft-page-break/>
      <text:p text:style-name="P201">Duomenų teikimo Įtariamų, kaltinamų ir teistų<text:s/></text:p>
      <text:p text:style-name="P202">asmenų žinybiniam registrui tvarkos aprašo</text:p>
      <text:p text:style-name="P203">1<text:s/>priedas</text:p>
      <text:p text:style-name="P204"/>
      <text:p text:style-name="P205"><text:tab/></text:p>
      <text:p text:style-name="P206">(teismo, ikiteisminio tyrimo įstaigos, prokuratūros pavadinimas)</text:p>
      <text:p text:style-name="P207"><text:tab/></text:p>
      <text:p text:style-name="P208"/>
      <text:p text:style-name="P209">Informatikos ir ryšių departamentui</text:p>
      <text:p text:style-name="P210">prie Vidaus reikalų ministerijos</text:p>
      <text:p text:style-name="P211"/>
      <text:p text:style-name="P212"><text:span text:style-name="T213">PRANEŠIMAS APIE FIZINĮ ASMENĮ, ĮTARIAMĄ PADARIUS NUSIKALSTAMĄ VEIKĄ AR KALTINAMĄ PRIVATAUS KALTINIMO BYLOJE</text:span></text:p>
      <text:p text:style-name="P214">20___ m. ______________ d. Nr. ___________</text:p>
      <text:p text:style-name="P215"/>
      <text:p text:style-name="P216">1. Asmens kodas<text:tab/></text:p>
      <text:p text:style-name="P217">2. Pavardė<text:tab/></text:p>
      <text:p text:style-name="P218">3. Vardas<text:tab/></text:p>
      <text:p text:style-name="P219">4. Tėvo vardas<text:tab/></text:p>
      <text:p text:style-name="P220"><text:tab/>(tėvo vardas įrašomas, jei nežinomas arba nesuteiktas asmens kodas)</text:p>
      <text:p text:style-name="P221">5. Gimimo data 19____m. ______________d.</text:p>
      <text:p text:style-name="P222">6. Gimimo vieta<text:tab/></text:p>
      <text:p text:style-name="P223">7. Gyvenamoji vieta<text:tab/></text:p>
      <text:p text:style-name="P224">8. Pilietybė<text:tab/></text:p>
      <text:p text:style-name="P225">9. Lytis<text:tab/></text:p>
      <text:p text:style-name="P226">10. Nusikalstamos veikos, dėl kurios įtariamas, kaltinamas privataus kaltinimo byloje fizinis asmuo, padarymo data 20_____m. _______________d.</text:p>
      <text:p text:style-name="P227">11. Ikiteisminio tyrimo pradžios ar privataus kaltinimo byloje priimtos nutarties dėl nukentėjusiojo skundo ar jo teisėto atstovo pareiškimo perdavimo nagrinėti teisiamajame posėdyje priėmimo data 20_____m. _______________d.</text:p>
      <text:p text:style-name="P228">12. Fizinio asmens pripažinimo įtariamuoju, kaltinamuoju data 20_____m.<text:s/><text:tab/>d.</text:p>
      <text:p text:style-name="P229">13. Nusikalstama veika, kurios padarymu įtariamas, kaltinamas asmuo privataus kaltinimo byloje<text:tab/></text:p>
      <text:p text:style-name="P230"><text:tab/></text:p>
      <text:p text:style-name="P231"><text:tab/></text:p>
      <text:p text:style-name="P232">14. BK straipsniai, dalys, punktai, numatantys nusikalstamą veiką, kurios padarymu įtariamas, kaltinamas asmuo privataus kaltinimo byloje<text:tab/></text:p>
      <text:p text:style-name="P233"><text:tab/></text:p>
      <text:p text:style-name="P234">15. Baudžiamųjų bylų numeriai<text:tab/></text:p>
      <text:p text:style-name="P235"><text:tab/>(pradėto ikiteisminio tyrimo, su juo sujungto ar nuo jo atskirto ikiteisminio tyrimo)</text:p>
      <text:p text:style-name="P236"><text:tab/></text:p>
      <text:p text:style-name="P237"><text:span text:style-name="T238">(ikiteisminio tyrimo pareigūno, prokuroro, teisėjo pareigos, pirmoji vardo raidė, pavardė, parašas)</text:span></text:p>
      <text:p text:style-name="P239">______________</text:p>
      <text:p text:style-name="P240"/>
      <text:p text:style-name="P241"/>
      <text:soft-page-break/>
      <text:p text:style-name="P242">Duomenų teikimo Įtariamų, kaltinamų ir teistų<text:s/></text:p>
      <text:p text:style-name="P243">asmenų žinybiniam registrui tvarkos aprašo</text:p>
      <text:p text:style-name="P244">2<text:s/>priedas</text:p>
      <text:p text:style-name="P245"/>
      <text:p text:style-name="P246"><text:tab/></text:p>
      <text:p text:style-name="P247">(ikiteisminio tyrimo įstaigos, prokuratūros pavadinimas)</text:p>
      <text:p text:style-name="P248"><text:tab/></text:p>
      <text:p text:style-name="P249"/>
      <text:p text:style-name="P250">Informatikos ir ryšių departamentui</text:p>
      <text:p text:style-name="P251">prie Vidaus reikalų ministerijos</text:p>
      <text:p text:style-name="P252"/>
      <text:p text:style-name="P253"><text:span text:style-name="T254">PRANEŠIMAS APIE JURIDINĮ ASMENĮ, ĮTARIAMĄ PADARIUS NUSIKALSTAMĄ VEIKĄ</text:span></text:p>
      <text:p text:style-name="P255"/>
      <text:p text:style-name="P256">20___ m. ______________ d. Nr. ___________</text:p>
      <text:p text:style-name="P257"/>
      <text:p text:style-name="P258">1. Juridinio asmens kodas<text:tab/></text:p>
      <text:p text:style-name="P259">2. Juridinio asmens pavadinimas<text:tab/></text:p>
      <text:p text:style-name="P260">3. Juridinio asmens teisinė forma<text:tab/></text:p>
      <text:p text:style-name="P261">4. Juridinio asmens buveinė (adresas)<text:tab/></text:p>
      <text:p text:style-name="P262">5. Nusikalstamos veikos, dėl kurios įtariamas juridinis asmuo, padarymo data 20_____m._d.</text:p>
      <text:p text:style-name="P263">6. Ikiteisminio tyrimo pradžios data 20_____m. _______________d.</text:p>
      <text:p text:style-name="P264">7. Nusikalstama veika, kurios padarymu įtariamas juridinis asmuo<text:tab/></text:p>
      <text:p text:style-name="P265"><text:tab/></text:p>
      <text:p text:style-name="P266">8. BK straipsniai, dalys, punktai, numatantys nusikalstamą veiką, kurios padarymu įtariamas juridinis asmuo<text:tab/></text:p>
      <text:p text:style-name="P267"><text:tab/></text:p>
      <text:p text:style-name="P268">9. Baudžiamųjų bylų numeriai<text:tab/></text:p>
      <text:p text:style-name="P269"><text:tab/>(pradėto ikiteisminio tyrimo, su juo sujungto ar nuo jo atskirto ikiteisminio tyrimo)</text:p>
      <text:p text:style-name="P270"><text:tab/></text:p>
      <text:p text:style-name="P271">(ikiteisminio tyrimo pareigūno, prokuroro pareigos, pirmoji vardo raidė, pavardė, parašas)</text:p>
      <text:p text:style-name="P272">______________</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10" meta:paragraph-count="257" meta:word-count="3590" meta:character-count="28864" meta:row-count="851" meta:non-whitespace-character-count="25531"/>
  </office:meta>
</office:document-meta>
</file>