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PJŪČIO 22 D. ĮSAKYMO NR. 452 „DĖL APVALIOSIOS MEDIENOS APSKAITOS MEDIENOS IR MEDIENOS GAMINIUS GAMINANČIOSE ĮMONĖSE TVARKOS“ PAKEITIMO</text:p>
      <text:p text:style-name="P9"/>
      <text:p text:style-name="P10">2006 m. balandžio 12 d. Nr. D1-182</text:p>
      <text:p text:style-name="P11">Vilnius</text:p>
      <text:p text:style-name="P12"/>
      <text:p text:style-name="P13"><text:span text:style-name="T14">Pakeičiu</text:span><text:s/>Apvaliosios medienos apskaitos medienos ir medienos gaminius gaminančiose įmonėse tvarką, patvirtintą Lietuvos Respublikos aplinkos ministro 2002 m. rugpjūčio 22 d. įsakymu Nr. 452 (Žin., 2002, Nr.<text:s/><text:a xlink:href="https://www.e-tar.lt/portal/lt/legalAct/TAR.686C07A8E153" office:target-frame-name="_blank" xlink:show="new"><text:span text:style-name="T15">83-3622</text:span></text:a>):</text:p>
      <text:p text:style-name="P16">1. Išdėstau 5.3 punktą taip:</text:p>
      <text:p text:style-name="P17">„5.3. juridiniai asmenys, įsigiję medieną, pagamintą privačiuose miškuose, pateikia medienos važtaraštį arba PVM sąskaitą faktūrą ir su miško savininku sudarytą pirkimo-pardavimo sutartį arba, kai mediena perkama iš kito juridinio ar fizinio asmens, su pastaruoju asmeniu sudarytą pirkimo-pardavimo sutartį.“.</text:p>
      <text:p text:style-name="P18">2. Išdėstau 6 punktą taip:</text:p>
      <text:p text:style-name="P19">„6. Medienos apdirbimo įmonei perkant apvaliąją medieną, 5 punkte nurodytų dokumentų kopijos saugomos įmonėje (medienos apdirbimo vietoje) kartu su pirkimo dokumentais arba jų kopijomis.“.</text:p>
      <text:p text:style-name="P20">3. Išdėstau 7 punktą taip:</text:p>
      <text:p text:style-name="P21">„7. Medienos apdirbimo įmonės priimtą apdirbimui medieną apskaito apvaliosios medienos priėmimo ir apskaitos žurnale, kurio forma pateikiama šios Tvarkos priede. Žurnalo puslapiai turi būti sunumeruoti, susiūti. Žurnalas paskutinio lapo antroje pusėje turi būti patvirtintas įmonės vadovo parašu bei antspaudu.“.</text:p>
      <text:p text:style-name="P22"/>
      <text:p text:style-name="P23"/>
      <text:p text:style-name="P24"><text:span text:style-name="T25">APLINKOS MINISTRAS</text:span><text:span text:style-name="T26"><text:tab/>ARŪNAS KUNDROTAS</text:span></text:p>
      <text:p text:style-name="Normal"/>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06-08T08:03:00Z</meta:creation-date>
    <dc:date>2016-06-08T08:03:00Z</dc:date>
    <meta:template xlink:href="Normal" xlink:type="simple"/>
    <meta:editing-cycles>2</meta:editing-cycles>
    <meta:editing-duration>PT0S</meta:editing-duration>
    <meta:document-statistic meta:page-count="1" meta:paragraph-count="21" meta:word-count="190" meta:character-count="1523" meta:row-count="75" meta:non-whitespace-character-count="1354"/>
  </office:meta>
</office:document-meta>
</file>