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center"/>
      <style:text-properties fo:color="#000000" style:font-size-complex="6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T50" style:parent-style-name="DefaultParagraphFont" style:family="text">
      <style:text-properties fo:font-weight="bold" style:font-weight-asian="bold" style:font-weight-complex="bold"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font-weight="bold" style:font-weight-asian="bold" style:font-weight-complex="bold"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center"/>
      <style:text-properties fo:color="#000000" style:font-size-complex="6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5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text-properties fo:font-weight="bold" style:font-weight-asian="bold" style:font-weight-complex="bold" fo:text-transform="uppercase" fo:color="#000000"/>
    </style:style>
    <style:style style:name="P206" style:parent-style-name="Normal" style:family="paragraph">
      <style:paragraph-properties fo:text-align="center"/>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2.6916in">
        <style:tab-stops>
          <style:tab-stop style:type="left" style:position="2.6916in"/>
        </style:tab-stops>
      </style:paragraph-properties>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underline-type="single" style:text-underline-style="solid" style:text-underline-width="auto" style:text-underline-mode="continuous"/>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fo:text-indent="2.5333in"/>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2166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5937in">
        <style:tab-stops>
          <style:tab-stop style:type="center" style:position="3.2458in"/>
          <style:tab-stop style:type="center" style:position="5.3041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font-size-complex="8pt"/>
    </style:style>
    <style:style style:name="P265" style:parent-style-name="Normal" style:family="paragraph">
      <style:paragraph-properties fo:text-align="justify" fo:text-indent="0.4923in"/>
      <style:text-properties fo:color="#000000" style:font-size-complex="8pt"/>
    </style:style>
    <style:style style:name="P266" style:parent-style-name="Normal" style:family="paragraph">
      <style:paragraph-properties fo:text-align="center"/>
    </style:style>
    <style:style style:name="T267" style:parent-style-name="DefaultParagraphFont" style:family="text">
      <style:text-properties fo:color="#000000"/>
    </style:style>
  </office:automatic-styles>
  <office:body>
    <office:text text:use-soft-page-breaks="true">
      <text:p text:style-name="P1"><text:span text:style-name="T6"/><text:span text:style-name="T7">KULTŪROS PAVELDO DEPARTAMENTO PRIE KULTŪROS MINISTERIJOS DIREKTORIAUS</text:span></text:p>
      <text:p text:style-name="P8"/>
      <text:p text:style-name="P9">Į S A K Y M A S</text:p>
      <text:p text:style-name="P10">DĖL PARAIŠKŲ FINANSUOTI KULTŪROS PAVELDO OBJEKTŲ TVARKYBOS IR NEATIDĖLIOTINUS SAUGOJIMO DARBUS IŠ NEKILNOJAMOJO KULTŪROS PAVELDO PAVELDOTVARKOS PROGRAMAI SKIRTŲ VALSTYBĖS BIUDŽETO LĖŠŲ PADAVIMO, PRIĖMIMO IR NAGRINĖJIMO TVARKOS APRAŠO PATVIRTINIMO</text:p>
      <text:p text:style-name="P11"/>
      <text:p text:style-name="P12">2005 m. liepos 1 d. Nr. Į-303</text:p>
      <text:p text:style-name="P13">Vilnius</text:p>
      <text:p text:style-name="P14"/>
      <text:p text:style-name="P15"/>
      <text:p text:style-name="P16">Vadovaudamasi Lietuvos Respublikos nekilnojamojo kultūros paveldo apsaugos įstatymo (Žin., 1995, Nr.<text:s/><text:span text:style-name="T17">3-37</text:span>; 2004, Nr.<text:s/><text:span text:style-name="T18">153-5571</text:span>) 5 straipsnio 4 dalimi ir 10 dalies 4 punktu:</text:p>
      <text:p text:style-name="P19">1.<text:s/><text:span text:style-name="T20">Tvirtinu</text:span><text:s/>pridedamą Paraiškų finansuoti kultūros paveldo objektų tvarkybos ir neatidėliotinus saugojimo darbus iš nekilnojamojo kultūros paveldo paveldotvarkos programai skirtų valstybės biudžeto lėšų padavimo, priėmimo ir nagrinėjimo tvarkos aprašą.</text:p>
      <text:p text:style-name="P21">2.<text:s/><text:span text:style-name="T22">Pripažįstu</text:span><text:s/>netekusiu galios Kultūros vertybių apsaugos departamento prie Kultūros ministerijos direktoriaus 2004 m. liepos 14 d. įsakymą Nr. Į-255 „Dėl Paraiškų finansuoti kultūros paminklų ir vertybių tvarkymo ir kitus išsaugojimo darbus teikimo Kultūros vertybių apsaugos departamentui prie Kultūros ministerijos taisyklių patvirtinimo“ (Žin., 2004, Nr.<text:s/><text:span text:style-name="T23">122-4478</text:span>).</text:p>
      <text:p text:style-name="P24"/>
      <text:p text:style-name="P25"/>
      <text:p text:style-name="P26"/>
      <text:p text:style-name="P27">Direktoriaus pavaduotojas,</text:p>
      <text:p text:style-name="P28"><text:span text:style-name="T29">l. e. direktoriaus pareigas</text:span><text:span text:style-name="T30"><text:tab/>Algimantas Degutis</text:span></text:p>
      <text:p text:style-name="P31"/>
      <text:soft-page-break/>
      <text:p text:style-name="P32">PATVIRTINTA</text:p>
      <text:p text:style-name="P33">Kultūros paveldo departamento</text:p>
      <text:p text:style-name="P34">prie Kultūros ministerijos direktoriaus<text:s/></text:p>
      <text:p text:style-name="P35">2005 m. liepos 1 d. įsakymu Nr. Į-303</text:p>
      <text:p text:style-name="P36"/>
      <text:p text:style-name="P37"><text:span text:style-name="T38">paraiškų</text:span><text:span text:style-name="T39"><text:s/></text:span><text:span text:style-name="T40">FINANSUOTI KULTŪROS PAVELDO OBJEKTŲ TVARKYBOS IR neatidėliotinus saugojimo darbus IŠ nekilnojamojo kultūros paveldo PAVELDOTVARKOS PROGRAMAI SKIRTŲ VALSTYBĖS BIUDŽETO LĖŠŲ PADAVIMO, PRIĖMIMO IR NAGRINĖ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raiškų</text:span><text:span text:style-name="T50"><text:s/></text:span><text:span text:style-name="T51">finansuoti kultūros paveldo objektų tvarkybos ir neatidėliotinus saugojimo darbus iš nekilnojamojo kultūros paveldo paveldotvarkos programai skirtų valstybės biudžeto lėšų padavimo, priėmimo ir nagrinėjimo tvarkos aprašas (toliau – Aprašas) nustato paraiškų</text:span><text:span text:style-name="T52"><text:s/></text:span><text:span text:style-name="T53">finansuoti kultūros paveldo objektų tvarkybos ir neatidėliotinus saugojimo darbus iš nekilnojamojo kultūros paveldo paveldotvarkos programai skirtų valstybės biudžeto lėšų (toliau – Paraiška) padavimo, priėmimo ir nagrinėjimo tvarką.</text:span></text:p>
      <text:p text:style-name="P54"><text:span text:style-name="T55">2</text:span><text:span text:style-name="T56">. Aprašas taikomas, prašant finansuoti iš nekilnojamojo kultūros paveldo paveldotvarkos programai skirtų valstybės biudžeto lėšų:</text:span></text:p>
      <text:p text:style-name="P57"><text:span text:style-name="T58">2.1</text:span><text:span text:style-name="T59">. valstybės saugomų kultūros paveldo objektų ar objektų, dėl kurių yra priimtas sprendimas inicijuoti skelbimą valstybės saugomais, taikomuosius mokslinius tyrimus, privalomus atlikti prieš kultūros paveldo objektų tvarkybos projektavimą;</text:span></text:p>
      <text:p text:style-name="P60"><text:span text:style-name="T61">2.2</text:span><text:span text:style-name="T62">. kultūros paveldo objektų, dėl kurių yra priimtas sprendimas inicijuoti skelbimą valstybės saugomais, avarijos grėsmės pašalinimo, apsaugos techninių priemonių įrengimo ir kitus neatidėliotinus saugojimo darbus, kurių sąrašą tvirtina Lietuvos Respublikos kultūros ministras;</text:span></text:p>
      <text:p text:style-name="P63"><text:span text:style-name="T64">2.3</text:span><text:span text:style-name="T65">. valstybės saugomų kultūros paveldo objektų tvarkybos darbus;</text:span></text:p>
      <text:p text:style-name="P66"><text:span text:style-name="T67">2.4</text:span><text:span text:style-name="T68">. Lietuvos kultūros paminklais paskelbtų kilnojamųjų kultūros vertybių, esančių kultūros paveldo statinių viena iš vertingųjų savybių, tyrimo, konservavimo, restauravimo ir apsaugos priemonių įrengimo darbus;</text:span></text:p>
      <text:p text:style-name="P69"><text:span text:style-name="T70">2.5</text:span><text:span text:style-name="T71">. į Kultūros vertybių registrą įrašytų kilnojamųjų kultūros vertybių, esančių kultūros paveldo statinių viena iš vertingųjų savybių, tyrimo darbus ir 50 procentų restauravimo ir konservavimo darbų.</text:span></text:p>
      <text:p text:style-name="P72"><text:span text:style-name="T73">3</text:span><text:span text:style-name="T74">. Apraše vartojamos sąvokos atitinka Lietuvos Respublikos nekilnojamojo kultūros paveldo apsaugos įstatyme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Lietuvos Respublikos kilnojamųjų kultūros vertybių apsaugos įstatyme (Žin, 1996, Nr. 14-352) bei kituose teisės aktuose vartojamas sąvokas.</text:span></text:p>
      <text:p text:style-name="P79"/>
      <text:p text:style-name="P80"><text:span text:style-name="T81">II</text:span><text:span text:style-name="T82">.<text:s/></text:span><text:span text:style-name="T83">Paraiškų paDAVIMAS IR PRIĖMIMAS</text:span></text:p>
      <text:p text:style-name="P84"/>
      <text:p text:style-name="P85"><text:span text:style-name="T86">4</text:span><text:span text:style-name="T87">. Aprašo 1 priede</text:span><text:span text:style-name="T88"><text:s/></text:span><text:span text:style-name="T89">nurodytos formos paraiškas finansuoti kultūros paveldo objektų tvarkybos ir neatidėliotinus saugojimo darbus iš nekilnojamojo kultūros paveldo paveldotvarkos programai skirtų valstybės biudžeto lėšų (toliau</text:span><text:span text:style-name="T90"><text:s/>–<text:s/></text:span><text:span text:style-name="T91">Paraiška) kultūros paveldo objektų valdytojai arba jų įgalioti asmenys (toliau – pareiškėjas) paduoda Kultūros paveldo departamento prie Kultūros ministerijos (toliau – Departamentas) teritoriniams padaliniams arba Departamentui iki einamųjų metų rugsėjo mėnesio 1 dienos.<text:s/></text:span></text:p>
      <text:p text:style-name="P92"><text:span text:style-name="T93">5</text:span><text:span text:style-name="T94">. Prie Paraiškų pridedami šių dokumentų originalai ir jų kopijos:</text:span></text:p>
      <text:p text:style-name="P95"><text:span text:style-name="T96">5.1</text:span><text:span text:style-name="T97">. kultūros paveldo objekto valdymo teisę patvirtinančio dokumento;</text:span></text:p>
      <text:p text:style-name="P98"><text:span text:style-name="T99">5.2</text:span><text:span text:style-name="T100">. apsaugos sutarties (jeigu sudaryta);</text:span></text:p>
      <text:p text:style-name="P101"><text:span text:style-name="T102">5.3</text:span><text:span text:style-name="T103">. statybos techninio reglamento STR 1.12.01:2004 „Valstybei ir savivaldybėms nuosavybės teise priklausančių statinių pripažinimo avariniais tvarka“ (Žin., 2004, Nr.<text:s/></text:span><text:a xlink:href="https://www.e-tar.lt/portal/lt/legalAct/TAR.DC20732056F8" office:target-frame-name="_blank" xlink:show="new"><text:span text:style-name="T104">10-286</text:span></text:a><text:span text:style-name="T105">)<text:s/></text:span><text:soft-page-break/><text:span text:style-name="T106">nustatyta tvarka parengto Statinio pripažinimo avariniu akto (avarijos grėsmės pašalinimo darbų atveju);</text:span></text:p>
      <text:p text:style-name="P107"><text:span text:style-name="T108">5.4</text:span><text:span text:style-name="T109">. kultūros paveldo objekto apsaugos techninių priemonių įrengimo darbų akto (Aprašo 5 priedas) (kai numatoma įrengti apsaugos technines priemones);</text:span></text:p>
      <text:p text:style-name="P110"><text:span text:style-name="T111">5.5</text:span><text:span text:style-name="T112">. atliktų taikomųjų mokslinių tyrimų išvadų (jeigu tyrimai atlikti);</text:span></text:p>
      <text:p text:style-name="P113"><text:span text:style-name="T114">5.6</text:span><text:span text:style-name="T115">. projektinės dokumentacijos (jeigu parengta);</text:span></text:p>
      <text:p text:style-name="P116"><text:span text:style-name="T117">5.7</text:span><text:span text:style-name="T118">. statybos leidimo arba leidimo atlikti tvarkomuosius paveldosaugos darbus (jeigu išduotas);</text:span></text:p>
      <text:p text:style-name="P119"><text:span text:style-name="T120">5.8</text:span><text:span text:style-name="T121">. tvarkybos ar neatidėliotinų saugojimo darbų sąmatos;</text:span></text:p>
      <text:p text:style-name="P122"><text:span text:style-name="T123">5.9</text:span><text:span text:style-name="T124">. savivaldybės sprendimo dėl lėšų skyrimo arba kitų dokumentų, pagrindžiančių papildomą kultūros paveldo objekto tvarkybos ir/ar neatidėliotinų saugojimo darbų finansavimą iš kitų šaltinių;</text:span></text:p>
      <text:p text:style-name="P125"><text:span text:style-name="T126">5.10</text:span><text:span text:style-name="T127">. kultūros paveldo objektų tvarkybos ir neatidėliotinų saugojimo darbų duomenų aprašo (Aprašo 2 priedas);</text:span></text:p>
      <text:p text:style-name="P128"><text:span text:style-name="T129">5.11</text:span><text:span text:style-name="T130">. įgaliojimo (jeigu paraišką paduoda valdytojo įgaliotas asmuo).</text:span></text:p>
      <text:p text:style-name="P131"><text:span text:style-name="T132">6</text:span><text:span text:style-name="T133">. Tęstiniems tvarkybos ir neatidėliotiniems saugojimo darbams iki einamųjų metų rugsėjo mėnesio 1 dienos:</text:span></text:p>
      <text:p text:style-name="P134"><text:span text:style-name="T135">6.1</text:span><text:span text:style-name="T136">. tvarkybos darbų valdytojas</text:span><text:span text:style-name="T137"><text:s/></text:span><text:span text:style-name="T138">Departamentui paduoda kultūros paveldo objektų tvarkybos ir neatidėliotinų saugojimo tęstinų darbų duomenų aprašą (Aprašo 4 priedas)</text:span><text:span text:style-name="T139"><text:s/></text:span><text:span text:style-name="T140">ir duomenų apie į praėjusių metų nekilnojamojo kultūros paveldo paveldotvarkos programą įrašytų kultūros paveldo objektų sąmatinę dokumentaciją, viešuosius pirkimus ir tęstiniems tvarkybos ir neatidėliotiniems saugojimo darbams trūkstamas lėšas</text:span><text:span text:style-name="T141"><text:s/></text:span><text:span text:style-name="T142">aprašą</text:span><text:span text:style-name="T143"><text:s/></text:span><text:span text:style-name="T144">(Aprašo 3 priedas);<text:s/></text:span></text:p>
      <text:p text:style-name="P145"><text:span text:style-name="T146">6.2</text:span><text:span text:style-name="T147">. kultūros paveldo objektų valdytojai Departamento teritoriniams padaliniams arba Departamentui paduoda tik Paraišką be Aprašo 5 punkte nurodytų priedų ir kultūros paveldo objektų tvarkybos ir neatidėliotinų saugojimo darbų duomenų aprašą (Aprašo 2 priedas).</text:span></text:p>
      <text:p text:style-name="P148"><text:span text:style-name="T149">7</text:span><text:span text:style-name="T150">. Vykdant Lietuvos Respublikos Vyriausybės 2003-04-18 nutarimu Nr. 481 „Dėl dvarų paveldo išsaugojimo<text:s/></text:span><text:span text:style-name="T151">programos ir dvarų paveldo išsaugojimo programos įgyvendinimo priemonių patvirtinimo“ (Žin., 2003, Nr.<text:s/></text:span><text:span text:style-name="T152">38-1740</text:span><text:span text:style-name="T153">) patvirtintą Dvarų paveldo išsaugojimo programą Paraiškos gali būti Departamentui paduodamos iki einamųjų metų<text:s/></text:span><text:span text:style-name="T154">gruodžio 1 dienos.</text:span></text:p>
      <text:p text:style-name="P155"><text:span text:style-name="T156">8</text:span><text:span text:style-name="T157">. Departamento arba jo teritorinio padalinio specialistas, atsakingas už Paraiškų priėmimą, įsitikina pateiktų duomenų tikrumu ir grąžina dokumentų originalus juos pateikusiam pareiškėjui. Kopijos patvirtinamos įstatymų nustatyta tvarka, jose įrašoma Paraiškos įregistravimo data ir numeris. Jeigu pareiškėjas pateikė netinkamai įformintus ar ne visus Aprašo 5 punkte nurodytus dokumentus arba klaidingus duomenis, apie tai nedelsiant raštu pranešama pareiškėjui ir jam nustatomas ne trumpesnis kaip 10 kalendorinių dienų terminas pateiktiems dokumentams patikslinti ar papildomiems pateikti.<text:s/></text:span></text:p>
      <text:p text:style-name="P158"/>
      <text:p text:style-name="P159"><text:span text:style-name="T160">III</text:span><text:span text:style-name="T161">.<text:s/></text:span><text:span text:style-name="T162">paraiškų nagrinėjimas<text:s/></text:span></text:p>
      <text:p text:style-name="P163"/>
      <text:p text:style-name="P164"><text:span text:style-name="T165">9</text:span><text:span text:style-name="T166">. Departamento teritoriniai padaliniai pagal paduotas Paraiškas parengia siūlymus nekilnojamojo kultūros paveldo paveldotvarkos programai ateinantiems metams ir juos kartu su tenkintinomis Paraiškomis bei jų priedais teikia Departamentui iki einamųjų metų rugsėjo mėnesio 15 dienos.</text:span></text:p>
      <text:p text:style-name="P167"><text:span text:style-name="T168">10</text:span><text:span text:style-name="T169">. Departamentas nagrinėja jo teritorinių padalinių pateiktus siūlymus nekilnojamojo kultūros paveldo paveldotvarkos programai, gautas Paraiškas, tvarkybos darbų valdytojo Departamentui paduotą kultūros paveldo objektų tvarkybos ir neatidėliotinų saugojimo tęstinų darbų duomenų aprašą ir duomenų apie į praėjusių metų nekilnojamojo kultūros paveldo paveldotvarkos programą įrašytų kultūros paveldo objektų sąmatinę dokumentaciją, viešuosius pirkimus ir tęstiniems tvarkybos ir neatidėliotiniems saugojimo darbams trūkstamas lėšas</text:span><text:span text:style-name="T170"><text:s/></text:span><text:span text:style-name="T171">aprašą ir, atsižvelgdamas į paveldotvarkai skirtas valstybės biudžeto lėšas, rengia nekilnojamojo kultūros paveldo paveldotvarkos programą bei teikia ją tvirtinti Lietuvos Respublikos kultūros ministrui.</text:span></text:p>
      <text:p text:style-name="P172"><text:span text:style-name="T173">11</text:span><text:span text:style-name="T174">. Departamentas per 15 dienų nuo nekilnojamojo kultūros paveldo paveldotvarkos programos patvirtinimo dienos raštu informuoja pareiškėjus apie jų Paraiškų tenkinimą arba netenkinimą. Informuojant pareiškėjus, kurių Paraiškos buvo netenkintos, nurodomos Paraiškų netenkinimo priežastys.</text:span></text:p>
      <text:p text:style-name="P175"><text:span text:style-name="T176">12</text:span><text:span text:style-name="T177">. Vykdant nekilnojamojo kultūros paveldo paveldotvarkos programą, Departamentas su kultūros paveldo objekto valdytoju ir tvarkybos darbų valdytoju sudaro sutartį dėl nekilnojamojo kultūros paveldo paveldotvarkos programoje numatytų kultūros paveldo objektų tvarkybos ir neatidėliotinų saugojimo darbų finansavimo ir organizavimo.</text:span></text:p>
      <text:p text:style-name="P178"><text:span text:style-name="T179">______________</text:span></text:p>
      <text:p text:style-name="P180"/>
      <text:soft-page-break/>
      <text:p text:style-name="P181">Paraiškų finansuoti kultūros paveldo objektų<text:s/></text:p>
      <text:p text:style-name="P182">tvarkybos ir neatidėliotinus saugojimo darbus<text:s/></text:p>
      <text:p text:style-name="P183">iš nekilnojamojo kultūros paveldo<text:s/></text:p>
      <text:p text:style-name="P184">paveldotvarkos programai skirtų valstybės<text:s/></text:p>
      <text:p text:style-name="P185">biudžeto lėšų padavimo, priėmimo ir<text:s/></text:p>
      <text:p text:style-name="P186">nagrinėjimo tvarkos aprašo</text:p>
      <text:p text:style-name="P187"><text:span text:style-name="T188">1</text:span><text:span text:style-name="T189"><text:s/>priedas</text:span></text:p>
      <text:p text:style-name="P190"/>
      <text:p text:style-name="P191"><text:span text:style-name="T192">(</text:span><text:span text:style-name="T193">Paraiškos finansuoti kultūros paveldo objektų tvarkybos ir neatidėliotinus saugojimo darbus iš nekilnojamojo kultūros paveldo paveldotvarkos programai skirtų valstybės biudžeto lėšų formos pavyzdys)</text:span></text:p>
      <text:p text:style-name="P194"/>
      <text:p text:style-name="P195">__________________________________________________________</text:p>
      <text:p text:style-name="P196">(paraišką teikiančio kultūros paveldo objekto valdytojo pavadinimas)</text:p>
      <text:p text:style-name="P197"/>
      <text:p text:style-name="P198">__________________________________________________________</text:p>
      <text:p text:style-name="P199">(asmens ar įmonės kodas, adresas)</text:p>
      <text:p text:style-name="P200"/>
      <text:p text:style-name="P201">Kultūros paveldo departamento prie Kultūros ministerijos</text:p>
      <text:p text:style-name="P202">____________________________ teritoriniam padaliniui</text:p>
      <text:p text:style-name="P203">(padalinio pavadinimas)</text:p>
      <text:p text:style-name="P204"/>
      <text:p text:style-name="P205">PARAIŠKA</text:p>
      <text:p text:style-name="P206">FINANSUOTI KULTŪROS PAVELDO OBJEKTŲ TVARKYBOS IR NEATIDĖLIOTINUS SAUGOJIMO DARBUS IŠ NEKILNOJAMOJO KULTŪROS PAVELDO PAVELDOTVARKOS PROGRAMAI SKIRTŲ VALSTYBĖS BIUDŽETO LĖŠŲ<text:s/></text:p>
      <text:p text:style-name="P207"/>
      <text:p text:style-name="P208">______________Nr._______</text:p>
      <text:p text:style-name="P209">(data)</text:p>
      <text:p text:style-name="P210"/>
      <text:p text:style-name="P211">Prašau finansuoti kultūros paveldo objekto(-ų) tvarkybos ir neatidėliotinus saugojimo darbus iš nekilnojamojo kultūros paveldo paveldotvarkos programai skirtų valstybės biudžeto lėšų<text:s/></text:p>
      <text:p text:style-name="P212"/>
      <text:p text:style-name="P213"><text:span text:style-name="T214">Pagrindinės žinios apie kultūros paveldo objektą(-us):</text:span><text:span text:style-name="T215"><text:s/></text:span></text:p>
      <text:p text:style-name="P216">pavadinimas(-ai)<text:s/><text:tab/></text:p>
      <text:p text:style-name="P217"><text:tab/></text:p>
      <text:p text:style-name="P218"><text:tab/></text:p>
      <text:p text:style-name="P219"><text:tab/></text:p>
      <text:p text:style-name="P220"><text:tab/></text:p>
      <text:p text:style-name="P221"><text:tab/></text:p>
      <text:p text:style-name="P222">Kultūros vertybių registro unikalus(-ūs) kodas(-ai)<text:s/><text:tab/></text:p>
      <text:p text:style-name="P223"><text:tab/></text:p>
      <text:p text:style-name="P224">adresas(-ai)<text:s/><text:tab/></text:p>
      <text:p text:style-name="P225">(apskritis, savivaldybė, seniūnija, kadastrinė vietovė, kaimas)</text:p>
      <text:p text:style-name="P226"><text:tab/></text:p>
      <text:p text:style-name="P227">unikalus(-ūs) statinio(-ių) numeris(-iai) Nekilnojamojo turto registre<text:s/><text:tab/></text:p>
      <text:p text:style-name="P228"><text:tab/></text:p>
      <text:p text:style-name="P229"><text:tab/></text:p>
      <text:p text:style-name="P230">Tvarkybos ir neatidėliotini saugojimo darbai, kuriuos prašoma finansuoti iš nekilnojamojo kultūros paveldo paveldotvarkos programai skirtų valstybės biudžeto lėšų<text:s/><text:tab/></text:p>
      <text:p text:style-name="P231"><text:tab/></text:p>
      <text:p text:style-name="P232"><text:tab/></text:p>
      <text:soft-page-break/>
      <text:p text:style-name="P233"><text:tab/></text:p>
      <text:p text:style-name="P234"><text:tab/></text:p>
      <text:p text:style-name="P235"><text:tab/></text:p>
      <text:p text:style-name="P236"><text:tab/></text:p>
      <text:p text:style-name="P237"><text:tab/></text:p>
      <text:p text:style-name="P238"><text:tab/></text:p>
      <text:p text:style-name="P239"/>
      <text:p text:style-name="P240"><text:span text:style-name="T241">pridedama</text:span><text:span text:style-name="T242">:<text:s/></text:span></text:p>
      <text:p text:style-name="P243">1. Kultūros paveldo objekto valdymo teisę patvirtinantis dokumentas,<text:tab/>lapas (-ų).</text:p>
      <text:p text:style-name="P244">2. Apsaugos sutartis (jeigu sudaryta),<text:tab/>lapas (-ų).</text:p>
      <text:p text:style-name="P245"><text:span text:style-name="T246">3. Statybos techninio reglamento STR 1.12.01:2004 „Valstybei<text:s/></text:span>ir savivaldybėms nuosavybės teise priklausančių statinių pripažinimo avariniais tvarka“ (Žin., 2004, Nr.<text:s/><text:span text:style-name="T247">10-286</text:span>)<text:s/><text:span text:style-name="T248">nustatyta tvarka parengtas Statinio pripažinimo avariniu aktas (avarijos grėsmės pašalinimo darbų atveju),<text:s/></text:span><text:span text:style-name="T249"><text:tab/>lapas (-ų).</text:span></text:p>
      <text:p text:style-name="P250">4. Kultūros paveldo objekto (jo dalies) apsaugos techninių priemonių įrengimo darbų aktas (kai numatoma įrengti apsaugos technines priemones),<text:tab/>lapas (-ų).</text:p>
      <text:p text:style-name="P251">5. Atliktų taikomųjų mokslinių tyrimų išvados (jeigu tyrimai atlikti),<text:tab/>lapas (-ų).</text:p>
      <text:p text:style-name="P252">6. Projektinė dokumentacija (jeigu parengta),<text:tab/>lapas (-ų).</text:p>
      <text:p text:style-name="P253">7. Statybos leidimas arba leidimas atlikti tvarkomuosius paveldosaugos darbus (jeigu išduotas),<text:tab/>lapas (-ų).</text:p>
      <text:p text:style-name="P254">8. Tvarkybos ir neatidėliotinų saugojimo darbų sąmata,<text:tab/>lapas (-ų).</text:p>
      <text:p text:style-name="P255">9. Savivaldybės sprendimas dėl lėšų skyrimo arba kiti dokumentai, pagrindžiantys papildomą kultūros paveldo objekto tvarkybos ir neatidėliotinų saugojimo darbų finansavimą iš kitų šaltinių,<text:tab/>lapas (-ų).</text:p>
      <text:p text:style-name="P256">10. Kultūros paveldo objektų tvarkybos ir neatidėliotinų saugojimo darbų duomenų aprašas,<text:tab/>lapas (-ų).</text:p>
      <text:p text:style-name="P257">11. Įgaliojimas (jeigu paraišką paduoda valdytojo įgaliotas asmuo),<text:tab/>lapas (-ų).</text:p>
      <text:p text:style-name="P258"/>
      <text:p text:style-name="P259"/>
      <text:p text:style-name="P260">__________________<text:tab/>_____________<text:tab/>____________________</text:p>
      <text:p text:style-name="P261">(pareigų pavadinimas *)<text:tab/>(parašas)<text:tab/>(vardas ir pavardė)</text:p>
      <text:p text:style-name="P262"/>
      <text:p text:style-name="P263"/>
      <text:p text:style-name="P264">_________________</text:p>
      <text:p text:style-name="P265">* Juridinio asmens atveju</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4T11:44:00Z</meta:creation-date>
    <dc:date>2017-04-24T11:44:00Z</dc:date>
    <meta:template xlink:href="Normal.dotm" xlink:type="simple"/>
    <meta:editing-cycles>2</meta:editing-cycles>
    <meta:editing-duration>PT0S</meta:editing-duration>
    <meta:document-statistic meta:page-count="6" meta:paragraph-count="514" meta:word-count="1697" meta:character-count="11844" meta:row-count="888" meta:non-whitespace-character-count="10661"/>
  </office:meta>
</office:document-meta>
</file>