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font-size-complex="11pt"/>
    </style:style>
    <style:style style:name="P60" style:parent-style-name="Normal" style:family="paragraph">
      <style:paragraph-properties fo:break-before="page" fo:text-indent="3.543in"/>
    </style:style>
    <style:style style:name="T61" style:parent-style-name="DefaultParagraphFont" style:family="text">
      <style:text-properties style:font-size-complex="12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text-position="super 62.5%"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FF" style:font-size-complex="11pt" style:text-underline-type="single" style:text-underline-style="solid" style:text-underline-width="auto" style:text-underline-mode="continuous"/>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break-before="page"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style:tab-stops>
          <style:tab-stop style:type="right" style:leader-style="solid" style:leader-text="_" style:position="6.693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style:style>
    <style:style style:name="P254" style:parent-style-name="Normal" style:family="paragraph">
      <style:paragraph-properties>
        <style:tab-stops>
          <style:tab-stop style:type="left" style:position="0.5833in"/>
        </style:tab-stops>
      </style:paragraph-properties>
    </style:style>
    <style:style style:name="T255" style:parent-style-name="DefaultParagraphFont" style:family="text">
      <style:text-properties fo:font-size="14pt" style:font-size-asian="14pt" style:font-size-complex="14pt"/>
    </style:style>
    <style:style style:name="P256" style:parent-style-name="Normal" style:family="paragraph">
      <style:paragraph-properties>
        <style:tab-stops>
          <style:tab-stop style:type="left" style:position="0.5833in"/>
        </style:tab-stops>
      </style:paragraph-properties>
    </style:style>
    <style:style style:name="T257" style:parent-style-name="DefaultParagraphFont" style:family="text">
      <style:text-properties fo:font-size="14pt" style:font-size-asian="14pt" style:font-size-complex="14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style:tab-stops>
          <style:tab-stop style:type="right" style:leader-style="solid" style:leader-text="_" style:position="6.693in"/>
        </style:tab-stops>
      </style:paragraph-properties>
    </style:style>
    <style:style style:name="P261" style:parent-style-name="Normal" style:family="paragraph">
      <style:paragraph-properties>
        <style:tab-stops>
          <style:tab-stop style:type="center" style:position="4.0833in"/>
        </style:tab-stops>
      </style:paragraph-properties>
    </style:style>
    <style:style style:name="T262" style:parent-style-name="DefaultParagraphFont" style:family="text">
      <style:text-properties fo:font-size="10pt" style:font-size-asian="10pt"/>
    </style:style>
    <style:style style:name="P263" style:parent-style-name="Normal" style:family="paragraph">
      <style:paragraph-properties>
        <style:tab-stops>
          <style:tab-stop style:type="right" style:leader-style="solid" style:leader-text="_" style:position="6.693in"/>
        </style:tab-stops>
      </style:paragraph-properties>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style:tab-stops>
          <style:tab-stop style:type="right" style:leader-style="solid" style:leader-text="_" style:position="6.693in"/>
        </style:tab-stops>
      </style:paragraph-properties>
    </style:style>
    <style:style style:name="P267" style:parent-style-name="Normal" style:family="paragraph">
      <style:paragraph-properties>
        <style:tab-stops>
          <style:tab-stop style:type="right" style:leader-style="solid" style:leader-text="_" style:position="6.693in"/>
        </style:tab-stops>
      </style:paragraph-properties>
    </style:style>
    <style:style style:name="P268" style:parent-style-name="Normal" style:family="paragraph">
      <style:paragraph-properties>
        <style:tab-stops>
          <style:tab-stop style:type="right" style:leader-style="solid" style:leader-text="_" style:position="6.693in"/>
        </style:tab-stops>
      </style:paragraph-properties>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style:tab-stops>
          <style:tab-stop style:type="right" style:leader-style="solid" style:leader-text="_" style:position="6.693in"/>
        </style:tab-stops>
      </style:paragraph-properties>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style:tab-stops>
          <style:tab-stop style:type="right" style:leader-style="solid" style:leader-text="_" style:position="6.693in"/>
        </style:tab-stops>
      </style:paragraph-properties>
    </style:style>
    <style:style style:name="P273" style:parent-style-name="Normal" style:family="paragraph">
      <style:paragraph-properties>
        <style:tab-stops>
          <style:tab-stop style:type="right" style:leader-style="solid" style:leader-text="_" style:position="6.693in"/>
        </style:tab-stops>
      </style:paragraph-properties>
    </style:style>
    <style:style style:name="P274" style:parent-style-name="Normal" style:family="paragraph">
      <style:paragraph-properties>
        <style:tab-stops>
          <style:tab-stop style:type="right" style:leader-style="solid" style:leader-text="_" style:position="6.693in"/>
        </style:tab-stops>
      </style:paragraph-properties>
    </style:style>
    <style:style style:name="P275" style:parent-style-name="Normal" style:family="paragraph">
      <style:paragraph-properties>
        <style:tab-stops>
          <style:tab-stop style:type="right" style:leader-style="solid" style:leader-text="_" style:position="6.693in"/>
        </style:tab-stops>
      </style:paragraph-properties>
    </style:style>
    <style:style style:name="P276" style:parent-style-name="Normal" style:family="paragraph">
      <style:paragraph-properties>
        <style:tab-stops>
          <style:tab-stop style:type="right" style:leader-style="solid" style:leader-text="_" style:position="2.9166in"/>
          <style:tab-stop style:type="right" style:leader-style="solid" style:leader-text="_" style:position="4.6666in"/>
          <style:tab-stop style:type="right" style:leader-style="solid" style:leader-text="_" style:position="6.6666in"/>
        </style:tab-stops>
      </style:paragraph-properties>
    </style:style>
    <style:style style:name="P277" style:parent-style-name="Normal" style:family="paragraph">
      <style:paragraph-properties>
        <style:tab-stops>
          <style:tab-stop style:type="right" style:leader-style="solid" style:leader-text="_" style:position="2.8333in"/>
          <style:tab-stop style:type="right" style:leader-style="solid" style:leader-text="_" style:position="4.25in"/>
          <style:tab-stop style:type="right" style:leader-style="solid" style:leader-text="_" style:position="6.6666in"/>
        </style:tab-stops>
      </style:paragraph-properties>
    </style:style>
    <style:style style:name="P278" style:parent-style-name="Normal" style:family="paragraph">
      <style:paragraph-properties>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right" style:leader-style="solid" style:leader-text="_" style:position="6.693in"/>
        </style:tab-stops>
      </style:paragraph-properties>
    </style:style>
    <style:style style:name="P280" style:parent-style-name="Normal" style:family="paragraph">
      <style:paragraph-properties>
        <style:tab-stops>
          <style:tab-stop style:type="right" style:leader-style="solid" style:leader-text="_" style:position="6.693in"/>
        </style:tab-stops>
      </style:paragraph-properties>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style:tab-stops>
          <style:tab-stop style:type="right" style:leader-style="solid" style:leader-text="_" style:position="6.693in"/>
        </style:tab-stops>
      </style:paragraph-properties>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right" style:leader-style="solid" style:leader-text="_" style:position="2.9166in"/>
          <style:tab-stop style:type="right" style:leader-style="solid" style:leader-text="_" style:position="4.6666in"/>
          <style:tab-stop style:type="right" style:leader-style="solid" style:leader-text="_" style:position="6.6666in"/>
        </style:tab-stops>
      </style:paragraph-properties>
    </style:style>
    <style:style style:name="P287" style:parent-style-name="Normal" style:family="paragraph">
      <style:paragraph-properties>
        <style:tab-stops>
          <style:tab-stop style:type="right" style:leader-style="solid" style:leader-text="_" style:position="2.8333in"/>
          <style:tab-stop style:type="right" style:leader-style="solid" style:leader-text="_" style:position="4.25in"/>
          <style:tab-stop style:type="right" style:leader-style="solid" style:leader-text="_" style:position="6.6666in"/>
        </style:tab-stops>
      </style:paragraph-properties>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style:tab-stops>
          <style:tab-stop style:type="right" style:leader-style="solid" style:leader-text="_" style:position="2.8333in"/>
          <style:tab-stop style:type="right" style:leader-style="solid" style:leader-text="_" style:position="6.693in"/>
        </style:tab-stops>
      </style:paragraph-properties>
    </style:style>
    <style:style style:name="P290" style:parent-style-name="Normal" style:family="paragraph">
      <style:paragraph-properties>
        <style:tab-stops>
          <style:tab-stop style:type="center" style:position="1.5833in"/>
          <style:tab-stop style:type="center" style:position="4.8333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style:tab-stops>
          <style:tab-stop style:type="right" style:leader-style="solid" style:leader-text="_" style:position="6.69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style:tab-stops>
          <style:tab-stop style:type="right" style:leader-style="solid" style:leader-text="_" style:position="1.9166in"/>
          <style:tab-stop style:type="left" style:position="2.4166in"/>
          <style:tab-stop style:type="right" style:leader-style="solid" style:leader-text="_" style:position="4.0833in"/>
          <style:tab-stop style:type="left" style:position="4.5in"/>
          <style:tab-stop style:type="right" style:leader-style="solid" style:leader-text="_" style:position="6.6666in"/>
        </style:tab-stops>
      </style:paragraph-properties>
    </style:style>
    <style:style style:name="P296" style:parent-style-name="Normal" style:family="paragraph">
      <style:paragraph-properties>
        <style:tab-stops>
          <style:tab-stop style:type="center" style:position="1in"/>
          <style:tab-stop style:type="center" style:position="3.0833in"/>
          <style:tab-stop style:type="center" style:position="5.6666in"/>
        </style:tab-stops>
      </style:paragraph-properties>
      <style:text-properties fo:font-size="10pt" style:font-size-asian="10pt"/>
    </style:style>
    <style:style style:name="P297" style:parent-style-name="Normal" style:family="paragraph">
      <style:paragraph-properties fo:text-align="center"/>
      <style:text-properties fo:color="#000000"/>
    </style:style>
    <style:style style:name="P298" style:parent-style-name="Normal" style:family="paragraph">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PRANEŠIMO APIE PAGEIDAVIMĄ SUSIGRĄŽINTI AKCIZUS PATEIKIMO TAISYKLIŲ PATVIRTINIMO</text:p>
      <text:p text:style-name="P15"/>
      <text:p text:style-name="P16">2005 m. balandžio 26 d. Nr.<text:s/>VA-40</text:p>
      <text:p text:style-name="P17">Vilnius</text:p>
      <text:p text:style-name="P18"/>
      <text:p text:style-name="P19"><text:span text:style-name="T20">Vadovaudamasi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17 str. 5, 6 ir 7 dalim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ir siekdama užtikrinti sklandų susigrąžinimą akcizų, sumokėtų už į kitą Europos Sąjungos valstybę narę (toliau – ES valstybė) išgabentas prekes:</text:span></text:p>
      <text:p text:style-name="P27"><text:span text:style-name="T28">1</text:span><text:span text:style-name="T29">.<text:s/></text:span><text:span text:style-name="T30">Tvirtinu</text:span><text:span text:style-name="T31"><text:s/>pridedama</text:span><text:span text:style-name="T32">s Pranešimo apie pageidavimą susigrąžinti akcizus pateikimo taisykles (toliau – taisyklės).</text:span></text:p>
      <text:p text:style-name="P33"><text:span text:style-name="T34">2</text:span><text:span text:style-name="T35">.<text:s/></text:span><text:span text:style-name="T36">Įsaka</text:span><text:span text:style-name="T37">u:</text:span></text:p>
      <text:p text:style-name="P38"><text:span text:style-name="T39">2.1</text:span><text:span text:style-name="T40">. Apskričių valstybinių mokesčių inspekcijų (toliau – AVMI) viršininkams užtikrinti, kad:</text:span></text:p>
      <text:p text:style-name="P41"><text:span text:style-name="T42">2.1.1</text:span><text:span text:style-name="T43">. Lietuvos Respublikoje sumokėti į kitas ES val</text:span><text:span text:style-name="T44">stybes išvežtų prekių akcizai būtų grąžinami tik asmenims, apie pageidavimą juos susigrąžinti AVMI pranešusiems pagal šiuo įsakymu patvirtintas taisykles,</text:span></text:p>
      <text:p text:style-name="P45"><text:span text:style-name="T46">2.1.2</text:span><text:span text:style-name="T47">. Valstybinės mokesčių inspekcijos Akcizų informacinėje sistemoje būtų laiku registruojami p</text:span><text:span text:style-name="T48">ranešimai apie pageidavimą susigrąžinti į kitas ES valstybes išvežtų prekių akcizus, taip pat duomenys iš dokumentų, pateiktų kartu su prašymais grąžinti Lietuvos Respublikoje sumokėtus akcizus;</text:span></text:p>
      <text:p text:style-name="P49"><text:span text:style-name="T50">2.2</text:span><text:span text:style-name="T51">. atitinkamas veiklos sritis kuruojantiems<text:s/></text:span><text:span text:style-name="T52">Valstybinės mokesčių inspekcijos prie Lietuvos Respublikos finansų ministerijos viršininko pavaduotojams kontroliuoti šio įsakymo vykdymą.</text:span></text:p>
      <text:p text:style-name="P53"/>
      <text:p text:style-name="P54"/>
      <text:p text:style-name="P55"><text:span text:style-name="T56">VIRŠININKĖ</text:span><text:span text:style-name="T57"><text:tab/>VIOLETA LATVIENĖ</text:span></text:p>
      <text:p text:style-name="P58"><text:span text:style-name="T59">______________</text:span></text:p>
      <text:soft-page-break/>
      <text:p text:style-name="P60"><text:span text:style-name="T61">PATVIRTINTA</text:span></text:p>
      <text:p text:style-name="P62"><text:span text:style-name="T63">Valstybinės mokesčių inspekcijos prie</text:span></text:p>
      <text:p text:style-name="P64"><text:span text:style-name="T65">Lietuvos Resp</text:span><text:span text:style-name="T66">ublikos finansų ministerijos</text:span></text:p>
      <text:p text:style-name="P67"><text:span text:style-name="T68">viršininko 2005 m. balandžio 26 d.</text:span></text:p>
      <text:p text:style-name="P69"><text:span text:style-name="T70">įsakymu Nr. VA-40</text:span></text:p>
      <text:p text:style-name="P71"/>
      <text:p text:style-name="P72"><text:span text:style-name="T73">PRANEŠIMO APIE PAGEIDAVIMĄ SUSIGRĄŽINTI AKCIZUS PA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Pranešimo apie pageidavimą susigrąžinti akcizus pateikimo<text:s/></text:span><text:span text:style-name="T83">taisyklės (toliau – taisyklės) nustato tvarką, kaip apskrities valstybinę mokesčių inspekciją turi informuoti asmuo, kuris numato susigrąžinti Lietuvos Respublikoje sumokėtus akcizus už akcizais apmokestinamas prekes, į kitas Europos Sąjungos valstybes nar</text:span><text:span text:style-name="T84">es (toliau – ES valstybė) išvežtas verslo tikslais, viešųjų juridinių asmenų reikmėms, arba kurios prekių pardavėjo ar jo užsakymu kito asmens iš Lietuvos Respublikos išvežtos į kitas ES valstybes asmenims, kurie nėra registruoti arba neregistruoti prekybi</text:span><text:span text:style-name="T85">ninkai, arba ne į akcizais apmokestinamų prekių sandėlius.</text:span></text:p>
      <text:p text:style-name="P86"><text:span text:style-name="T87">2</text:span><text:span text:style-name="T88">. Taisyklės parengtos vadovaujantis Lietuvos Respublikos akcizų įstatymo (Žin., 2001, Nr.<text:s/></text:span><text:a xlink:href="https://www.e-tar.lt/portal/lt/legalAct/TAR.B9E1D301256F" office:target-frame-name="_blank" xlink:show="new"><text:span text:style-name="T89">98-3482</text:span></text:a><text:span text:style-name="T90">; 2004, Nr.<text:s/></text:span><text:a xlink:href="https://www.e-tar.lt/portal/lt/legalAct/TAR.9AE1F0D1CA5B" office:target-frame-name="_blank" xlink:show="new"><text:span text:style-name="T91">26-802</text:span></text:a><text:span text:style-name="T92">) (toliau – Akcizų įstatymas) 17 straipsnio 5–7 dalimis.</text:span></text:p>
      <text:p text:style-name="P93"><text:span text:style-name="T94">3</text:span><text:span text:style-name="T95">. Taisyklėmis turi vadovautis akcizais apmokestinamų prekių sandėlių savininkai ir kiti asmenys, į kitas ES valst</text:span><text:span text:style-name="T96">ybes verslo tikslais, viešųjų juridinių asmenų reikmėms arba asmenims, kurie nėra registruoti arba neregistruoti prekybininkai, arba ne į akcizais apmokestinamų prekių sandėlius išvežantys akcizais apmokestinamas prekes, už kurias akcizai Lietuvos Respubli</text:span><text:span text:style-name="T97">koje yra arba turi būti sumokėti, dėl kurių sumokėtų akcizų sugrąžinimo (panaikinimo) vėliau jie numato kreiptis teisės aktų nustatyta tvarka.</text:span></text:p>
      <text:p text:style-name="P98"><text:span text:style-name="T99">4</text:span><text:span text:style-name="T100">. Taisyklėse vartojami sutrumpinimai ir sąvokos:</text:span></text:p>
      <text:p text:style-name="P101"><text:span text:style-name="T102">AVMI<text:s/></text:span><text:span text:style-name="T103">– apskrities valstybinė mokesčių inspekcija,</text:span></text:p>
      <text:p text:style-name="P104"><text:span text:style-name="T105">asmuo<text:s/></text:span><text:span text:style-name="T106">–<text:s/></text:span><text:span text:style-name="T107">akcizais apmokestinamų prekių sandėlio savininkas ar kitas asmuo, į kitas ES valstybes išvežantis prekes, kurių akcizai Lietuvos Respublikoje yra sumokėti,</text:span></text:p>
      <text:p text:style-name="P108"><text:span text:style-name="T109">prekė<text:s/></text:span><text:span text:style-name="T110">– akcizais apmokestinama prekė,</text:span></text:p>
      <text:p text:style-name="P111"><text:span text:style-name="T112">sandėlis</text:span><text:span text:style-name="T113"><text:s/>– akcizais apmokestinamų prekių sandėlis,</text:span></text:p>
      <text:p text:style-name="P114"><text:span text:style-name="T115">į kitą ES v</text:span><text:span text:style-name="T116">alstybę išvežtos prekės<text:s/></text:span><text:span text:style-name="T117">– akcizais apmokestinamos</text:span><text:span text:style-name="T118"><text:s/></text:span><text:span text:style-name="T119">prekės, kurių akcizai Lietuvos Respublikoje yra sumokėti, į kitas ES valstybes išvežtos verslo tikslais, viešųjų juridinių asmenų reikmėms, arba kurios prekių pardavėjo ar jo užsakymu kito asmens iš Lietuvo</text:span><text:span text:style-name="T120">s Respublikos išvežtos į kitas ES valstybes asmenims, kurie nėra registruoti arba neregistruoti prekybininkai, arba ne į akcizais apmokestinamų prekių sandėlius.</text:span></text:p>
      <text:p text:style-name="P121"><text:span text:style-name="T122">Kitos taisyklėse vartojamos sąvokos atitinka Akcizų įstatyme ir kituose teisės aktuose nustaty</text:span><text:span text:style-name="T123">tas sąvokas.</text:span></text:p>
      <text:p text:style-name="P124"/>
      <text:p text:style-name="P125"><text:span text:style-name="T126">II</text:span><text:span text:style-name="T127">.<text:s/></text:span><text:span text:style-name="T128">PRANEŠIMO APIE PAGEIDAVIMĄ SUSIGRĄŽINTI AKCIZUS PATEIKIMAS</text:span></text:p>
      <text:p text:style-name="P129"/>
      <text:p text:style-name="P130"><text:span text:style-name="T131">5</text:span><text:span text:style-name="T132">. Asmuo, norėdamas, kad jam būtų sugrąžinti Lietuvos Respublikoje sumokėti į kitas ES valstybes išvežtų prekių akcizai, prieš išveždamas tokias prekes turi kreiptis į<text:s/></text:span><text:span text:style-name="T133">AVMI, kurios veiklos teritorijoje jis yra registruotas mokesčių mokėtoju (jei prekės išvežamos iš sandėlio – į tos AVMI, kurios veiklos teritorijoje įsteigtas sandėlis), ir pateikti šių taisyklių priede nustatyto pavyzdžio pranešimą (toliau – pranešimas).</text:span></text:p>
      <text:p text:style-name="P134"><text:span text:style-name="T135">6</text:span><text:span text:style-name="T136">. Pranešime turi būti nurodyta:</text:span></text:p>
      <text:p text:style-name="P137"><text:span text:style-name="T138">6.1</text:span><text:span text:style-name="T139">. asmens pavadinimas arba vardas, pavardė,</text:span></text:p>
      <text:p text:style-name="P140"><text:span text:style-name="T141">6.2</text:span><text:span text:style-name="T142">. asmens mokesčių mokėtojo identifikacinis numeris (kodas arba asmens kodas),</text:span></text:p>
      <text:p text:style-name="P143"><text:span text:style-name="T144">6.3</text:span><text:span text:style-name="T145">. asmens buveinės adresas: gatvė, namo Nr., miestas,</text:span></text:p>
      <text:p text:style-name="P146"><text:span text:style-name="T147">6.4</text:span><text:span text:style-name="T148">. asmens telefono,<text:s/></text:span><text:span text:style-name="T149">fakso numeriai, el. pašto adresas,</text:span></text:p>
      <text:p text:style-name="P150"><text:span text:style-name="T151">6.5</text:span><text:span text:style-name="T152">. prekių išsiuntimo vietos adresas,</text:span></text:p>
      <text:p text:style-name="P153"><text:span text:style-name="T154">6.6</text:span><text:span text:style-name="T155">. prekių gavėjo pavadinimas arba vardas, pavardė,</text:span></text:p>
      <text:p text:style-name="P156"><text:span text:style-name="T157">6.7</text:span><text:span text:style-name="T158">. prekių gavėjo buveinės (arba fizinio asmens gyvenamosios vietos) adresas: gatvė, namo Nr., miestas, šalis,</text:span></text:p>
      <text:p text:style-name="P159"><text:span text:style-name="T160">6.8</text:span><text:span text:style-name="T161">. prekių gavėjo PVM mokėtojo kodas (jei gavėjas jį turi),</text:span></text:p>
      <text:p text:style-name="P162"><text:span text:style-name="T163">6.9</text:span><text:span text:style-name="T164">. prekių gavėjo atstovo vardas, pavardė, telefono, fakso numeriai, el. pašto adresas,</text:span></text:p>
      <text:p text:style-name="P165"><text:span text:style-name="T166">6.10</text:span><text:span text:style-name="T167">. prekių pristatymo vietos adresas: gatvė, namo Nr., miestas, šalis,</text:span></text:p>
      <text:p text:style-name="P168"><text:span text:style-name="T169">6.11</text:span><text:span text:style-name="T170">. prekių<text:s/></text:span><text:span text:style-name="T171">pavadinimai,</text:span></text:p>
      <text:p text:style-name="P172"><text:span text:style-name="T173">6.12</text:span><text:span text:style-name="T174">. prekių Kombinuotosios nomenklatūros kodai,</text:span></text:p>
      <text:p text:style-name="P175"><text:span text:style-name="T176">6.13</text:span><text:span text:style-name="T177">. prekių tarifinė grupė pagal Akcizų įstatyme nurodytų akcizais apmokestinamų prekių tarifinių grupių kodų klasifikatorių, patvirtintą Valstybinės mokesčių inspekcijos prie Lietuvos<text:s/></text:span><text:span text:style-name="T178">Respublikos finansų ministerijos viršininko 2002 m. birželio 14 d. įsakymu Nr. 156 „Dėl akcizais apmokestinamų prekių apskaitos akcizais apmokestinamų prekių sandėliuose“ (Žin., 2002, Nr.<text:s/></text:span><text:a xlink:href="https://www.e-tar.lt/portal/lt/legalAct/TAR.DCC92960BAE1" office:target-frame-name="_blank" xlink:show="new"><text:span text:style-name="T179">61-2489</text:span></text:a><text:span text:style-name="T180">),</text:span></text:p>
      <text:p text:style-name="P181"><text:span text:style-name="T182">6.14</text:span><text:span text:style-name="T183">. prekių kiekis (turi būti nurodytas 1992 m. rugsėjo 11 d. Europos Komisijos reglamente 2719/92/EEB „Dėl gabenimo dokumento gabenant akcizais apmokestinamus produktus, kai jiems taikomas akcizų mokėjimo laikino atidėjimo režima</text:span><text:span text:style-name="T184">s, nustatytais matavimo vienetais, nurodomais prekių gabenimo dokumentuose, pvz., etilo alkoholis, denatūruotas etilo alkoholis – litrais grynojo (100 proc.) alkoholio, benzinas, gazoliai ir šildymui skirtas kuras – litrais, mazutas, suskystintos dujos – k</text:span><text:span text:style-name="T185">ilogramais. Etilo alkoholio ir alkoholinių gėrimų faktinė alkoholio koncentracija, išreikšta tūrio procentais, nurodoma 20</text:span><text:span text:style-name="T186">o</text:span><text:span text:style-name="T187">C temperatūros. Naftos produktų kiekis litrais turi būti nurodomas 15 °C temperatūros),</text:span></text:p>
      <text:p text:style-name="P188"><text:span text:style-name="T189">6.15</text:span><text:span text:style-name="T190">. prekių mato vienetas,</text:span></text:p>
      <text:p text:style-name="P191"><text:span text:style-name="T192">6.16</text:span><text:span text:style-name="T193">. ben</text:span><text:span text:style-name="T194">dra Lietuvos Respublikoje sumokėtų akcizų suma, kurią asmuo pageidaus susigrąžinti.</text:span></text:p>
      <text:p text:style-name="P195"><text:span text:style-name="T196">7</text:span><text:span text:style-name="T197">. Pranešimas šių taisyklių 5 punkte nurodytos AVMI akcizų administravimo arba mokesčių mokėtojų aptarnavimo skyriui turi būti pateiktas raštu ne vėliau kaip prieš 1<text:s/></text:span><text:span text:style-name="T198">dieną iki prekių išsiuntimo į kitas ES valstybes. Jeigu prekių išsiuntimo diena yra ne darbo diena, pranešimas AVMI turi būti pateiktas paskutinę darbo dieną prieš tą ne darbo dieną. Jei pranešimas buvo pateiktas mokesčių mokėtojų aptarnavimo skyriui, past</text:span><text:span text:style-name="T199">arasis nedelsiant akcizų administravimo skyriui faksu turi išsiųsti pranešimo kopiją, o vėliau perduoti ir originalą.</text:span></text:p>
      <text:p text:style-name="P200"><text:span text:style-name="T201">8</text:span><text:span text:style-name="T202">. Tiesiogiai AVMI teikiamas pranešimas gali būti pateiktas dviem egzemplioriais, kurių vienas su AVMI žyma apie pranešimo gavimą grąž</text:span><text:span text:style-name="T203">inamas pateikėjui.</text:span></text:p>
      <text:p text:style-name="P204"><text:span text:style-name="T205">9</text:span><text:span text:style-name="T206">. Pranešimas AVMI akcizų administravimo skyriui gali būti pateiktas faksu arba elektroniniu paštu Valstybinės mokesčių inspekcijos prie Lietuvos Respublikos finansų ministerijos interneto tinklalapyje (http://www.vmi.lt) nurodytais<text:s/></text:span><text:span text:style-name="T207">AVMI el. pašto adresais (pvz.: Vilniaus AVMI–clnt.ais. Vilniaus@vmi.lt, Marijampolės AVMI clnt.ais. Marijampoles@vmi.lt). Asmuo, AVMI pateikęs pranešimą tokiu būdu, pranešimo originalą vis tiek turi išsiųsti paštu arba pristatyti AVMI akcizų administravimo</text:span><text:span text:style-name="T208"><text:s/>skyriui.</text:span></text:p>
      <text:p text:style-name="P209"><text:span text:style-name="T210">10</text:span><text:span text:style-name="T211">. AVMI akcizų administravimo skyrius ne vėliau kaip kitą darbo dieną gautąjį pranešimą turi užregistruoti Valstybinės mokesčių inspekcijos Akcizų informacinėje sistemoje.</text:span></text:p>
      <text:p text:style-name="P212"/>
      <text:p text:style-name="P213"><text:span text:style-name="T214">III</text:span><text:span text:style-name="T215">.<text:s/></text:span><text:span text:style-name="T216">BAIGIAMOSIOS NUOSTATOS</text:span></text:p>
      <text:p text:style-name="P217"/>
      <text:p text:style-name="P218"><text:span text:style-name="T219">11</text:span><text:span text:style-name="T220">. Į kitas ES valstybes išve</text:span><text:span text:style-name="T221">žtų prekių akcizai turi būti grąžinami Akcizų, sumokėtų už akcizais apmokestinamas prekes, nurodytas Lietuvos Respublikos akcizų įstatymo 17 straipsnio 1 dalies 1 ir 5 punktuose, 5 ir 6 dalyse, grąžinimo taisyklių, patvirtintų Lietuvos Respublikos finansų<text:s/></text:span><text:span text:style-name="T222">ministro 2002 m. birželio 13 d. įsakymu Nr. 165 „Dėl Akcizų, sumokėtų už akcizais apmokestinamas prekes, nurodytas Lietuvos Respublikos akcizų įstatymo 17 straipsnio 1 dalies 1 ir 5 punktuose, 5 ir 6 dalyse, grąžinimo taisyklių patvirtinimo“(Žin., 2002, Nr</text:span><text:span text:style-name="T223">.<text:s/></text:span><text:a xlink:href="https://www.e-tar.lt/portal/lt/legalAct/TAR.5D542A80FAC6" office:target-frame-name="_blank" xlink:show="new"><text:span text:style-name="T224">61-2486</text:span></text:a><text:span text:style-name="T225">; 2004, Nr. 62-2221), ir Akcizų grąžinimo taisyklių, patvirtintų Valstybinės mokesčių inspekcijos prie Lietuvos<text:s/></text:span><text:soft-page-break/><text:span text:style-name="T226">Respublikos finansų ministerijos viršininko 2002 m. rugpjūčio 30 d. įsakymu Nr. 255 „Dėl akcizų grąžinimo“ (Žin., 2002, Nr.<text:s/></text:span><text:a xlink:href="https://www.e-tar.lt/portal/lt/legalAct/TAR.609D0D1B71D3" office:target-frame-name="_blank" xlink:show="new"><text:span text:style-name="T227">87-3771</text:span></text:a><text:span text:style-name="T228">), nustatyta tvarka.</text:span></text:p>
      <text:p text:style-name="P229"><text:span text:style-name="T230">Akcizų įstatymo 17 straipsnio 7 dalyje nurodytu atveju mokėtina akcizų suma turi būti panaikinama.</text:span></text:p>
      <text:p text:style-name="P231"><text:span text:style-name="T232">12</text:span><text:span text:style-name="T233">. Asmenys, šių taisyklių nustatyta tvarka AVMI nepranešę apie pa</text:span><text:span text:style-name="T234">geidavimą susigrąžinti į kitas ES valstybes numatomų išvežti prekių akcizus, neturi teisės reikalauti grąžinti Lietuvos Respublikoje sumokėtus akcizus.</text:span></text:p>
      <text:p text:style-name="P235"><text:span text:style-name="T236">______________</text:span></text:p>
      <text:soft-page-break/>
      <text:p text:style-name="P237">Pranešimo apie pageidavimą susigrąžinti<text:s/></text:p>
      <text:p text:style-name="P238">akcizus pateikimo taisyklių<text:s/></text:p>
      <text:p text:style-name="P239">priedas</text:p>
      <text:p text:style-name="P240"/>
      <text:p text:style-name="P241"><text:span text:style-name="T242">(Pranešimo apie pageidavimą susigrąžinti akcizus formos pavyzdys)</text:span></text:p>
      <text:p text:style-name="Normal"/>
      <text:p text:style-name="P243"><text:tab/></text:p>
      <text:p text:style-name="P244">(pranešimo teikėjo pavadinimas (vardas, pavardė), mokesčių mokėtojo identifikacinis numeris (kodas arba asmens kodas)</text:p>
      <text:p text:style-name="P245">adresas __________________, telefonas____________________, faksas<text:tab/>.</text:p>
      <text:p text:style-name="Normal"/>
      <text:p text:style-name="Normal">__________________apskrities valstybinei mokesčių inspekcijai</text:p>
      <text:p text:style-name="Normal"/>
      <text:p text:style-name="P246"><text:span text:style-name="T247">PRANEŠIMAS</text:span></text:p>
      <text:p text:style-name="P248"/>
      <text:p text:style-name="P249">20___ m. _____________ d.</text:p>
      <text:p text:style-name="Normal"/>
      <text:p text:style-name="Normal"><text:span text:style-name="T250">Pranešimo teikėjas</text:span><text:span text:style-name="T251"><text:note text:note-class="footnote" text:id="_ftn0"><text:note-citation>1</text:note-citation><text:note-body><text:p text:style-name="Normal"><text:span text:style-name="T252"><text:s/>Pastaba: reikalingą pažymėti.</text:span></text:p></text:note-body></text:note></text:span><text:span text:style-name="T253">:</text:span></text:p>
      <text:p text:style-name="P254"><text:span text:style-name="T255">⁬</text:span><text:tab/>Akcizais apmokestinamų prekių sandėlio savininkas,</text:p>
      <text:p text:style-name="P256"><text:span text:style-name="T257">⁬</text:span><text:tab/>Kitas asmuo.</text:p>
      <text:p text:style-name="Normal"/>
      <text:p text:style-name="P258">Pranešu, kad iš Lietuvos Respublikos _______ m.________________ ____ d. bus išsiųstos akcizais apmokestinamos prekės, kurių akcizai Lietuvos Respublikoje yra sumokėti (toliau – prekės), ir kad teisės aktų nustatyta tvarka šiuos akcizus bus prašoma sugrąžinti.</text:p>
      <text:p text:style-name="Normal"/>
      <text:p text:style-name="P259">Papildoma informacija:</text:p>
      <text:p text:style-name="Normal"/>
      <text:p text:style-name="P260">1. Prekės išsiunčiamos iš<text:s/><text:tab/>.</text:p>
      <text:p text:style-name="P261"><text:tab/><text:span text:style-name="T262">(nurodyti adresą)</text:span></text:p>
      <text:p text:style-name="P263">2. Prekių gavėjo (toliau – gavėjas) pavadinimas/vardas, pavardė (PVM mokėtojo kodas)<text:tab/></text:p>
      <text:p text:style-name="P264"><text:tab/></text:p>
      <text:p text:style-name="P265">3. Gavėjo mokesčių mokėtojo identifikacinis numeris (kodas) arba asmens kodas<text:tab/></text:p>
      <text:p text:style-name="P266"><text:tab/>.</text:p>
      <text:p text:style-name="P267">4. Gavėjo PVM mokėtojo numeris<text:tab/>.</text:p>
      <text:p text:style-name="P268">5. Gavėjo<text:s/>buveinės (gyvenamosios vietos) adresas:<text:tab/>.</text:p>
      <text:p text:style-name="P269">6. Gavėjo atstovo vardas, pavardė<text:tab/>.</text:p>
      <text:p text:style-name="P270">7. Gavėjo atstovo telefono, fakso numeriai, el. pašto adresas<text:tab/></text:p>
      <text:p text:style-name="P271"><text:tab/>.</text:p>
      <text:p text:style-name="P272">8. Gavėjo atstovo buveinės (gyvenamosios vietos) adresas:<text:tab/></text:p>
      <text:p text:style-name="P273"><text:tab/>.</text:p>
      <text:p text:style-name="P274">9. Prekių pristatymo vieta<text:tab/>.</text:p>
      <text:p text:style-name="Normal"/>
      <text:p text:style-name="P275">10. Prekės pavadinimas<text:tab/>,</text:p>
      <text:p text:style-name="P276">KN kodas<text:s/><text:tab/>, tarifinė grupė<text:tab/>, kiekis<text:tab/>,</text:p>
      <text:p text:style-name="P277">mato vienetas<text:s/><text:tab/>, akcizų suma<text:s/><text:tab/>.</text:p>
      <text:p text:style-name="Normal"/>
      <text:p text:style-name="P278">11. Prekės pavadinimas<text:tab/>,</text:p>
      <text:p text:style-name="P279">KN kodas<text:tab/>, tarifinė grupė_______________________,</text:p>
      <text:p text:style-name="P280">kiekis<text:tab/>, mato vienetas_______________, akcizų suma__________________.</text:p>
      <text:p text:style-name="Normal"/>
      <text:p text:style-name="P281">12. Prekės pavadinimas<text:tab/>,</text:p>
      <text:soft-page-break/>
      <text:p text:style-name="P282">KN kodas<text:tab/>, tarifinė grupė_______________________,</text:p>
      <text:p text:style-name="P283">kiekis<text:tab/>, mato vienetas_______________, akcizų suma__________________.</text:p>
      <text:p text:style-name="Normal"/>
      <text:p text:style-name="P284">13. Prekės pavadinimas<text:tab/>,</text:p>
      <text:p text:style-name="Normal">KN kodas___________________, tarifinė grupė_______, kiekis______,</text:p>
      <text:p text:style-name="Normal">mato vienetas______________, akcizų suma______.</text:p>
      <text:p text:style-name="Normal"/>
      <text:p text:style-name="P285">14. Prekės pavadinimas<text:tab/>,</text:p>
      <text:p text:style-name="P286">KN kodas<text:s/><text:tab/>, tarifinė grupė<text:tab/>, kiekis<text:tab/>,</text:p>
      <text:p text:style-name="P287">mato vienetas<text:s/><text:tab/>, akcizų suma<text:s/><text:tab/>.</text:p>
      <text:p text:style-name="Normal"/>
      <text:p text:style-name="P288">Bendra Lietuvos Respublikoje sumokėtų akcizų suma, kurią pageidausiu susigrąžinti, yra<text:s/><text:tab/></text:p>
      <text:p text:style-name="P289"><text:tab/>(<text:tab/></text:p>
      <text:p text:style-name="P290"><text:tab/><text:span text:style-name="T291">(suma skaičiais)</text:span><text:span text:style-name="T292"><text:tab/>(suma žodžiais)</text:span></text:p>
      <text:p text:style-name="P293"><text:tab/>).</text:p>
      <text:p text:style-name="Normal"/>
      <text:p text:style-name="Normal"><text:span text:style-name="T294">Tvirtinu, kad pateikta informacija teisinga</text:span></text:p>
      <text:p text:style-name="Normal"/>
      <text:p text:style-name="P295"><text:tab/><text:tab/><text:tab/><text:tab/><text:tab/></text:p>
      <text:p text:style-name="P296"><text:tab/>(pareigų pavadinimas)<text:tab/>(parašas)<text:tab/>(vardas, pavardė)</text:p>
      <text:p text:style-name="P297">______________</text:p>
      <text:p text:style-name="P2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5:00Z</meta:creation-date>
    <dc:date>2015-09-17T16:35:00Z</dc:date>
    <meta:template xlink:href="Normal" xlink:type="simple"/>
    <meta:editing-cycles>2</meta:editing-cycles>
    <meta:editing-duration>PT0S</meta:editing-duration>
    <meta:document-statistic meta:page-count="6" meta:paragraph-count="133" meta:word-count="1544" meta:character-count="12056" meta:row-count="380" meta:non-whitespace-character-count="10645"/>
  </office:meta>
</office:document-meta>
</file>