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9" style:parent-style-name="Normal" style:family="paragraph">
      <style:paragraph-properties fo:text-indent="0.4923in">
        <style:tab-stops>
          <style:tab-stop style:type="right" style:position="6.8111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text-properties fo:color="#000000"/>
    </style:style>
    <style:style style:name="P20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12" style:parent-style-name="Normal" style:family="paragraph">
      <style:paragraph-properties fo:text-indent="5.5in"/>
    </style:style>
    <style:style style:name="T213" style:parent-style-name="DefaultParagraphFont" style:family="text">
      <style:text-properties fo:color="#000000"/>
    </style:style>
    <style:style style:name="P214" style:parent-style-name="Normal" style:family="paragraph">
      <style:paragraph-properties fo:text-indent="5.5in"/>
      <style:text-properties fo:color="#000000"/>
    </style:style>
    <style:style style:name="P215" style:parent-style-name="Normal" style:family="paragraph">
      <style:paragraph-properties fo:text-indent="5.5in"/>
      <style:text-properties fo:color="#000000"/>
    </style:style>
    <style:style style:name="P216" style:parent-style-name="Normal" style:family="paragraph">
      <style:paragraph-properties fo:text-indent="5.5in"/>
      <style:text-properties fo:color="#000000"/>
    </style:style>
    <style:style style:name="P217" style:parent-style-name="Normal" style:family="paragraph">
      <style:paragraph-properties fo:text-indent="5.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5.5in"/>
      <style:text-properties fo:color="#000000"/>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ext-properties fo:color="#000000"/>
    </style:style>
    <style:style style:name="TableColumn227" style:family="table-column">
      <style:table-column-properties style:column-width="0.677in"/>
    </style:style>
    <style:style style:name="TableColumn228" style:family="table-column">
      <style:table-column-properties style:column-width="0.9722in"/>
    </style:style>
    <style:style style:name="TableColumn229" style:family="table-column">
      <style:table-column-properties style:column-width="3.7638in"/>
    </style:style>
    <style:style style:name="TableColumn230" style:family="table-column">
      <style:table-column-properties style:column-width="1.4444in"/>
    </style:style>
    <style:style style:name="TableColumn231" style:family="table-column">
      <style:table-column-properties style:column-width="1.0277in"/>
    </style:style>
    <style:style style:name="TableColumn232" style:family="table-column">
      <style:table-column-properties style:column-width="0.9444in"/>
    </style:style>
    <style:style style:name="TableColumn233" style:family="table-column">
      <style:table-column-properties style:column-width="0.677in"/>
    </style:style>
    <style:style style:name="TableColumn234" style:family="table-column">
      <style:table-column-properties style:column-width="0.9027in"/>
    </style:style>
    <style:style style:name="Table226" style:family="table">
      <style:table-properties style:width="10.4097in" fo:margin-left="0in" table:align="left"/>
    </style:style>
    <style:style style:name="TableRow235" style:family="table-row">
      <style:table-row-properties style:min-row-height="0.3597in"/>
    </style:style>
    <style:style style:name="TableCell236"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364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1826in"/>
    </style:style>
    <style:style style:name="TableCell26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fo:text-indent="0.0347in"/>
      <style:text-properties fo:font-size="10pt" style:font-size-asian="10pt" style:language-asian="lt" style:country-asian="LT"/>
    </style:style>
    <style:style style:name="TableCell270"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indent="0.0347in"/>
      <style:text-properties fo:font-size="10pt" style:font-size-asian="10pt" style:language-asian="lt" style:country-asian="LT"/>
    </style:style>
    <style:style style:name="TableCell274"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indent="0.0347in"/>
      <style:text-properties fo:font-size="10pt" style:font-size-asian="10pt" style:language-asian="lt" style:country-asian="LT"/>
    </style:style>
    <style:style style:name="TableRow278" style:family="table-row">
      <style:table-row-properties style:min-row-height="0.1826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fo:text-indent="0.0347in"/>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fo:text-indent="0.0347in"/>
      <style:text-properties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fo:text-indent="0.0347in"/>
      <style:text-properties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indent="0.0347in"/>
      <style:text-properties fo:font-size="10pt" style:font-size-asian="10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indent="0.0347in"/>
      <style:text-properties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indent="0.0347in"/>
      <style:text-properties fo:font-size="10pt" style:font-size-asian="10pt" style:language-asian="lt" style:country-asian="L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fo:text-indent="0.0347in"/>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fo:text-indent="0.0347in"/>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fo:text-indent="0.0347in"/>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indent="0.0347in"/>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indent="0.0347in"/>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indent="0.0347in"/>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indent="0.0347in"/>
      <style:text-properties fo:font-size="10pt" style:font-size-asian="10pt" style:language-asian="lt" style:country-asian="LT"/>
    </style:style>
    <style:style style:name="TableRow312" style:family="table-row">
      <style:table-row-properties style:min-row-height="0.177in"/>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text-indent="0.0347in"/>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indent="0.0347in"/>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Row329" style:family="table-row">
      <style:table-row-properties style:min-row-height="0.1826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text-indent="0.0347in"/>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indent="0.0347in"/>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indent="0.0347in"/>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Row346" style:family="table-row">
      <style:table-row-properties style:min-row-height="0.1826in"/>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text-indent="0.0347in"/>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indent="0.0347in"/>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indent="0.0347in"/>
      <style:text-properties fo:font-size="10pt" style:font-size-asian="10pt" style:language-asian="lt" style:country-asian="LT"/>
    </style:style>
    <style:style style:name="TableRow363" style:family="table-row">
      <style:table-row-properties style:min-row-height="0.177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fo:text-indent="0.0347in"/>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indent="0.0347in"/>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indent="0.0347in"/>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indent="0.0347in"/>
      <style:text-properties fo:font-size="10pt" style:font-size-asian="10pt" style:language-asian="lt" style:country-asian="LT"/>
    </style:style>
    <style:style style:name="TableRow380" style:family="table-row">
      <style:table-row-properties style:min-row-height="0.1826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Row397" style:family="table-row">
      <style:table-row-properties style:min-row-height="0.1826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TableRow414" style:family="table-row">
      <style:table-row-properties style:min-row-height="0.177in"/>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347in"/>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47in"/>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indent="0.0347in"/>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47in"/>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47in"/>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indent="0.0347in"/>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47in"/>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47in"/>
      <style:text-properties fo:font-size="10pt" style:font-size-asian="10pt" style:language-asian="lt" style:country-asian="LT"/>
    </style:style>
    <style:style style:name="TableRow431" style:family="table-row">
      <style:table-row-properties style:min-row-height="0.177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347in"/>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indent="0.0347in"/>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47in"/>
      <style:text-properties fo:font-size="10pt" style:font-size-asian="10pt" style:language-asian="lt" style:country-asian="LT"/>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47in"/>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347in"/>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Row465" style:family="table-row">
      <style:table-row-properties style:min-row-height="0.2083in"/>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fo:text-indent="0.0347in"/>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indent="0.0347in"/>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indent="0.0347in"/>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0347in"/>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indent="0.0347in"/>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347in"/>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indent="0.0347in"/>
      <style:text-properties fo:font-size="10pt" style:font-size-asian="10pt" style:language-asian="lt" style:country-asian="LT"/>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indent="0.0347in"/>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 style:parent-style-name="Normal" style:family="paragraph">
      <style:paragraph-properties fo:text-indent="0.0347in"/>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indent="0.0347in"/>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indent="0.0347in"/>
      <style:text-properties fo:font-size="10pt" style:font-size-asian="10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indent="0.0347in"/>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indent="0.0347in"/>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indent="0.0347in"/>
      <style:text-properties fo:font-size="10pt" style:font-size-asian="10pt" style:language-asian="lt" style:country-asian="LT"/>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text-indent="0.0347in"/>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text-indent="0.0347in"/>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indent="0.0347in"/>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347in"/>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0347in"/>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indent="0.0347in"/>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347in"/>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0347in"/>
      <style:text-properties fo:font-size="10pt" style:font-size-asian="10pt" style:language-asian="lt" style:country-asian="LT"/>
    </style:style>
    <style:style style:name="P516" style:parent-style-name="Normal" style:family="paragraph">
      <style:paragraph-properties fo:text-align="justify" fo:margin-left="1.75in" fo:text-indent="-1.2576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1.75in" fo:text-indent="1.75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1.75in" fo:text-indent="1.75in">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1.75in">
        <style:tab-stops>
          <style:tab-stop style:type="left" style:position="1.75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1.75in">
        <style:tab-stops>
          <style:tab-stop style:type="left" style:position="1.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1.75in">
        <style:tab-stops>
          <style:tab-stop style:type="left" style:position="1.75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text-properties fo:color="#000000"/>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MOTINOS (TĖVO) – VAIKO IKI TREJŲ METŲ PRIEŽIŪROS ATOSTOGŲ METU, JEIGU TUO LAIKOTARPIU MOTINA (TĖVAS) NETURI DRAUDŽIAMŲJŲ PAJAMŲ, PRIVALOMOJO<text:s/>VALSTYBINIO SOCIALINIO PENSIJŲ DRAUDIMO VYKDYMO BEI VALSTYBĖS BIUDŽETO LĖŠŲ POREIKIO MOTINOMS (TĖVAMS), KURIOMS (KURIEMS) SUTEIKTOS VAIKO IKI TREJŲ METŲ PRIEŽIŪROS ATOSTOGOS, JEIGU TUO LAIKOTARPIU MOTINA (TĖVAS) NETURI DRAUDŽIAMŲJŲ PAJAMŲ, APSKAIČIAVIMO TAISYKLIŲ PATVIRTINIMO</text:p>
      <text:p text:style-name="P15"/>
      <text:p text:style-name="P16">2003 m. rugsėjo 10 d. Nr. V-338</text:p>
      <text:p text:style-name="P17">Vilnius</text:p>
      <text:p text:style-name="P18"/>
      <text:p text:style-name="P19"><text:span text:style-name="T20">Vadovaudamasis Lietuvos Respublikos valstybinio socialinio draudimo įstatymo 4 straipsnio pakeitimo įstatymo (Žin., 2002, Nr.<text:s/></text:span><text:a xlink:href="https://www.e-tar.lt/portal/lt/legalAct/TAR.736460D411E6" office:target-frame-name="_blank" xlink:show="new"><text:span text:style-name="T21">124-5621</text:span></text:a><text:span text:style-name="T22">) 1 straipsnio 4 dalimi bei vykdydamas Lietuvos Respublikos Vyriausybės 2002 m. balandžio 15 d. nutarimo „Dėl Lietuvos Respublikos valstybinio socialinio draudimo fondo biudžeto sudarymo ir vykdymo taisyklių patvirtinimo“ (Žin., 2002,<text:s/></text:span><text:span text:style-name="T23">Nr.<text:s/></text:span><text:a xlink:href="https://www.e-tar.lt/portal/lt/legalAct/TAR.03FF559FFB1A" office:target-frame-name="_blank" xlink:show="new"><text:span text:style-name="T24">41-1535</text:span></text:a><text:span text:style-name="T25">) 2 punktą:</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Motinos (tėvo) – vaiko iki trejų metų priežiūros atostogų metu, jeigu tuo laikotarpiu motina (tėvas) neturi draudžiamųj</text:span><text:span text:style-name="T34">ų pajamų, privalomojo valstybinio socialinio pensijų draudimo vykdymo taisykles;</text:span></text:p>
      <text:p text:style-name="P35"><text:span text:style-name="T36">1.2</text:span><text:span text:style-name="T37">. Valstybės biudžeto lėšų poreikio motinoms (tėvams), kurioms (kuriems) suteiktos vaiko iki trejų metų priežiūros atostogos, jeigu tuo laikotarpiu motina (tėvas) neturi</text:span><text:span text:style-name="T38"><text:s/>draudžiamųjų pajamų, apskaičiavimo taisykles.</text:span></text:p>
      <text:p text:style-name="P39"><text:span text:style-name="T40">2</text:span><text:span text:style-name="T41">.<text:s/></text:span><text:span text:style-name="T42">Įpareigoj</text:span><text:span text:style-name="T43">u:</text:span><text:span text:style-name="T44"><text:s/></text:span></text:p>
      <text:p text:style-name="P45"><text:span text:style-name="T46">2.1</text:span><text:span text:style-name="T47">. (Nepateikiamas).</text:span></text:p>
      <text:p text:style-name="P48"><text:span text:style-name="T49">2.2</text:span><text:span text:style-name="T50">. VSDF valdybos Teisės skyrių šiuo įsakymu patvirtintas Motinos (tėvo) – vaiko iki trejų metų priežiūros atostogų metu, jeigu tuo laikotarpiu motina (tėvas)</text:span><text:span text:style-name="T51"><text:s/>neturi draudžiamųjų pajamų, privalomojo valstybinio socialinio pensijų draudimo vykdymo taisykles (1.1 punktas) paskelbti leidinyje „Valstybės žinios“.</text:span></text:p>
      <text:p text:style-name="P52"><text:span text:style-name="T53">2.3</text:span><text:span text:style-name="T54">. (Nepateikiamas).</text:span></text:p>
      <text:p text:style-name="P55"><text:span text:style-name="T56">2.4</text:span><text:span text:style-name="T57">. (Nepateikiamas).</text:span></text:p>
      <text:p text:style-name="P58"/>
      <text:p text:style-name="P59"/>
      <text:p text:style-name="P60"><text:span text:style-name="T61">Direktorius</text:span><text:span text:style-name="T62"><text:tab/>Mindaugas Mikaila</text:span></text:p>
      <text:p text:style-name="P63"><text:span text:style-name="T64">______________</text:span></text:p>
      <text:soft-page-break/>
      <text:p text:style-name="P65"><text:span text:style-name="T66">PATVIRTINTA</text:span></text:p>
      <text:p text:style-name="P67">Valstybinio socialinio draudimo fondo<text:s/></text:p>
      <text:p text:style-name="P68">valdybos direktoriaus 2003 m. rugsėjo 10 d.</text:p>
      <text:p text:style-name="P69">įsakymu Nr. V-338</text:p>
      <text:p text:style-name="P70"/>
      <text:p text:style-name="P71"><text:span text:style-name="T72">MOTINOS (TĖVO) – VAIKO IKI TREJŲ METŲ PRIEŽIŪROS ATOSTOGŲ METU, JEIGU TUO LAIKOTARPIU MOTINA (TĖVAS) NETURI DRAUDŽIAMŲJŲ PAJAMŲ,<text:s/></text:span><text:span text:style-name="T73">PRIVALOMOJO VALSTYBINIO SOCIALINIO PENSIJŲ DRAUDIMO VYKDY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otinos (tėvo) – vaiko iki trejų metų priežiūros atostogų metu, jeigu tuo laikotarpiu motina (tėvas) neturi draudžiamųjų pajamų, privalomojo valstybi</text:span><text:span text:style-name="T83">nio socialinio draudimo vykdymo taisyklės (toliau – taisyklės) nustato minėtų asmenų privalomojo valstybinio socialinio pensijų draudimo vykdymo bei valstybinio socialinio draudimo pažymėjimo pildymo tvarką.</text:span></text:p>
      <text:p text:style-name="P84"><text:span text:style-name="T85">2</text:span><text:span text:style-name="T86">. Šios taisyklės parengtos vadovaujantis Li</text:span><text:span text:style-name="T87">etuvos Respublikos darbo kodeksu (Žin., 2002, Nr.<text:s/></text:span><text:a xlink:href="https://www.e-tar.lt/portal/lt/legalAct/TAR.31185A622C9F" office:target-frame-name="_blank" xlink:show="new"><text:span text:style-name="T88">64-2569</text:span></text:a><text:span text:style-name="T89">), Lietuvos Respublikos valstybinio socialinio draudimo įstatymu (Žin., 1991, Nr.<text:s/></text:span><text:a xlink:href="https://www.e-tar.lt/portal/lt/legalAct/TAR.0F9036415DBD" office:target-frame-name="_blank" xlink:show="new"><text:span text:style-name="T90">17-447</text:span></text:a><text:span text:style-name="T91">), Lietuvos Respublikos valstybinio socialinio draudimo fondo biudžeto sudarymo ir vykdymo taisyklėmis, patvirtintomis Lietuvos Respublikos Vyriausybės 2002 m. balandžio 15 d. nutarimu Nr. 530 (Žin., 2002, Nr.</text:span><text:span text:style-name="T92"><text:s/></text:span><text:a xlink:href="https://www.e-tar.lt/portal/lt/legalAct/TAR.03FF559FFB1A" office:target-frame-name="_blank" xlink:show="new"><text:span text:style-name="T93">41-1535</text:span></text:a><text:span text:style-name="T94">), Lietuvos Respublikos ligos ir motinystės socialinio draudimo įstatymu (Žin., 2000, Nr.<text:s/></text:span><text:a xlink:href="https://www.e-tar.lt/portal/lt/legalAct/TAR.068516AF734B" office:target-frame-name="_blank" xlink:show="new"><text:span text:style-name="T95">111-3574</text:span></text:a><text:span text:style-name="T96">), Ligos ir motinystės socialinio draudimo pašalpų nuostatais, patvirtintais Lietuvos Respublikos Vyriausybės 2001 m. sausio 25 d. nutarimu Nr. 86 (Žin., 2001, Nr.<text:s/></text:span><text:a xlink:href="https://www.e-tar.lt/portal/lt/legalAct/TAR.4707C1616570" office:target-frame-name="_blank" xlink:show="new"><text:span text:style-name="T97">10-28</text:span><text:span text:style-name="T98">4</text:span></text:a><text:span text:style-name="T99">),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100">48-1172</text:span></text:a><text:span text:style-name="T101">) ir Duomenų apie motinai (tėvui) suteiktas atostogas vaikui prižiūrėti, kol jam sueis treji metai, pateikimo taisyklėmis, patvirtintomis Valstybinio socialinio draudimo fondo valdybos direktoriaus 2003 m. birželio 27 d. įsakymu Nr. V-248 (Žin., 200</text:span><text:span text:style-name="T102">3, Nr.<text:s/></text:span><text:a xlink:href="https://www.e-tar.lt/portal/lt/legalAct/TAR.56C30FC0EE08" office:target-frame-name="_blank" xlink:show="new"><text:span text:style-name="T103">65-2997</text:span></text:a><text:span text:style-name="T104">).</text:span></text:p>
      <text:p text:style-name="P105"><text:span text:style-name="T106">3</text:span><text:span text:style-name="T107">. Šiose taisyklėse vartojamos sąvokos:</text:span></text:p>
      <text:p text:style-name="P108"><text:span text:style-name="T109">3.1</text:span><text:span text:style-name="T110">.<text:s/></text:span><text:span text:style-name="T111">draudėjai</text:span><text:span text:style-name="T112"><text:s/>– visi viešieji ir privatūs juridiniai asmenys, kurie privalo apskaičiuoti, išskaityti ir įmokėti į</text:span><text:span text:style-name="T113"><text:s/>Valstybinio socialinio draudimo fondo biudžetą iš apdraustųjų asmenų pajamų mokamas valstybinio socialinio draudimo įmokas, taip pat fiziniai asmenys, kurie patys privalo mokėti valstybinio socialinio draudimo įmokas Lietuvos Respublikos Vyriausybės nusta</text:span><text:span text:style-name="T114">tyta tvarka.</text:span></text:p>
      <text:p text:style-name="P115"><text:span text:style-name="T116">Šiomis taisyklėmis turi vadovautis draudėjai, kurie, vadovaudamiesi Lietuvos Respublikos darbo kodekso 180 straipsniu, suteikia motinai (tėvui) atostogas vaikui prižiūrėti, kol jam sueis treji metai;</text:span></text:p>
      <text:p text:style-name="P117"><text:span text:style-name="T118">3.2</text:span><text:span text:style-name="T119">.<text:s/></text:span><text:span text:style-name="T120">apdraustieji</text:span><text:span text:style-name="T121"><text:s/>– visi fiziniai asmen</text:span><text:span text:style-name="T122">ys, kurie įstatymų nustatyta tvarka moka arba už kuriuos mokamos valstybinio socialinio draudimo įmokos.</text:span></text:p>
      <text:p text:style-name="P123"><text:span text:style-name="T124">Pagal šias taisykles valstybės lėšomis draudžiami šie<text:s/></text:span><text:span text:style-name="T125">apdraustieji asmenys</text:span><text:span text:style-name="T126"><text:s/>– motinos (tėvai), kurioms (kuriems) suteiktos atostogos vaikui prižiūrėti,<text:s/></text:span><text:span text:style-name="T127">kol jam sueis treji metai, neturinčios (neturintys) draudžiamųjų pajamų;</text:span></text:p>
      <text:p text:style-name="P128"><text:span text:style-name="T129">3.3</text:span><text:span text:style-name="T130">.<text:s/></text:span><text:span text:style-name="T131">draudžiamosios pajamos</text:span><text:span text:style-name="T132"><text:s/>– visos asmens pajamos, nuo kurių buvo įmokėtos ar turėjo būti įmokėtos privalomos valstybinio socialinio draudimo įmokos, taip pat gautos valstybinio<text:s/></text:span><text:span text:style-name="T133">socialinio draudimo ligos, motinystės, motinystės (tėvystės), bedarbio bei ligos dėl nelaimingų atsitikimų darbe ir profesinių ligų socialinio draudimo pašalpos.</text:span></text:p>
      <text:p text:style-name="P134"><text:span text:style-name="T135">4</text:span><text:span text:style-name="T136">. Šiomis taisyklėmis turi vadovautis draudėjai, Valstybinio socialinio draudimo fondo v</text:span><text:span text:style-name="T137">aldyba (toliau – VSDF valdyba) bei jos teritoriniai skyriai.</text:span></text:p>
      <text:p text:style-name="P138"/>
      <text:p text:style-name="P139"><text:span text:style-name="T140">II</text:span><text:span text:style-name="T141">.<text:s/></text:span><text:span text:style-name="T142">VALSTYBINIO SOCIALINIO PENSIJŲ DRAUDIMO VALSTYBĖS LĖŠOMIS VYKDYMAS</text:span></text:p>
      <text:p text:style-name="P143"/>
      <text:p text:style-name="P144"><text:span text:style-name="T145">5</text:span><text:span text:style-name="T146">. Valstybiniu socialiniu pensijų draudimu valstybės lėšomis (toliau – draudimas) privalomai draudžiamos (draudž</text:span><text:span text:style-name="T147">iami) nuolat arba laikinai gyvenančios (gyvenantys) Lietuvos Respublikoje motinos (tėvai), kurioms (kuriems) suteiktos atostogos vaikui prižiūrėti, kol jam sueis treji metai (toliau – motina (tėvas)), jeigu tuo metu jos (jie) neturi draudžiamųjų pajamų. Ši</text:span><text:span text:style-name="T148">e asmenys draudžiami valstybinio socialinio draudimo bazinei pensijai.</text:span></text:p>
      <text:p text:style-name="P149"><text:span text:style-name="T150">6</text:span><text:span text:style-name="T151">. Draudėjo pateiktas Pranešimas apie motinai (tėvui) atostogų vaikui prižiūrėti, kol jam sueis treji metai, suteikimą (nutraukimą) – forma 9-SD (toliau – pranešimas) yra pagrindas<text:s/></text:span><text:span text:style-name="T152">pradėti arba baigti apdraustojo draudimą.</text:span></text:p>
      <text:p text:style-name="P153"><text:span text:style-name="T154">7</text:span><text:span text:style-name="T155">. VSDF valdybos teritoriniam skyriui pranešime pateiktus duomenis apie motinai (tėvui) suteiktas (nutrauktas) atostogas vaikui prižiūrėti, kol jam sueis treji metai, skyriaus darbuotojai įveda į apdraustųjų įs</text:span><text:span text:style-name="T156">kaitos informacinę duomenų bazę jų gavimo dieną.</text:span></text:p>
      <text:p text:style-name="P157"><text:span text:style-name="T158">8</text:span><text:span text:style-name="T159">. Pranešimai VSDF valdybos teritoriniuose skyriuose saugomi draudėjų bylose.</text:span></text:p>
      <text:p text:style-name="P160"><text:span text:style-name="T161">9</text:span><text:span text:style-name="T162">. Motina (tėvas) praranda teisę į draudimą, kai:</text:span></text:p>
      <text:p text:style-name="P163"><text:span text:style-name="T164">9.1</text:span><text:span text:style-name="T165">. turi draudžiamųjų pajamų;</text:span></text:p>
      <text:p text:style-name="P166"><text:span text:style-name="T167">9.2</text:span><text:span text:style-name="T168">. pasibaigia arba nutraukiamos<text:s/></text:span><text:span text:style-name="T169">atostogos vaikui prižiūrėti, kol jam sueis treji metai.</text:span></text:p>
      <text:p text:style-name="P170"><text:span text:style-name="T171">10</text:span><text:span text:style-name="T172">. Jeigu motina (tėvas) praranda teisę į draudimą, bet vėliau vėl įgyja – draudimas tęsiamas nuo teisės į draudimą pakartotinio įgijimo dienos.</text:span></text:p>
      <text:p text:style-name="P173"><text:span text:style-name="T174">11</text:span><text:span text:style-name="T175">. Įrašą valstybinio socialinio draudimo paž</text:span><text:span text:style-name="T176">ymėjime (1 priedas) apie valstybinio socialinio pensijų draudimo valstybės lėšomis laikotarpius motinai (tėvui) įrašo VSDF valdybos teritorinio skyriaus specialistas, vadovaudamasis apdraustųjų įskaitos informacinėje duomenų bazėje esančiais duomenimis. Įr</text:span><text:span text:style-name="T177">ašai valstybinio socialinio draudimo pažymėjime už kiekvienus kalendorinius metus įrašomi pasibaigus metams.</text:span></text:p>
      <text:p text:style-name="P178"/>
      <text:p text:style-name="P179"><text:span text:style-name="T180">III</text:span><text:span text:style-name="T181">.<text:s/></text:span><text:span text:style-name="T182">BAIGIAMOSIOS NUOSTATOS</text:span></text:p>
      <text:p text:style-name="P183"/>
      <text:p text:style-name="P184"><text:span text:style-name="T185">12</text:span><text:span text:style-name="T186">. Draudėjas, kuris suteikė motinai (tėvui) atostogas vaikui prižiūrėti, kol jam sueis treji metai, nustat</text:span><text:span text:style-name="T187">yta tvarka pateikdamas teritoriniam skyriui informaciją apie motinos (tėvo) draudžiamąsias pajamas už tą laikotarpį, kai motinai (tėvui) suteiktos minėtos atostogos, turi pateikti Pranešimą apie atostogų vaikui prižiūrėti, kol jam sueis treji metai, nutrau</text:span><text:span text:style-name="T188">kimą (forma 9-SD). Pagal pateiktą pranešimą nustatomas apdraustojo draudžiamųjų pajamų gavimo laikotarpis.</text:span></text:p>
      <text:p text:style-name="P189"><text:span text:style-name="T190">13</text:span><text:span text:style-name="T191">. Jei motinai (tėvui) centrinėje apdraustųjų įskaitos informacinėje duomenų bazėje fiksuojamos draudžiamosios pajamos pagal kito draudėjo nusta</text:span><text:span text:style-name="T192">tyta tvarka pateiktą informaciją, šių draudžiamųjų pajamų gavimo laikotarpis nustatomas pagal formose 1a-SD (1b-SD) arba 2a-SD (2b-SD) nurodytas priėmimo arba atleidimo datas, taip pat pagal laikotarpius, už kuriuos teikiama forma 3-SD bei formos 3-SD prie</text:span><text:span text:style-name="T193">das.</text:span></text:p>
      <text:p text:style-name="P194"><text:span text:style-name="T195">14</text:span><text:span text:style-name="T196">. Jeigu motina (tėvas) tuo pat metu turi teisę į valstybinį socialinį pensijų draudimą valstybės lėšomis pagal kelis požymius, tai ji (jis) draudžiama (draudžiamas) tik pagal vieną požymį, kuris motinai (tėvui) yra naudingesnis laikotarpio atžvi</text:span><text:span text:style-name="T197">lgiu.</text:span></text:p>
      <text:p text:style-name="P198"><text:span text:style-name="T199">15</text:span><text:span text:style-name="T200">. Jeigu vienas iš tėvų turi teisę į valstybinį socialinį pensijų draudimą valstybės lėšomis kaip motina (tėvas), vaiko iki trejų metų priežiūros atostogų metu, neturinti (neturintis) draudžiamųjų pajamų, o to paties vaiko kitas iš tėvų turi tei</text:span><text:span text:style-name="T201">sę į valstybinį socialinį pensijų draudimą valstybės lėšomis kaip motina (tėvas), nedirbanti (nedirbantis) ir neturinti (neturintis) vaiko priežiūros atostogų, bet auginanti (auginantis) vaiką iki trejų metų, tai valstybiniu socialiniu pensijų draudimu val</text:span><text:span text:style-name="T202">stybės lėšomis gali būti draudžiama (draudžiamas) tik to vaiko motina (tėvas), vaiko iki trejų metų priežiūros atostogų metu, neturinti (neturintis) draudžiamųjų pajamų.</text:span></text:p>
      <text:p text:style-name="P203">______________</text:p>
      <text:p text:style-name="P204"/>
      <text:p text:style-name="P212"><text:span text:style-name="T213">Motinos (tėvo) – vaiko iki trejų metų priežiūros atostogų metu, jeigu<text:s/></text:span></text:p>
      <text:p text:style-name="P214">tuo laikotarpiu motina (tėvas) neturi draudžiamųjų pajamų,<text:s/></text:p>
      <text:p text:style-name="P215">privalomojo valstybinio socialinio pensijų<text:s/></text:p>
      <text:p text:style-name="P216">draudimo vykdymo taisyklių<text:s/></text:p>
      <text:p text:style-name="P217"><text:span text:style-name="T218">1</text:span><text:span text:style-name="T219"><text:s/>priedas</text:span></text:p>
      <text:p text:style-name="P220"/>
      <text:p text:style-name="P221">Valstybinio socialinio draudimo pažymėjimo pildymo pavyzdys</text:p>
      <text:p text:style-name="P222"/>
      <text:p text:style-name="P223"><text:span text:style-name="T224">DUOMENYS APIE DARBĄ IR SOCIALINIO DRAUDIMO ĮMOKŲ MOKĖJIMĄ</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Įrašo eilės Nr.</text:p>
          </table:table-cell>
          <table:table-cell table:style-name="TableCell238" table:number-rows-spanned="2">
            <text:p text:style-name="P239">Data (metai, mėnuo, diena)</text:p>
          </table:table-cell>
          <table:table-cell table:style-name="TableCell240" table:number-rows-spanned="2">
            <text:p text:style-name="P241">Darbovietės pavadinimas, kodas</text:p>
          </table:table-cell>
          <table:table-cell table:style-name="TableCell242" table:number-rows-spanned="2">
            <text:p text:style-name="P243">Profesijos (pareigų) pavadinimas, kodas</text:p>
          </table:table-cell>
          <table:table-cell table:style-name="TableCell244" table:number-columns-spanned="2">
            <text:p text:style-name="P245">Apmokestinamas darbo užmokestis</text:p>
          </table:table-cell>
          <table:covered-table-cell/>
          <table:table-cell table:style-name="TableCell246" table:number-rows-spanned="2">
            <text:p text:style-name="P247">Įmokų tarifas (pro- centais)</text:p>
          </table:table-cell>
          <table:table-cell table:style-name="TableCell248" table:number-rows-spanned="2">
            <text:p text:style-name="P249">Įmokų suma</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laikotarpis (nuo-iki)</text:p>
          </table:table-cell>
          <table:table-cell table:style-name="TableCell257">
            <text:p text:style-name="P258">suma</text:p>
          </table:table-cell>
          <table:covered-table-cell>
            <text:p text:style-name="P259"/>
          </table:covered-table-cell>
          <table:covered-table-cell>
            <text:p text:style-name="P260"/>
          </table:covered-table-cell>
        </table:table-row>
        <table:table-row table:style-name="TableRow261">
          <table:table-cell table:style-name="TableCell262">
            <text:p text:style-name="P263">1.</text:p>
          </table:table-cell>
          <table:table-cell table:style-name="TableCell264">
            <text:p text:style-name="P265">2004 01 19</text:p>
          </table:table-cell>
          <table:table-cell table:style-name="TableCell266">
            <text:p text:style-name="P267">UAB „Smilga“, 238944. Draudimas valstybės lėšomis</text:p>
          </table:table-cell>
          <table:table-cell table:style-name="TableCell268">
            <text:p text:style-name="P269"/>
          </table:table-cell>
          <table:table-cell table:style-name="TableCell270">
            <text:p text:style-name="P271">2003 08 25</text:p>
          </table:table-cell>
          <table:table-cell table:style-name="TableCell272">
            <text:p text:style-name="P273"/>
          </table:table-cell>
          <table:table-cell table:style-name="TableCell274">
            <text:p text:style-name="P275">50</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vaiko iki 3 metų priežiūros atostogų metu.<text:s/></text:p>
          </table:table-cell>
          <table:table-cell table:style-name="TableCell285">
            <text:p text:style-name="P286"/>
          </table:table-cell>
          <table:table-cell table:style-name="TableCell287">
            <text:p text:style-name="P288">2003 12 31</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VSDF valdybos Utenos skyriaus vyriausioji</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pecialistė J. Rumšienė.</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2005 01 24</text:p>
          </table:table-cell>
          <table:table-cell table:style-name="TableCell351">
            <text:p text:style-name="P352">UAB „Smilga“, 238944. Draudimas valstybės lėšomis</text:p>
          </table:table-cell>
          <table:table-cell table:style-name="TableCell353">
            <text:p text:style-name="P354"/>
          </table:table-cell>
          <table:table-cell table:style-name="TableCell355">
            <text:p text:style-name="P356">2004 01 01</text:p>
          </table:table-cell>
          <table:table-cell table:style-name="TableCell357">
            <text:p text:style-name="P358"/>
          </table:table-cell>
          <table:table-cell table:style-name="TableCell359">
            <text:p text:style-name="P360">50</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vaiko iki 3 metų priežiūros atostogų metu.</text:p>
          </table:table-cell>
          <table:table-cell table:style-name="TableCell370">
            <text:p text:style-name="P371"/>
          </table:table-cell>
          <table:table-cell table:style-name="TableCell372">
            <text:p text:style-name="P373">2004 12 31</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VSDF valdybos Utenos<text:s/>skyriaus vyriausioj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specialistė J. Rumšienė.</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2005 06 27</text:p>
          </table:table-cell>
          <table:table-cell table:style-name="TableCell436">
            <text:p text:style-name="P437">UAB „Smilga“, 238944. Draudimas valstybės lėšomis</text:p>
          </table:table-cell>
          <table:table-cell table:style-name="TableCell438">
            <text:p text:style-name="P439"/>
          </table:table-cell>
          <table:table-cell table:style-name="TableCell440">
            <text:p text:style-name="P441">2005 01 01</text:p>
          </table:table-cell>
          <table:table-cell table:style-name="TableCell442">
            <text:p text:style-name="P443"/>
          </table:table-cell>
          <table:table-cell table:style-name="TableCell444">
            <text:p text:style-name="P445">50</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vaiko iki 3 metų priežiūros atostogų metu.</text:p>
          </table:table-cell>
          <table:table-cell table:style-name="TableCell455">
            <text:p text:style-name="P456"/>
          </table:table-cell>
          <table:table-cell table:style-name="TableCell457">
            <text:p text:style-name="P458">2005 06 15</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VSDF valdybos Utenos skyriaus vyriausioji</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specialistė J. Rumšienė.</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Normal"/>
      <text:p text:style-name="P516"><text:span text:style-name="T517">Paaiškinimas:</text:span><text:span text:style-name="T518"><text:tab/>stulpelyje „Data (metai, mėnuo, diena)“ nurodoma data, kai įrašoma valstybinio socialinio draudimo pažymėjime apie draudimą valstybės lėšomis;</text:span></text:p>
      <text:p text:style-name="P519"><text:span text:style-name="T520">stulpelyje „Darbovietės pavadinimas, kodas“<text:s/></text:span><text:span text:style-name="T521">įrašomas draudėjo pavadinimas, kodas bei sutrumpintas valstybinio socialinio pensijų draudimo valstybės lėšomis laikotarpio pavadinimas;</text:span></text:p>
      <text:p text:style-name="P522"><text:span text:style-name="T523">stulpelyje „laikotarpis (nuo-iki)“ įrašomi valstybinio socialinio pensijų draudimo valstybės lėšomis laikotarpiai, atsk</text:span><text:span text:style-name="T524">irai už kiekvienus kalendorinius metus;</text:span></text:p>
      <text:p text:style-name="P525"><text:span text:style-name="T526">stulpelyje „Įmokų tarifas (procentais)“ nurodomas valstybinio socialinio pensijų draudimo valstybės lėšomis tarifas.</text:span></text:p>
      <text:p text:style-name="P527"><text:span text:style-name="T528">Įrašęs duomenis atsakingas VSDF valdybos teritorinio skyriaus specialistas pasirašo, nurodydama</text:span><text:span text:style-name="T529">s pareigas, vardo raidę<text:s/></text:span></text:p>
      <text:p text:style-name="P530"><text:span text:style-name="T531">ir pavardę. Įrašas tvirtinamas VSDF valdybos teritorinio skyriaus antspaudu.</text:span></text:p>
      <text:p text:style-name="P532"><text:span text:style-name="T533">______________</text:span></text:p>
      <text:p text:style-name="P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6"><draw:frame draw:style-name="F207" text:anchor-type="paragraph" svg:y="0.0006in" draw:z-index="0"><draw:text-box fo:min-height="0in" fo:min-width="0in"><text:p text:style-name="P205"><text:span text:style-name="T208"><text:page-number text:fixed="false">5</text:page-number></text:span></text:p></draw:text-box></draw:frame></text:p>
      </style:header>
      <style:footer>
        <text:p text:style-name="P209"/>
      </style:footer>
    </style:master-page>
    <style:master-page style:next-style-name="MP1" style:name="MPF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25:00Z</meta:creation-date>
    <dc:date>2015-07-04T19:25:00Z</dc:date>
    <meta:template xlink:href="Normal" xlink:type="simple"/>
    <meta:editing-cycles>2</meta:editing-cycles>
    <meta:editing-duration>PT0S</meta:editing-duration>
    <meta:document-statistic meta:page-count="5" meta:paragraph-count="120" meta:word-count="1464" meta:character-count="11611" meta:row-count="446" meta:non-whitespace-character-count="10267"/>
  </office:meta>
</office:document-meta>
</file>