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style:font-name="Times New Roman Bold" fo:font-weight="bold" style:font-weight-asian="bold" fo:letter-spacing="0.0416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letter-spacing="0.0555in"/>
    </style:style>
    <style:style style:name="T45" style:parent-style-name="DefaultParagraphFont" style:family="text">
      <style:text-properties fo:letter-spacing="0.0694in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/text:span><text:span text:style-name="T15"><text:s/>LIETUVOS RESPUBLIKOS VYRIAUSYBĖS 2008 M. SAUSIO 16 D. NUTARIMO NR. 34<text:s/></text:span><text:span text:style-name="T16">„DĖL ĮGALIOJIMŲ SUTEIKIMO ĮGYVENDINANT LIETUVOS RESPUBLIKOS STANDARTIZACIJOS ĮSTATYMĄ“<text:s/></text:span><text:span text:style-name="T17">PAKEITIMO</text:span></text:p>
      <text:p text:style-name="Normal"/>
      <text:p text:style-name="P18">2012 m. liepos 11 d.<text:span text:style-name="T19"><text:s/>Nr.<text:s/></text:span>844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<text:span text:style-name="T25"><text:s/>Lietuvos Respublikos Vyriausybės 2008 m. sausio 16 d. nutarimą Nr. 34 „Dėl įgaliojimų suteikimo įgyvendinant Lietuvos Respublikos standartizacijos įstatymą“ (Žin., 2008, Nr.<text:s/></text:span><text:a xlink:href="https://www.e-tar.lt/portal/lt/legalAct/TAR.A752435B9949" office:target-frame-name="_blank" xlink:show="new"><text:span text:style-name="T26">10-345</text:span></text:a><text:span text:style-name="T27">)<text:s/></text:span>ir išdėstyti jį nauja redakcija:</text:p>
      <text:p text:style-name="P28"/>
      <text:p text:style-name="P29">„<text:span text:style-name="T30">LIETUVOS RESPUBLIKOS VYRIAUSYBĖ</text:span></text:p>
      <text:p text:style-name="P31">NUTARIMAS</text:p>
      <text:p text:style-name="P32"/>
      <text:p text:style-name="P33"><text:span text:style-name="T34">DĖL<text:s/></text:span><text:span text:style-name="T35">ĮGALIOJIMŲ SUTEIKIMO ĮGYVENDINANT LIETUVOS RESPUBLIKOS STANDARTIZACIJOS ĮSTATYMĄ</text:span></text:p>
      <text:p text:style-name="P36"/>
      <text:p text:style-name="P37"><text:span text:style-name="T38">Vadovaudamasi Lietuvos Respublikos standartizacijos įstatymo (Žin., 2000, Nr.<text:s/></text:span><text:a xlink:href="https://www.e-tar.lt/portal/lt/legalAct/TAR.2F1D65EFB0C9" office:target-frame-name="_blank" xlink:show="new"><text:span text:style-name="T39">35-972</text:span></text:a><text:span text:style-name="T40">; 2007, Nr. 39-1435) 13 straipsnio 1 d</text:span><text:span text:style-name="T41">alimi,</text:span><text:span text:style-name="T42"><text:s/></text:span><text:span text:style-name="T43">16 straipsnio 3 dalimi, 19 ir 20 straipsniais,<text:s/></text:span>Lietuvos Respublikos Vyriausybė<text:span text:style-name="T44"><text:s/></text:span><text:span text:style-name="T45">nutaria</text:span>:</text:p>
      <text:p text:style-name="P46"><text:span text:style-name="T47">Įgalioti Ūkio ministeriją:</text:span></text:p>
      <text:p text:style-name="P48"><text:span text:style-name="T49">1</text:span><text:span text:style-name="T50">. Parengti ir patvirtinti:</text:span></text:p>
      <text:p text:style-name="P51"><text:span text:style-name="T52">1.1</text:span><text:span text:style-name="T53">. Standartizacijos tarybos personalinę sudėtį;</text:span></text:p>
      <text:p text:style-name="P54"><text:span text:style-name="T55">1.2</text:span><text:span text:style-name="T56">. Standartizacijos tarybos darbo reglamentą;</text:span></text:p>
      <text:p text:style-name="P57"><text:span text:style-name="T58">1.3</text:span><text:span text:style-name="T59">. Vartotojų komisijos sudarymo tvarkos aprašą;</text:span></text:p>
      <text:p text:style-name="P60"><text:span text:style-name="T61">1.4</text:span><text:span text:style-name="T62">. Vartotojų komisijos nuostatus;</text:span></text:p>
      <text:p text:style-name="P63"><text:span text:style-name="T64">1.5</text:span><text:span text:style-name="T65">. Vartotojų dalyvavimo standartizacijoje finansavimo tvarkos aprašą.</text:span></text:p>
      <text:p text:style-name="P66"><text:span text:style-name="T67">2</text:span><text:span text:style-name="T68">. Prižiūrėti nacionalinės standartizacijos institucijos veiklą.</text:span></text:p>
      <text:p text:style-name="P69"><text:span text:style-name="T70">3</text:span><text:span text:style-name="T71">. Atstovauti Lietuvos Respublikos Vyriausybei Europos ir tarptautinėse institucijose, nagrinėjančiose standartizacijos politikos klausimus vyriausybių lygiu.“</text:span></text:p>
      <text:p text:style-name="P72"/>
      <text:p text:style-name="P73"/>
      <text:p text:style-name="P74"/>
      <text:p text:style-name="P75">MINISTRAS PIRMININKAS<text:tab/>ANDRIUS KUBILIUS</text:p>
      <text:p text:style-name="Normal"/>
      <text:p text:style-name="Normal"/>
      <text:p text:style-name="Normal"/>
      <text:p text:style-name="P76">ŪKIO MINISTRAS<text:tab/>RIMANTAS ŽYLIU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28T06:48:00Z</meta:creation-date>
    <dc:date>2020-09-28T06:48:00Z</dc:date>
    <meta:print-date>2012-07-09T07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5" meta:character-count="1681" meta:row-count="82" meta:non-whitespace-character-count="1484"/>
  </office:meta>
</office:document-meta>
</file>