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ĮMONIŲ ĮSTATYMO PAKEITIMO IR PAPILDYMO“ ĮGYVENDINIMO</text:p>
      <text:p text:style-name="P12"/>
      <text:p text:style-name="P13">1995 m. liepos 5 d. Nr. I-1016</text:p>
      <text:p text:style-name="P14">Vilnius</text:p>
      <text:p text:style-name="P15"/>
      <text:p text:style-name="P16"><text:span text:style-name="T17">Lietuvos Respublikos</text:span><text:span text:style-name="T18"><text:s/>Seimas<text:s/></text:span><text:span text:style-name="T19">nutari</text:span><text:span text:style-name="T20">a:</text:span></text:p>
      <text:p text:style-name="P21"><text:span text:style-name="T22">Pasiūlyti Lietuvos Respublikos Vyriausybei per 3 mėnesius nuo Lietuvos Respublikos įstatymo „Dėl Lietuvos Respublikos įmonių įstatymo pakeitimo ir papildymo“ įsigaliojimo dienos:</text:span></text:p>
      <text:p text:style-name="P23"><text:span text:style-name="T24">1</text:span><text:span text:style-name="T25">) patvirtinti naujas arba patikslinti galiojančias ki</text:span><text:span text:style-name="T26">ekvienos įstatymo nustatytos licencijuojamos komercinės-ūkinės veiklos srities licencijavimo taisykles pagal įstatymo reikalavimus;</text:span></text:p>
      <text:p text:style-name="P27"><text:span text:style-name="T28">2</text:span><text:span text:style-name="T29">) rengiant ir tvirtinant licencijavimo taisykles tų veiklos sričių, kurių licencijavimą nustato kiti Lietuvos Respublik</text:span><text:span text:style-name="T30">os įstatymai, vadovautis bendraisiais Lietuvos Respublikos įmonių įstatymo 13 straipsnio reikalavimais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43:00Z</meta:creation-date>
    <dc:date>2015-09-07T19:43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907" meta:row-count="36" meta:non-whitespace-character-count="809"/>
  </office:meta>
</office:document-meta>
</file>