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2.3312in"/>
          <style:tab-stop style:type="left" style:position="2.5687in"/>
        </style:tab-stops>
      </style:paragraph-properties>
      <style:text-properties fo:color="#000000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2.3312in"/>
          <style:tab-stop style:type="left" style:position="2.5687in"/>
        </style:tab-stops>
      </style:paragraph-properties>
      <style:text-properties fo:color="#000000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2.3312in"/>
          <style:tab-stop style:type="left" style:position="2.5687in"/>
        </style:tab-stops>
      </style:paragraph-properties>
      <style:text-properties fo:color="#000000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2.3312in"/>
          <style:tab-stop style:type="left" style:position="2.5687in"/>
        </style:tab-stops>
      </style:paragraph-properties>
      <style:text-properties fo:color="#000000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1.4173in"/>
        </style:tab-stops>
      </style:paragraph-properties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2.3312in"/>
          <style:tab-stop style:type="left" style:position="2.5687in"/>
        </style:tab-stops>
      </style:paragraph-properties>
      <style:text-properties fo:color="#000000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2.3312in"/>
          <style:tab-stop style:type="left" style:position="2.5687in"/>
        </style:tab-stops>
      </style:paragraph-properties>
      <style:text-properties fo:color="#000000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2.3312in"/>
          <style:tab-stop style:type="left" style:position="2.5687in"/>
        </style:tab-stops>
      </style:paragraph-properties>
      <style:text-properties fo:color="#000000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2.3312in"/>
          <style:tab-stop style:type="left" style:position="2.5687in"/>
        </style:tab-stops>
      </style:paragraph-properties>
      <style:text-properties fo:color="#000000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1.4173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2.3312in"/>
          <style:tab-stop style:type="left" style:position="2.5687in"/>
        </style:tab-stops>
      </style:paragraph-properties>
      <style:text-properties fo:color="#000000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2.3312in"/>
          <style:tab-stop style:type="left" style:position="2.5687in"/>
        </style:tab-stops>
      </style:paragraph-properties>
      <style:text-properties fo:color="#000000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2.3312in"/>
          <style:tab-stop style:type="left" style:position="2.5687in"/>
        </style:tab-stops>
      </style:paragraph-properties>
      <style:text-properties fo:color="#000000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2.3312in"/>
          <style:tab-stop style:type="left" style:position="2.5687in"/>
        </style:tab-stops>
      </style:paragraph-properties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VILNIAUS DAILĖS AKADEMIJOS TARYBOS SUDARYMO</text:p>
      <text:p text:style-name="P9"/>
      <text:p text:style-name="P10">2004 m. kovo 1 d. Nr. ISAK-290</text:p>
      <text:p text:style-name="P11">Vilnius</text:p>
      <text:p text:style-name="P12"/>
      <text:p text:style-name="P13"><text:span text:style-name="T14">Vadovaudamasis Lietuvos Respublikos aukštojo mokslo įstatymo (Žin., 2000, Nr.<text:s/></text:span><text:a xlink:href="https://www.e-tar.lt/portal/lt/legalAct/TAR.E064628D5A4F" office:target-frame-name="_blank" xlink:show="new"><text:span text:style-name="T15">27-715</text:span></text:a><text:span text:style-name="T16">; 2003, Nr.<text:s/></text:span><text:a xlink:href="https://www.e-tar.lt/portal/lt/legalAct/TAR.A13E3EDFE715" office:target-frame-name="_blank" xlink:show="new"><text:span text:style-name="T17">47-2058</text:span></text:a><text:span text:style-name="T18">) 24 straipsniu ir Vilniaus dailės akademijos statuto, patvirtinto Lietuvos Respublikos Seimo 2003 m. sausio 9 d. nutarimu Nr. IX-1289, 26 straipsniu (Žin., 2003, Nr.<text:s/></text:span><text:a xlink:href="https://www.e-tar.lt/portal/lt/legalAct/TAR.0F5F27A59858" office:target-frame-name="_blank" xlink:show="new"><text:span text:style-name="T19">6-237</text:span></text:a><text:span text:style-name="T20">),</text:span></text:p>
      <text:p text:style-name="P21"><text:span text:style-name="T22">Sudarau</text:span><text:span text:style-name="T23"><text:s/>šios sudėties Vilniaus dailės akademijos tarybą:</text:span></text:p>
      <text:p text:style-name="P24"><text:span text:style-name="T25">Skirti Senato:</text:span></text:p>
      <text:p text:style-name="P26">J. Gudmonas<text:tab/>–<text:tab/>Vilniaus dailės akademijos Fotografijos ir medijos menų katedros profesorius;</text:p>
      <text:p text:style-name="P27">M. Juodagalvis<text:tab/>–<text:tab/>Vilniaus dailės akademijos studentų atstovas;</text:p>
      <text:p text:style-name="P28">V. Nasvytis<text:tab/>–<text:tab/>Vilniaus dailės akademijos Taikomųjų menų fakulteto Architektūros katedros profesorius;</text:p>
      <text:p text:style-name="P29">A. Šaltenis<text:tab/>–<text:tab/>Vilniaus dailės akademijos rektorius</text:p>
      <text:p text:style-name="P30"><text:span text:style-name="T31">Skirti bendru sutarimu:</text:span></text:p>
      <text:p text:style-name="P32">D. Gruodienė<text:tab/>–<text:tab/>Valdovų Rūmų paramos fondo valdybos narė;</text:p>
      <text:p text:style-name="P33">J. Karčiauskas<text:tab/>–<text:tab/>AB „Audėjas“ generalinis direktorius;</text:p>
      <text:p text:style-name="P34">V. Krutinis<text:tab/>–<text:tab/>Dailininkų sąjungos pirmininkas;</text:p>
      <text:p text:style-name="P35">P. Narbutas<text:tab/>–<text:tab/>UAB „Narbutas &amp; Ko“ valdybos pirmininkas.<text:s/></text:p>
      <text:p text:style-name="P36"><text:span text:style-name="T37">Skirti ministro:</text:span></text:p>
      <text:p text:style-name="P38">R. Budrys<text:tab/>–<text:tab/>Lietuvos dailės muziejaus direktorius;</text:p>
      <text:p text:style-name="P39">A. Bumblauskas<text:tab/>–<text:tab/>Vilniaus universiteto Istorijos fakulteto docentas;<text:s/></text:p>
      <text:p text:style-name="P40">R. Jasinavičius<text:tab/>–<text:tab/>Vilniaus miesto ir apskrities verslininkų darbdavių konfederacijos prezidentas;</text:p>
      <text:p text:style-name="P41"><text:span text:style-name="T42">A. Samalavičius</text:span><text:span text:style-name="T43"><text:tab/>–</text:span><text:span text:style-name="T44"><text:tab/>„Kultūros barai“ skyriaus vedėjas, Pasaulio lietuvių PEN centro vicepirmininkas (tarybos pirmininkas).</text:span></text:p>
      <text:p text:style-name="P45"/>
      <text:p text:style-name="P46"/>
      <text:p text:style-name="P47"/>
      <text:p text:style-name="P48"><text:span text:style-name="T49">ŠVIETIMO IR MOKSLO Ministras</text:span><text:span text:style-name="T50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2-19T13:33:00Z</meta:creation-date>
    <dc:date>2018-02-19T13:33:00Z</dc:date>
    <meta:template xlink:href="Normal.dotm" xlink:type="simple"/>
    <meta:editing-cycles>2</meta:editing-cycles>
    <meta:editing-duration>PT0S</meta:editing-duration>
    <meta:document-statistic meta:page-count="1" meta:paragraph-count="107" meta:word-count="327" meta:character-count="1621" meta:row-count="107" meta:non-whitespace-character-count="1401"/>
  </office:meta>
</office:document-meta>
</file>