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margin-left="4in">
        <style:tab-stops/>
      </style:paragraph-properties>
    </style:style>
  </office:automatic-styles>
  <office:body>
    <office:text text:use-soft-page-breaks="true">
      <text:p text:style-name="P1"><text:span text:style-name="T2"/><text:span text:style-name="T3">LIETUVOS RESPUBLIKOS VYRIAUSIOSIOS RINKIMŲ KOMISIJOS</text:span></text:p>
      <text:p text:style-name="P4">SPRENDIMAS</text:p>
      <text:p text:style-name="P5"/>
      <text:p text:style-name="P6">DĖL VYRIAUSIOSIOS RINKIMŲ KOMISIJOS 2010 M. RUGSĖJO 15 D. SPRENDIMO Nr. SP 63 „DĖL POLITINĖS KAMPANIJOS FINANSAVIMO APSKAITOS ŽINIARAŠČIO FORMOS BEI JO UŽPILDYMO IR PATEIKIMO TVARKOS APRAŠO PATVIRTINIMO“ PAKEITIMO</text:p>
      <text:p text:style-name="P7"/>
      <text:p text:style-name="P8">2010 m. gruodžio 10 d. Nr. Sp-129</text:p>
      <text:p text:style-name="P9">Vilnius</text:p>
      <text:p text:style-name="P10"/>
      <text:p text:style-name="P11"><text:span text:style-name="T12">Vyriausioji rinkimų komisija, vadovaudamasi Lietuvos Respublikos politinių partijų ir politinių kampanijų finansavimo bei finansavimo kontrolės įstatymo (Žin., 2004, Nr.<text:s/></text:span><text:a xlink:href="https://www.e-tar.lt/portal/lt/legalAct/TAR.CF812DA6E814" office:target-frame-name="_blank" xlink:show="new"><text:span text:style-name="T13">135-4894</text:span></text:a><text:span text:style-name="T14">; 2010, Nr.<text:s/></text:span><text:a xlink:href="https://www.e-tar.lt/portal/lt/legalAct/TAR.8604102E038B" office:target-frame-name="_blank" xlink:show="new"><text:span text:style-name="T15">63-3091</text:span></text:a><text:span text:style-name="T16">, Nr.<text:s/></text:span><text:a xlink:href="https://www.e-tar.lt/portal/lt/legalAct/TAR.FB9120ED3DEB" office:target-frame-name="_blank" xlink:show="new"><text:span text:style-name="T17">128-6524</text:span></text:a><text:span text:style-name="T18">) 17 straipsnio 4 dalies 5 punktu, 23 straipsnio 2 dalies 2 ir punktais,<text:s/></text:span><text:span text:style-name="T19">nusprendži</text:span><text:span text:style-name="T20">a:</text:span></text:p>
      <text:p text:style-name="P21"><text:span text:style-name="T22">1</text:span><text:span text:style-name="T23">. Pakeisti Vyriausiosios rinkimų komisijos 2010 m. rugsėjo 15 d. sprendimu Nr. Sp-63 „Dėl Politinės kampanijos finansavimo apskaitos žiniaraščio formos bei jo užpildymo ir pateikimo tvarkos aprašo patvirtinimo“ (Žin., 2010, Nr.<text:s/></text:span><text:a xlink:href="https://www.e-tar.lt/portal/lt/legalAct/TAR.30A1DAB3807B" office:target-frame-name="_blank" xlink:show="new"><text:span text:style-name="T24">112-5733</text:span></text:a><text:span text:style-name="T25">) patvirtintą Politinės kampanijos finansavimo apskaitos žiniaraščio formą Pajamų šaltinių, išlaidų paskirties klasifikatoriaus Politinės kampanijos išlaidų dalies 5 punkte išbraukiant tekstą „įsigyti“ ir paliekant tekstą „5. Politinei kampanijai naudojamoms transporto priemonėms įsigyti, nuomoti, eksploatuoti – TI“ (pridedama).</text:span></text:p>
      <text:p text:style-name="P26"><text:span text:style-name="T27">2</text:span><text:span text:style-name="T28">. Paskelbti šį sprendimą „Valstybės žiniose“, jo priedą – Vyriausiosios rinkimų komisijos interneto tinklalapyje.</text:span></text:p>
      <text:p text:style-name="P29"/>
      <text:p text:style-name="P30"/>
      <text:p text:style-name="P31"/>
      <text:p text:style-name="P32"><text:span text:style-name="T33">Pirmininkas</text:span><text:span text:style-name="T34"><text:tab/>Zenonas Vaigauskas</text:span></text:p>
      <text:p text:style-name="Normal"/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KAUSKIENĖ Loreta</meta:initial-creator>
    <dc:creator>adlibuser</dc:creator>
    <meta:creation-date>2018-02-19T12:54:00Z</meta:creation-date>
    <dc:date>2018-02-19T12:54:00Z</dc:date>
    <meta:template xlink:href="Normal.dotm" xlink:type="simple"/>
    <meta:editing-cycles>2</meta:editing-cycles>
    <meta:editing-duration>PT0S</meta:editing-duration>
    <meta:document-statistic meta:page-count="1" meta:paragraph-count="20" meta:word-count="213" meta:character-count="1677" meta:row-count="42" meta:non-whitespace-character-count="1484"/>
  </office:meta>
</office:document-meta>
</file>