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kovo 30 d. įsakymo Nr. 3D-135 „Dėl Tiesioginių išmokų už žemės ūkio naudmenų ir pasėlių plotus administravimo bei kontrolės 2007 m. taisyklių patvirtinimo“ PAKEITIMO</text:p>
      <text:p text:style-name="P11"/>
      <text:p text:style-name="P12">2012 m. birželio 21 d. Nr. 3D-455</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s paramos priemonėms:</text:span></text:p>
      <text:p text:style-name="P18"><text:span text:style-name="T19">1</text:span><text:span text:style-name="T20">. P a k e i č i u<text:s/></text:span><text:span text:style-name="T21">Tiesioginių išmokų už žemės ūkio naudmenų ir pasėlių plotus administravimo bei kontrolės 2007 m. taisykles, patvirtintas Lietuvos Respublikos žemės ūkio ministro 2007 m. kovo 30 d. įsakymu Nr. 3D-135 „Dėl Tiesioginių išmokų už žemės ūkio naudmenų ir pasėlių plotus administravimo bei kontrolės 2007 m. taisyklių patvirtinimo“ (Žin., 2007, Nr.<text:s/></text:span><text:a xlink:href="https://www.e-tar.lt/portal/lt/legalAct/TAR.E791986CAA51" office:target-frame-name="_blank" xlink:show="new"><text:span text:style-name="T22">39-1457</text:span></text:a><text:span text:style-name="T23">):</text:span></text:p>
      <text:p text:style-name="P24"><text:span text:style-name="T25">1.1</text:span><text:span text:style-name="T26">. Išdėstau 38.2 punktą taip:</text:span></text:p>
      <text:p text:style-name="P27"><text:span text:style-name="T28">„</text:span><text:span text:style-name="T29">38.2</text:span><text:span text:style-name="T30">. ne vėliau kaip prieš savaitę iki mokėjimo termino pabaigos užsako paramos lėšas;“.</text:span></text:p>
      <text:p text:style-name="P31"><text:span text:style-name="T32">1.2</text:span><text:span text:style-name="T33">. Pripažįstu netekusiu galios 38.4 punktą.</text:span></text:p>
      <text:p text:style-name="P34"><text:span text:style-name="T35">1.3</text:span><text:span text:style-name="T36">. Papildau šiuo 38</text:span><text:span text:style-name="T37">1</text:span><text:span text:style-name="T38"><text:s/>punktu:</text:span></text:p>
      <text:p text:style-name="P39"><text:span text:style-name="T40">„</text:span><text:span text:style-name="T41">38</text:span><text:span text:style-name="T42">1</text:span><text:span text:style-name="T43">.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4">111-4234</text:span></text:a><text:span text:style-name="T45">; 2008, Nr.<text:s/></text:span><text:a xlink:href="https://www.e-tar.lt/portal/lt/legalAct/TAR.0F4714CA87C5" office:target-frame-name="_blank" xlink:show="new"><text:span text:style-name="T46">67-2549</text:span></text:a><text:span text:style-name="T47">), nustatyta tvarka.“</text:span></text:p>
      <text:p text:style-name="P48"><text:span text:style-name="T49">2</text:span><text:span text:style-name="T50">. N u s t a t a u, kad šis įsakymas įsigalioja 2012 m. liepos 1 dieną.</text:span></text:p>
      <text:p text:style-name="P51"/>
      <text:p text:style-name="P52"/>
      <text:p text:style-name="P53"/>
      <text:p text:style-name="P54"><text:span text:style-name="T55">Žemės ūkio ministras</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4T10:50:00Z</meta:creation-date>
    <dc:date>2019-05-24T10:50:00Z</dc:date>
    <meta:template xlink:href="Normal.dotm" xlink:type="simple"/>
    <meta:editing-cycles>2</meta:editing-cycles>
    <meta:editing-duration>PT0S</meta:editing-duration>
    <meta:document-statistic meta:page-count="1" meta:paragraph-count="65" meta:word-count="244" meta:character-count="1780" meta:row-count="106" meta:non-whitespace-character-count="1601"/>
  </office:meta>
</office:document-meta>
</file>