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style:style style:name="P328" style:parent-style-name="Normal" style:family="paragraph">
      <style:paragraph-properties fo:text-align="justify"/>
    </style:style>
    <style:style style:name="P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3" style:parent-style-name="Normal" style:family="paragraph">
      <style:text-properties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P338" style:parent-style-name="Normal" style:family="paragraph">
      <style:text-properties fo:font-weight="bold" style:font-weight-asian="bold" fo:color="#000000"/>
    </style:style>
    <style:style style:name="P339" style:parent-style-name="Normal" style:family="paragraph">
      <style:paragraph-properties fo:text-align="center"/>
      <style:text-properties fo:font-weight="bold" style:font-weight-asian="bold"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fo:language="en" fo:country="US"/>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family="graphic" style:name="a20">
      <style:graphic-properties/>
    </style:style>
    <style:style style:family="graphic" style:name="a10">
      <style:graphic-properties draw:fill="none" draw:stroke="solid" svg:stroke-width="0.01042in" svg:stroke-color="#000000" svg:stroke-opacity="100%" draw:stroke-linejoin="miter"/>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miter"/>
    </style:style>
    <style:style style:family="graphic" style:name="a16">
      <style:graphic-properties draw:fill="none" draw:stroke="solid" svg:stroke-width="0.01042in" svg:stroke-color="#000000" svg:stroke-opacity="100%" draw:stroke-linejoin="miter"/>
    </style:style>
    <style:style style:family="graphic" style:name="a17">
      <style:graphic-properties draw:fill="none" draw:stroke="solid" svg:stroke-width="0.01042in" svg:stroke-color="#000000" svg:stroke-opacity="100%" draw:stroke-linejoin="miter"/>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miter"/>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text:span text:style-name="T10">LIETUVOS POLICIJOS GENERALINIO KOMISARO</text:span></text:p>
      <text:p text:style-name="P11"/>
      <text:p text:style-name="P12">Į S A K Y M A S</text:p>
      <text:p text:style-name="P13">DĖL LIETUVOS POLICIJOS ESKORTAVIMO RINKTINĖS NUOSTATŲ PATVIRTINIMO</text:p>
      <text:p text:style-name="P14"/>
      <text:p text:style-name="P15">2003 m. balandžio 14 d. Nr. V-171</text:p>
      <text:p text:style-name="P16">Vilnius</text:p>
      <text:p text:style-name="P17"/>
      <text:p text:style-name="P18"/>
      <text:p text:style-name="P19"><text:span text:style-name="T20">Vadovaudamasis Lietuvos Respublikos policijos veiklos įstatymo (Žin., 2000, Nr.<text:s/></text:span><text:a xlink:href="https://www.e-tar.lt/portal/lt/legalAct/TAR.CA89372D00AA" office:target-frame-name="_blank" xlink:show="new"><text:span text:style-name="T21">90-2777</text:span></text:a><text:span text:style-name="T22">) 12 straipsnio 2 dalies 4 punktu ir Lietuvos Respublikos Vyriausybės 1996 m. gegužės 10 d. nutarimu Nr. 554 „Dėl Biudžetinių įstaigų reorganizavimo ir likvidavimo tvarkos patvirtinimo“ (Žin., 1996, Nr.<text:s/></text:span><text:a xlink:href="https://www.e-tar.lt/portal/lt/legalAct/TAR.2D6006CC1AA3" office:target-frame-name="_blank" xlink:show="new"><text:span text:style-name="T23">46-1120</text:span></text:a><text:span text:style-name="T24">) bei įgyvendindamas Lietuvos Respublikos baudžiamojo kodekso, patvirtinto 2000 m. rugsėjo 26 d. įstatymu Nr. VIII-1968, Baudžiamojo proceso kodekso, patvirtinto 2002 m. kovo 14 d. įstatymu Nr. IX-785, ir Bausmių vykdymo kodekso, patvirtinto 2002 m. birželio 27 d. įstatymu Nr. IX-994, įsigaliojimo ir įgyvendinimo tvarkos įstatymo (Žin., 2002, Nr.<text:s/></text:span><text:a xlink:href="https://www.e-tar.lt/portal/lt/legalAct/TAR.88059DE4EB75" office:target-frame-name="_blank" xlink:show="new"><text:span text:style-name="T25">112-4970</text:span></text:a><text:span text:style-name="T26">) nuostatas:</text:span></text:p>
      <text:p text:style-name="P27"><text:span text:style-name="T28">1</text:span><text:span text:style-name="T29">.<text:s/></text:span><text:span text:style-name="T30">Steigiu</text:span><text:span text:style-name="T31"><text:s/>nuo 2003 m. gegužės 1 d. Lietuvos policijos eskortavimo rinktinę.</text:span></text:p>
      <text:p text:style-name="P32"><text:span text:style-name="T33">2</text:span><text:span text:style-name="T34">.<text:s/></text:span><text:span text:style-name="T35">Tvirtin</text:span><text:span text:style-name="T36">u:</text:span></text:p>
      <text:p text:style-name="P37"><text:span text:style-name="T38">2.1</text:span><text:span text:style-name="T39">. Lietuvos policijos eskortavimo rinktinės nuostatus.</text:span></text:p>
      <text:p text:style-name="P40"><text:span text:style-name="T41">2.2</text:span><text:span text:style-name="T42">. Lietuvos policijos eskortavimo rinktinės struktūros schemą.</text:span></text:p>
      <text:p text:style-name="P43"><text:span text:style-name="T44">3</text:span><text:span text:style-name="T45">.<text:s/></text:span><text:span text:style-name="T46">Skelbiu</text:span><text:span text:style-name="T47"><text:s/>šį įsakymą:</text:span></text:p>
      <text:p text:style-name="P48"><text:span text:style-name="T49">3.1</text:span><text:span text:style-name="T50">. „Valstybės žiniose“;</text:span></text:p>
      <text:p text:style-name="P51"><text:span text:style-name="T52">3.2</text:span><text:span text:style-name="T53">. Policijos departamento prie Vidaus reikalų ministerijos tinklalapyje.</text:span></text:p>
      <text:p text:style-name="P54"/>
      <text:p text:style-name="P55"/>
      <text:p text:style-name="P56"/>
      <text:p text:style-name="P57">LIETUVOS VIEŠOSIOS POLICIJOS BIURO</text:p>
      <text:p text:style-name="P58">VYRIAUSIASIS KOMISARAS</text:p>
      <text:p text:style-name="P59">POLICIJOS GENERALINIO KOMISARO PAVADUOTOJAS</text:p>
      <text:p text:style-name="P60"><text:span text:style-name="T61">L. E. POLICIJOS GENERALINIO KOMISARO PAREIGAS</text:span><text:span text:style-name="T62"><text:tab/>VYTAUTAS NAVICKAS</text:span></text:p>
      <text:p text:style-name="P63"/>
      <text:soft-page-break/>
      <text:p text:style-name="P64">PATVIRTINTA</text:p>
      <text:p text:style-name="P65">Lietuvos policijos generalinio komisaro</text:p>
      <text:p text:style-name="P66">2003 m. balandžio 14 d. įsakymu Nr. V-171</text:p>
      <text:p text:style-name="P67"/>
      <text:p text:style-name="P68"><text:span text:style-name="T69">LIETUVOS POLICIJOS ESKORTAVIMO RINKTINĖS NUOSTATAI</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policijos eskortavimo rinktinė (toliau – Eskortavimo rinktinė) yra specializuota policijos įstaiga, vykdanti saugaus eismo priežiūrą Lietuvos Respublikos keliuose, atliekanti šalies ir užsienio valstybių bei vyriausybių vadovų ir kitų oficialių delegacijų eskortavimą ir palydą, taip pat vykdanti kitas teisės aktuose numatytas specialias funkcijas šalies mastu ir neteritoriniu principu.</text:span></text:p>
      <text:p text:style-name="P79"><text:span text:style-name="T80">2</text:span><text:span text:style-name="T81">. Eskortavimo rinktinė vadovaujasi Lietuvos Respublikos Konstitucija, Lietuvos Respublikos policijos veiklos, kitais įstatymais ir teisės aktais, tarptautinėmis sutartimis ir šiais nuostatais.</text:span></text:p>
      <text:p text:style-name="P82"><text:span text:style-name="T83">3</text:span><text:span text:style-name="T84">. Eskortavimo rinktinę steigia, reorganizuoja ir likviduoja policijos generalinis komisaras.</text:span></text:p>
      <text:p text:style-name="P85"><text:span text:style-name="T86">4</text:span><text:span text:style-name="T87">. Eskortavimo rinktinė atsiskaito policijos generaliniam komisarui ir pagal kompetenciją jo pavaduotojui.</text:span></text:p>
      <text:p text:style-name="P88"><text:span text:style-name="T89">5</text:span><text:span text:style-name="T90">. Eskortavimo rinktinė yra juridinis asmuo, turintis biudžetinės įstaigos identifikavimo kodą, sąskaitą banke, antspaudą su Lietuvos valstybės herbu bei savo pavadinimu – Lietuvos policijos eskortavimo rinktinė.</text:span></text:p>
      <text:p text:style-name="P91"><text:span text:style-name="T92">6</text:span><text:span text:style-name="T93">. Eskortavimo rinktinė finansuojama iš Lietuvos Respublikos biudžeto.</text:span></text:p>
      <text:p text:style-name="P94"><text:span text:style-name="T95">7</text:span><text:span text:style-name="T96">. Eskortavimo rinktinė gali turėti pajamų už teikiamas paslaugas bei Lietuvos Respublikos labdaros ir paramos įstatymo (Žin., 1993, Nr.<text:s/></text:span><text:a xlink:href="https://www.e-tar.lt/portal/lt/legalAct/TAR.C0FF21832A85" office:target-frame-name="_blank" xlink:show="new"><text:span text:style-name="T97">21-506</text:span></text:a><text:span text:style-name="T98">; 2000, Nr.<text:s/></text:span><text:a xlink:href="https://www.e-tar.lt/portal/lt/legalAct/TAR.900ADEA42E8E" office:target-frame-name="_blank" xlink:show="new"><text:span text:style-name="T99">61-1818</text:span></text:a><text:span text:style-name="T100">) nustatyta tvarka gauti paramą.</text:span></text:p>
      <text:p text:style-name="P101"><text:span text:style-name="T102">8</text:span><text:span text:style-name="T103">. Eskortavimo rinktinės adresas: Giraitės g. 3, LT-2009 Vilnius.</text:span></text:p>
      <text:p text:style-name="P104"/>
      <text:p text:style-name="P105"><text:span text:style-name="T106">II</text:span><text:span text:style-name="T107">.<text:s/></text:span><text:span text:style-name="T108">ESKORTAVIMO RINKTINĖS UŽDAVINIAI IR FUNKCIJOS</text:span></text:p>
      <text:p text:style-name="P109"/>
      <text:p text:style-name="P110"><text:span text:style-name="T111">9</text:span><text:span text:style-name="T112">. Eskortavimo rinktinės uždaviniai:</text:span></text:p>
      <text:p text:style-name="P113"><text:span text:style-name="T114">9.1</text:span><text:span text:style-name="T115">. saugaus eismo priežiūra Lietuvos Respublikos keliuose;</text:span></text:p>
      <text:p text:style-name="P116"><text:span text:style-name="T117">9.2</text:span><text:span text:style-name="T118">. šalies ir užsienio valstybių vadovų bei kitų oficialių delegacijų eskortavimas ir lydėjimas;</text:span></text:p>
      <text:p text:style-name="P119"><text:span text:style-name="T120">9.3</text:span><text:span text:style-name="T121">. nusikalstamų veikų keliuose užkardymas;</text:span></text:p>
      <text:p text:style-name="P122"><text:span text:style-name="T123">9.4</text:span><text:span text:style-name="T124">. nusikaltimų ir baudžiamųjų nusižengimų transporto eismo saugumui ikiteisminis tyrimas;</text:span></text:p>
      <text:p text:style-name="P125"><text:span text:style-name="T126">9.5</text:span><text:span text:style-name="T127">. kelių eismo įvykių ir Kelių eismo taisyklių pažeidimų prevencija;</text:span></text:p>
      <text:p text:style-name="P128"><text:span text:style-name="T129">9.6</text:span><text:span text:style-name="T130">. Policijos departamento prie Vidaus reikalų ministerijos (toliau – Policijos departamentas) pavedimu specialių policinių priemonių organizavimas ir vykdymas visoje Lietuvos Respublikos teritorijoje;</text:span></text:p>
      <text:p text:style-name="P131"><text:span text:style-name="T132">9.7</text:span><text:span text:style-name="T133">. pagal kompetenciją migracinių procesų kontrolė šalies keliuose.</text:span></text:p>
      <text:p text:style-name="P134"><text:span text:style-name="T135">10</text:span><text:span text:style-name="T136">. Įgyvendindama uždavinius, Eskortavimo rinktinė atlieka šias funkcijas:</text:span></text:p>
      <text:p text:style-name="P137"><text:span text:style-name="T138">10.1</text:span><text:span text:style-name="T139">. nustatyta tvarka eskortuoja ir lydi Lietuvos Respublikos Prezidentą, Seimo, Vyriausybės vadovus, užsienio valstybių ir vyriausybių vadovus, aukščiausio lygio užsienio svečius bei oficialias delegacijas;</text:span></text:p>
      <text:p text:style-name="P140"><text:span text:style-name="T141">10.2</text:span><text:span text:style-name="T142">. lydi transporto priemones, kuriomis vežami žmonės, specialūs, sunkiasvoriai, nestandartinių matmenų, pavojingi ar kitokie kroviniai, sportinių varžybų, masinių ar kitokių renginių dalyviai;</text:span></text:p>
      <text:p text:style-name="P143"><text:span text:style-name="T144">10.3</text:span><text:span text:style-name="T145">. kontroliuoja eismą ir palaiko viešąją tvarką šalies magistraliniuose keliuose pagal patvirtintą patruliavimo maršrutų ir postų išdėstymo planą;</text:span></text:p>
      <text:p text:style-name="P146"><text:span text:style-name="T147">10.4</text:span><text:span text:style-name="T148">. organizuoja bei vykdo specialias policines priemones ir reidus užtikrinant kelių eismo saugumą, užkardant nusikalstamas veikas šalies keliuose, teikia praktinę pagalbą teritorinėms policijos įstaigoms;</text:span></text:p>
      <text:p text:style-name="P149"><text:span text:style-name="T150">10.5</text:span><text:span text:style-name="T151">. tikrina transporto priemones, asmenis bei krovinius vykdant migracinių procesų kontrolę magistraliniuose keliuose;</text:span></text:p>
      <text:p text:style-name="P152"><text:span text:style-name="T153">10.6</text:span><text:span text:style-name="T154">. kartu su kitomis policijos įstaigomis įgyvendina prevencines priemones kovojant su transporto priemonių vagystėmis ir kitomis nusikalstamomis veikomis;</text:span></text:p>
      <text:p text:style-name="P155"><text:span text:style-name="T156">10.7</text:span><text:span text:style-name="T157">. ekstremalių situacijų ir ypatingų įvykių metu teikia pagalbą gelbėjimo, civilinės saugos, komunalinėms ir kitoms tarnyboms;</text:span></text:p>
      <text:p text:style-name="P158"><text:span text:style-name="T159">10.8</text:span><text:span text:style-name="T160">. išaiškina Kelių eismo taisyklių pažeidimus, nustatyta tvarka įformina kelių eismo įvykių, kuriuose nenukentėjo žmonės, medžiagas;</text:span></text:p>
      <text:p text:style-name="P161"><text:span text:style-name="T162">10.9</text:span><text:span text:style-name="T163">. surašo administracinių teisės pažeidimų protokolus, skiria administracines nuobaudas;</text:span></text:p>
      <text:p text:style-name="P164"><text:span text:style-name="T165">10.10</text:span><text:span text:style-name="T166">. tikrina, ar neviršyti leistini transporto priemonių masė ir matmenys;</text:span></text:p>
      <text:p text:style-name="P167"><text:span text:style-name="T168">10.11</text:span><text:span text:style-name="T169">. kontroliuoja eisme dalyvaujančių transporto priemonių techninę būklę;</text:span></text:p>
      <text:p text:style-name="P170"><text:span text:style-name="T171">10.12</text:span><text:span text:style-name="T172">. pagal savo kompetenciją analizuoja eismo įvykių ir Kelių eismo taisyklių pažeidimus, tvarko jų apskaitą;</text:span></text:p>
      <text:p text:style-name="P173"><text:span text:style-name="T174">10.13</text:span><text:span text:style-name="T175">. pagal savo kompetenciją bendradarbiauja su kitomis policijos įstaigomis, Užsienio reikalų ministerija, Valstybės saugumo departamentu, Muitinės departamentu prie Finansų ministerijos, Vadovybės apsaugos departamentu prie Vidaus reikalų ministerijos ir kitomis institucijomis;</text:span></text:p>
      <text:p text:style-name="P176"><text:span text:style-name="T177">10.14</text:span><text:span text:style-name="T178">. pagal savo kompetenciją nagrinėja piliečių pareiškimus, skundus ir pasiūlymus.</text:span></text:p>
      <text:p text:style-name="P179"/>
      <text:p text:style-name="P180"><text:span text:style-name="T181">III</text:span><text:span text:style-name="T182">.<text:s/></text:span><text:span text:style-name="T183">ESKORTAVIMO RINKTINĖS TEISĖS</text:span></text:p>
      <text:p text:style-name="P184"/>
      <text:p text:style-name="P185"><text:span text:style-name="T186">11</text:span><text:span text:style-name="T187">. Eskortavimo rinktinė, įgyvendindama jai pavestus uždavinius, turi teisę:</text:span></text:p>
      <text:p text:style-name="P188"><text:span text:style-name="T189">11.1</text:span><text:span text:style-name="T190">. pagal savo kompetenciją teisės aktų nustatyta tvarka sudaryti sutartis su fiziniais ir juridiniais asmenimis;</text:span></text:p>
      <text:p text:style-name="P191"><text:span text:style-name="T192">11.2</text:span><text:span text:style-name="T193">. pagal savo kompetenciją bendradarbiauti su kitų šalių analogiškomis tarnybomis;</text:span></text:p>
      <text:p text:style-name="P194"><text:span text:style-name="T195">11.3</text:span><text:span text:style-name="T196">. gauti iš valstybės institucijų informaciją, reikalingą Eskortavimo rinktinės uždaviniams įgyvendinti;</text:span></text:p>
      <text:p text:style-name="P197"><text:span text:style-name="T198">11.4</text:span><text:span text:style-name="T199">. Policijos departamento pavedimu pagal savo kompetenciją kontroliuoti policijos patrulius, vykdančius eismo priežiūrą šalies keliuose;</text:span></text:p>
      <text:p text:style-name="P200"><text:span text:style-name="T201">11.5</text:span><text:span text:style-name="T202">. teikti Policijos departamentui pasiūlymus dėl teisės aktų, reglamentuojančių policijos veiklą kelių eismo saugumo užtikrinimo srityje, dalyvauti juos rengiant.</text:span></text:p>
      <text:p text:style-name="P203"><text:span text:style-name="T204">12</text:span><text:span text:style-name="T205">. Eskortavimo rinktinė gali turėti ir kitų Lietuvos Respublikos įstatymuose bei kituose teisės aktuose, taip pat vidaus reikalų ministro ar policijos generalinio komisaro įsakymuose numatytų teisių.</text:span></text:p>
      <text:p text:style-name="P206"/>
      <text:p text:style-name="P207"><text:span text:style-name="T208">IV</text:span><text:span text:style-name="T209">.<text:s/></text:span><text:span text:style-name="T210">ESKORTAVIMO RINKTINĖS STRUKTŪRA</text:span></text:p>
      <text:p text:style-name="P211"/>
      <text:p text:style-name="P212"><text:span text:style-name="T213">13</text:span><text:span text:style-name="T214">. Eskortavimo rinktinės struktūra:</text:span></text:p>
      <text:p text:style-name="P215"><text:span text:style-name="T216">13.1</text:span><text:span text:style-name="T217">. Vadovybė:</text:span></text:p>
      <text:p text:style-name="P218"><text:span text:style-name="T219">13.1.1</text:span><text:span text:style-name="T220">. įstaigos vadovas;</text:span></text:p>
      <text:p text:style-name="P221"><text:span text:style-name="T222">13.1.2</text:span><text:span text:style-name="T223">. Tarnybos organizavimo skyriaus vadovas įstaigos vadovo pavaduotojas.</text:span></text:p>
      <text:p text:style-name="P224"><text:span text:style-name="T225">13.2</text:span><text:span text:style-name="T226">. Tarnybos organizavimo skyrius.</text:span></text:p>
      <text:p text:style-name="P227"><text:span text:style-name="T228">13.3</text:span><text:span text:style-name="T229">. Pirmasis būrys.</text:span></text:p>
      <text:p text:style-name="P230"><text:span text:style-name="T231">13.4</text:span><text:span text:style-name="T232">. Antrasis būrys.</text:span></text:p>
      <text:p text:style-name="P233"><text:span text:style-name="T234">13.5</text:span><text:span text:style-name="T235">. Trečiasis būrys.</text:span></text:p>
      <text:p text:style-name="P236"><text:span text:style-name="T237">13.6</text:span><text:span text:style-name="T238">. Personalo grupė.</text:span></text:p>
      <text:p text:style-name="P239"><text:span text:style-name="T240">13.7</text:span><text:span text:style-name="T241">. Finansų grupė.</text:span></text:p>
      <text:p text:style-name="P242"><text:span text:style-name="T243">13.8</text:span><text:span text:style-name="T244">. Materialinio aprūpinimo poskyris.</text:span></text:p>
      <text:p text:style-name="P245"><text:span text:style-name="T246">13.9</text:span><text:span text:style-name="T247">. Raštinė.</text:span></text:p>
      <text:p text:style-name="P248"/>
      <text:p text:style-name="P249"><text:span text:style-name="T250">V</text:span><text:span text:style-name="T251">.<text:s/></text:span><text:span text:style-name="T252">DARBO ORGANIZAVIMAS</text:span></text:p>
      <text:p text:style-name="P253"/>
      <text:p text:style-name="P254"><text:span text:style-name="T255">14</text:span><text:span text:style-name="T256">. Eskortavimo rinktinei vadovauja įstaigos vadovas, kurį skiria į pareigas ir atleidžia iš pareigų policijos generalinis komisaras pagal kompetenciją policijos generalinio komisaro pavaduotojo teikimu.</text:span></text:p>
      <text:p text:style-name="P257"><text:span text:style-name="T258">15</text:span><text:span text:style-name="T259">. Eskortavimo rinktinės vadovas tiesiogiai pavaldus policijos generaliniam komisarui ir pagal kompetenciją policijos generalinio komisaro pavaduotojui.</text:span></text:p>
      <text:p text:style-name="P260"><text:span text:style-name="T261">16</text:span><text:span text:style-name="T262">. Eskortavimo rinktinės struktūrą, nuostatus bei pareigybių sąrašą tvirtina policijos generalinis komisaras.</text:span></text:p>
      <text:p text:style-name="P263"><text:span text:style-name="T264">17</text:span><text:span text:style-name="T265">. Eskortavimo rinktinės darbas planuojamas, organizuojamas ir atliekamas pagal sudaromus pusmetinius, metinius bei strateginius veiklos planus.</text:span></text:p>
      <text:p text:style-name="P266"><text:span text:style-name="T267">18</text:span><text:span text:style-name="T268">. Nesant Eskortavimo rinktinės vadovo, jo pareigas eina Tarnybos organizavimo skyriaus vadovas įstaigos vadovo pavaduotojas.</text:span></text:p>
      <text:p text:style-name="P269"><text:span text:style-name="T270">19</text:span><text:span text:style-name="T271">. Eskortavimo rinktinės vadovas:</text:span></text:p>
      <text:p text:style-name="P272"><text:span text:style-name="T273">19.1</text:span><text:span text:style-name="T274">. asmeniškai atsako už Eskortavimo rinktinei pavestų uždavinių vykdymą, bendradarbiavimą su kitais policijos padaliniais bei institucijomis, atstovauja rinktinės interesams;</text:span></text:p>
      <text:p text:style-name="P275"><text:span text:style-name="T276">19.2</text:span><text:span text:style-name="T277">. planuoja ir organizuoja Eskortavimo rinktinės darbą, kontroliuoja numatytų priemonių ir užduočių vykdymą;</text:span></text:p>
      <text:p text:style-name="P278"><text:span text:style-name="T279">19.3</text:span><text:span text:style-name="T280">. dalyvauja rengiant Lietuvos Respublikos įstatymų, Lietuvos Respublikos Vyriausybės nutarimų, vidaus reikalų ministro ir policijos generalinio komisaro įsakymų bei kitų teisės aktų, reglamentuojančių policijos veiklą vykdant eismo priežiūrą, projektus;</text:span></text:p>
      <text:p text:style-name="P281"><text:span text:style-name="T282">19.4</text:span><text:span text:style-name="T283">. organizuoja Eskortavimo rinktinės bendradarbiavimą su kitomis institucijomis dėl oficialių užsienio šalių vadovų ir delegacijų vizitų šalyje, organizuoja saugų jų eskortavimą ir lydėjimą;</text:span></text:p>
      <text:p text:style-name="P284"><text:span text:style-name="T285">19.5</text:span><text:span text:style-name="T286">. pagal kompetenciją nagrinėja administracinių teisės pažeidimų bylas, skiria administracines nuobaudas, organizuoja nusikaltimų bei baudžiamųjų nusižengimų transporto eismo saugumui ikiteisminį tyrimą;</text:span></text:p>
      <text:p text:style-name="P287"><text:span text:style-name="T288">19.6</text:span><text:span text:style-name="T289">. pagal savo kompetenciją leidžia įsakymus, nurodymus ir kontroliuoja jų vykdymą;</text:span></text:p>
      <text:p text:style-name="P290"><text:span text:style-name="T291">19.7</text:span><text:span text:style-name="T292">. vadovaudamasis Lietuvos Respublikos įstatymais, įstatymo lydimaisiais bei kitais teisės aktais, užtikrina ir kontroliuoja Eskortavimo rinktinės darbą, ūkinę bei finansinę veiklą;</text:span></text:p>
      <text:p text:style-name="P293"><text:span text:style-name="T294">19.8</text:span><text:span text:style-name="T295">. teikia pagal strateginio veiklos plano programas Eskortavimo rinktinės biudžeto projektus policijos generaliniam komisarui;</text:span></text:p>
      <text:p text:style-name="P296"><text:span text:style-name="T297">19.9</text:span><text:span text:style-name="T298">. atsako už visų Eskortavimo rinktinei skirtų lėšų ir materialinių vertybių panaudojimą;</text:span></text:p>
      <text:p text:style-name="P299"><text:span text:style-name="T300">19.10</text:span><text:span text:style-name="T301">. teikia policijos generaliniam komisarui pasiūlymus dėl Eskortavimo rinktinės veiklos gerinimo ir naujų darbo formų diegimo;</text:span></text:p>
      <text:p text:style-name="P302"><text:span text:style-name="T303">19.11</text:span><text:span text:style-name="T304">. tvirtina Eskortavimo rinktinės struktūrinių padalinių nuostatus, valstybės tarnautojų ir kitų darbuotojų pareigybių aprašymus, paskirsto pareigas padalinių vadovams ir nustato jų kompetenciją ir atsakomybę;</text:span></text:p>
      <text:p text:style-name="P305"><text:span text:style-name="T306">19.12</text:span><text:span text:style-name="T307">. Lietuvos Respublikos valstybės tarnybos įstatymo, Lietuvos Respublikos darbo kodekso, kitų įstatymų ir teisės aktų nustatyta tvarka skiria į pareigas ir atleidžia iš pareigų Eskortavimo rinktinės valstybės tarnautojus bei darbuotojus, dirbančius pagal darbo sutartį, juos skatina ir skiria jiems tarnybines nuobaudas;</text:span></text:p>
      <text:p text:style-name="P308"><text:span text:style-name="T309">19.13</text:span><text:span text:style-name="T310">. vadovaudamasis įstatymais ir kitais teisės aktais, reglamentuojančiais biudžetinių įstaigų ir organizacijų darbuotojų darbo apmokėjimą, neviršydamas rinktinei nustatyto darbo užmokesčio fondo, nustato valstybės tarnautojų bei darbuotojų, dirbančių pagal darbo sutartį, darbo užmokestį;</text:span></text:p>
      <text:p text:style-name="P311"><text:span text:style-name="T312">19.14</text:span><text:span text:style-name="T313">. vertina valstybės tarnautojų tarnybinę veiklą, tvirtina atestacijos išvadas, darbuotojų atostogų grafikus, leidžia atostogų;</text:span></text:p>
      <text:p text:style-name="P314"><text:span text:style-name="T315">19.15</text:span><text:span text:style-name="T316">. vykdo policijos generalinio komisaro įsakymus ir nurodymus, naudojasi kitomis jam suteiktomis teisėmis.</text:span></text:p>
      <text:p text:style-name="P317"/>
      <text:p text:style-name="P318"><text:span text:style-name="T319">VI</text:span><text:span text:style-name="T320">.<text:s/></text:span><text:span text:style-name="T321">VEIKLOS KONTROLĖ</text:span></text:p>
      <text:p text:style-name="P322"/>
      <text:p text:style-name="P323"><text:span text:style-name="T324">20</text:span><text:span text:style-name="T325">. Eskortavimo rinktinės veiklą kontroliuoja ir prižiūri pagal savo kompetenciją Policijos departamentas, prokuratūra bei kitos valstybės institucijos, įgaliotos įstatymų ir kitų teisės aktų kontroliuoti ir prižiūrėti policijos įstaigų veiklą.</text:span></text:p>
      <text:p text:style-name="P326"><text:span text:style-name="T327">______________</text:span></text:p>
      <text:p text:style-name="P328"/>
      <text:p text:style-name="P329"/>
      <text:soft-page-break/>
      <text:p text:style-name="P330">PATVIRTINTA</text:p>
      <text:p text:style-name="P331">Policijos generalinio komisaro<text:s/></text:p>
      <text:p text:style-name="P332">2003 m. balandžio 14 d. įsakymu Nr. V-171</text:p>
      <text:p text:style-name="P333"/>
      <text:p text:style-name="P334"><text:span text:style-name="T335">LIETUVOS POLICIJOS EKSPORTAVIMO RINKTINĖS<text:s/></text:span></text:p>
      <text:p text:style-name="P336"><text:span text:style-name="T337">STRUKTŪROS SCHEMA</text:span></text:p>
      <text:p text:style-name="P338"/>
      <text:p text:style-name="P339"/>
      <text:p text:style-name="P340"><text:span text:style-name="T341"><draw:g draw:name="Canvas 10" draw:id="id19" draw:style-name="a20" text:anchor-type="as-char"><svg:title/><svg:desc/><draw:custom-shape svg:x="2.33333in" svg:y="0.25in" svg:width="1.83333in" svg:height="0.625in" draw:id="id0" draw:style-name="a1" draw:name="Rectangle 11"><svg:title/><svg:desc/><text:p text:style-name="P342">Vadovas</text:p><draw:enhanced-geometry draw:type="non-primitive" svg:viewBox="0 0 21600 21600" draw:enhanced-path="M 0 0 L 21600 0 21600 21600 0 21600 Z N"/></draw:custom-shape><draw:custom-shape svg:x="0.41667in" svg:y="1.25in" svg:width="2.08333in" svg:height="0.875in" draw:id="id1" draw:style-name="a2" draw:name="Rectangle 12"><svg:title/><svg:desc/><text:p text:style-name="P343">Tarnybos organizavimo skyrius</text:p><draw:enhanced-geometry draw:type="non-primitive" svg:viewBox="0 0 21600 21600" draw:enhanced-path="M 0 0 L 21600 0 21600 21600 0 21600 Z N"/></draw:custom-shape><draw:custom-shape svg:x="4.25in" svg:y="2.625in" svg:width="1.91667in" svg:height="0.625in" draw:id="id2" draw:style-name="a3" draw:name="Rectangle 13"><svg:title/><svg:desc/><text:p text:style-name="P344">Personalo grupė</text:p><draw:enhanced-geometry draw:type="non-primitive" svg:viewBox="0 0 21600 21600" draw:enhanced-path="M 0 0 L 21600 0 21600 21600 0 21600 Z N"/></draw:custom-shape><draw:custom-shape svg:x="4.41667in" svg:y="1.375in" svg:width="1.58333in" svg:height="0.625in" draw:id="id3" draw:style-name="a4" draw:name="Rectangle 14"><svg:title/><svg:desc/><text:p text:style-name="P345">Raštinė</text:p><draw:enhanced-geometry draw:type="non-primitive" svg:viewBox="0 0 21600 21600" draw:enhanced-path="M 0 0 L 21600 0 21600 21600 0 21600 Z N"/></draw:custom-shape><draw:custom-shape svg:x="0.41667in" svg:y="4.125in" svg:width="2.08333in" svg:height="0.75in" draw:id="id4" draw:style-name="a5" draw:name="Rectangle 15"><svg:title/><svg:desc/><text:p text:style-name="P346">2-as būrys</text:p><draw:enhanced-geometry draw:type="non-primitive" svg:viewBox="0 0 21600 21600" draw:enhanced-path="M 0 0 L 21600 0 21600 21600 0 21600 Z N"/></draw:custom-shape><draw:custom-shape svg:x="0.41667in" svg:y="2.75in" svg:width="2.08333in" svg:height="0.75in" draw:id="id5" draw:style-name="a6" draw:name="Rectangle 16"><svg:title/><svg:desc/><text:p text:style-name="P347">1-as būrys</text:p><draw:enhanced-geometry draw:type="non-primitive" svg:viewBox="0 0 21600 21600" draw:enhanced-path="M 0 0 L 21600 0 21600 21600 0 21600 Z N"/></draw:custom-shape><draw:custom-shape svg:x="4.25in" svg:y="5.375in" svg:width="2in" svg:height="0.75in" draw:id="id6" draw:style-name="a7" draw:name="Rectangle 17"><svg:title/><svg:desc/><text:p text:style-name="P348">Finansų grupė</text:p><draw:enhanced-geometry draw:type="non-primitive" svg:viewBox="0 0 21600 21600" draw:enhanced-path="M 0 0 L 21600 0 21600 21600 0 21600 Z N"/></draw:custom-shape><draw:custom-shape svg:x="4.25in" svg:y="3.875in" svg:width="2in" svg:height="0.875in" draw:id="id7" draw:style-name="a8" draw:name="Rectangle 18"><svg:title/><svg:desc/><text:p text:style-name="P349">Materialinio aprūpinimo poskyris</text:p><draw:enhanced-geometry draw:type="non-primitive" svg:viewBox="0 0 21600 21600" draw:enhanced-path="M 0 0 L 21600 0 21600 21600 0 21600 Z N"/></draw:custom-shape><draw:custom-shape svg:x="0.41667in" svg:y="5.375in" svg:width="2.08333in" svg:height="0.75in" draw:id="id8" draw:style-name="a9" draw:name="Rectangle 19"><svg:title/><svg:desc/><text:p text:style-name="P350">3-as būrys</text:p><draw:enhanced-geometry draw:type="non-primitive" svg:viewBox="0 0 21600 21600" draw:enhanced-path="M 0 0 L 21600 0 21600 21600 0 21600 Z N"/></draw:custom-shape><draw:connector draw:type="standard" svg:x1="1.45833in" svg:y1="1.25in" draw:start-shape="id0" draw:start-glue-point="3" svg:x2="2.33333in" svg:y2="0.56296in" draw:end-shape="id1" draw:end-glue-point="0" draw:id="id9" draw:style-name="a10" draw:transform="translate(-1.89583in -0.90648in) rotate(-3.14159) translate(1.89583in 0.90648in)" draw:name="AutoShape 20"><svg:title/><svg:desc/></draw:connector><draw:connector draw:type="line" svg:x1="1.45833in" svg:y1="2.125in" draw:start-shape="id1" draw:start-glue-point="2" svg:x2="1.45926in" svg:y2="2.75in" draw:end-shape="id5" draw:end-glue-point="0" draw:id="id10" draw:style-name="a11" draw:name="AutoShape 21"><svg:title/><svg:desc/></draw:connector><draw:connector draw:type="line" svg:x1="1.45833in" svg:y1="3.5in" draw:start-shape="id5" draw:start-glue-point="2" svg:x2="1.45926in" svg:y2="4.125in" draw:end-shape="id4" draw:end-glue-point="0" draw:id="id11" draw:style-name="a12" draw:name="AutoShape 23"><svg:title/><svg:desc/></draw:connector><draw:connector draw:type="line" svg:x1="1.45833in" svg:y1="4.875in" draw:start-shape="id4" draw:start-glue-point="2" svg:x2="1.45926in" svg:y2="5.375in" draw:end-shape="id8" draw:end-glue-point="0" draw:id="id12" draw:style-name="a13" draw:name="AutoShape 24"><svg:title/><svg:desc/></draw:connector><draw:connector draw:type="line" svg:x1="4.25in" svg:y1="4.25in" svg:x2="4.25in" svg:y2="4.25in" draw:id="id13" draw:style-name="a14" draw:name="Line 28"><svg:title/><svg:desc/></draw:connector><draw:connector draw:type="standard" svg:x1="4.23981in" svg:y1="0.69815in" draw:start-shape="id0" draw:start-glue-point="2" svg:x2="3.42685in" svg:y2="1.86482in" draw:end-shape="id3" draw:end-glue-point="3" draw:id="id14" draw:style-name="a15" draw:transform="translate(-3.83333in -1.28148in) rotate(-4.71239) translate(3.83333in 1.28148in)" draw:name="AutoShape 33"><svg:title/><svg:desc/></draw:connector><draw:connector draw:type="standard" svg:x1="4.34444in" svg:y1="1.84352in" svg:x2="3.15556in" svg:y2="2.84352in" draw:end-shape="id2" draw:end-glue-point="3" draw:id="id15" draw:style-name="a16" draw:transform="translate(-3.75in -2.34352in) rotate(-4.71239) translate(3.75in 2.34352in)" draw:name="AutoShape 34"><svg:title/><svg:desc/></draw:connector><draw:connector draw:type="standard" svg:x1="4.46944in" svg:y1="3.09352in" svg:x2="3.03056in" svg:y2="4.09352in" draw:end-shape="id7" draw:end-glue-point="3" draw:id="id16" draw:style-name="a17" draw:transform="translate(-3.75in -3.59352in) rotate(-4.71239) translate(3.75in 3.59352in)" draw:name="AutoShape 35"><svg:title/><svg:desc/></draw:connector><draw:connector draw:type="line" svg:x1="3.25in" svg:y1="1.75in" svg:x2="3.25in" svg:y2="1.625in" draw:id="id17" draw:style-name="a18" draw:name="AutoShape 36"><svg:title/><svg:desc/></draw:connector><draw:connector draw:type="standard" svg:x1="4.5in" svg:y1="4.5in" svg:x2="3in" svg:y2="5.5in" draw:end-shape="id6" draw:end-glue-point="3" draw:id="id18" draw:style-name="a19" draw:transform="translate(-3.75in -5in) rotate(-4.71239) translate(3.75in 5in)" draw:name="AutoShape 38"><svg:title/><svg:desc/></draw:connector></draw:g></text:span><text:span text:style-name="T3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20T08:31:00Z</meta:creation-date>
    <dc:date>2017-09-20T08:31:00Z</dc:date>
    <meta:template xlink:href="Normal.dotm" xlink:type="simple"/>
    <meta:editing-cycles>2</meta:editing-cycles>
    <meta:editing-duration>PT0S</meta:editing-duration>
    <meta:document-statistic meta:page-count="6" meta:paragraph-count="73" meta:word-count="1423" meta:character-count="11644" meta:row-count="285" meta:non-whitespace-character-count="10294"/>
  </office:meta>
</office:document-meta>
</file>