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  <style:text-properties fo:color="#000000" style:font-size-complex="4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ĮGALIOJIMŲ SUTEIKIMO NACIONALINEI MOKĖJIMO AGENTŪRAI PRIE ŽEMĖS ŪKIO MINISTERIJOS SUDARYTI DVIŠALES PARAMOS TEIKIMO SUTARTIS</text:p>
      <text:p text:style-name="P12"/>
      <text:p text:style-name="P13">2005 m. sausio 3 d. Nr. 3D-2</text:p>
      <text:p text:style-name="P14">Vilnius</text:p>
      <text:p text:style-name="P15"/>
      <text:p text:style-name="P16"><text:span text:style-name="T17">Vadovaudamasis Lietuvos 2004–2006 m. bendrojo programavimo dokumento (BPD) priemonių ir projektų, finansuojamų įgyvendinant šias priemones, administravimo ir finansavimo taisyklių, patvirtintų Lietuvos Respublikos finansų ministro 2004 m. sausio 28 d</text:span><text:span text:style-name="T18">. įsakymu Nr. 1K-033 (Žin., 2004, Nr.<text:s/></text:span><text:a xlink:href="https://www.e-tar.lt/portal/lt/legalAct/TAR.3F990CEE7C53" office:target-frame-name="_blank" xlink:show="new"><text:span text:style-name="T19">19-599</text:span></text:a><text:span text:style-name="T20">; 2004, Nr. 93-3421), 121 punktu ir siekdamas užtikrinti efektyvų Europos Sąjungos struktūrinių fondų ir bendrojo finansavimo lėšų ad</text:span><text:span text:style-name="T21">ministravimą Lietuvoje:</text:span></text:p>
      <text:p text:style-name="P22"><text:span text:style-name="T23">1</text:span><text:span text:style-name="T24">.<text:s/></text:span><text:span text:style-name="T25">Įgalioj</text:span><text:span text:style-name="T26">u Nacionalinę mokėjimo agentūrą prie Žemės ūkio ministerijos sudaryti su pareiškėjais dvišales paramos teikimo sutartis, kurių bendra vertė iki 662 955 tūkst. litų, dėl tų Lietuvos 2004–2006 metų Bendrojo programavimo<text:s/></text:span><text:span text:style-name="T27">dokumento Kaimo plėtros ir žuvininkystės prioriteto priemonių projektų, kurie yra rekomenduoti projektų atrankos komitetų ir kurių finansavimas patvirtintas Žemės ūkio ministerijos sprendimu.</text:span></text:p>
      <text:p text:style-name="P28"><text:span text:style-name="T29">2</text:span><text:span text:style-name="T30">. Šis įsakymas galioja iki 2006 m. gruodžio 31 d.</text:span></text:p>
      <text:p text:style-name="P31"/>
      <text:p text:style-name="P32"/>
      <text:p text:style-name="P33">ŽEMĖS ŪKIO MINISTRĖ<text:tab/>KAZIMIRA DANUTĖ PRUNSKIENĖ</text:p>
      <text:p text:style-name="P34"/>
      <text:p text:style-name="P35">SUDERINTA</text:p>
      <text:p text:style-name="P36">Lietuvos Respublikos finansų ministerijos</text:p>
      <text:p text:style-name="P37"><text:span text:style-name="T38">2004-12-15 raštu Nr. ((4.18-04)-5K-0431831)-6K-0413680</text:span></text:p>
      <text:p text:style-name="P39"><text:span text:style-name="T40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9:00Z</meta:creation-date>
    <dc:date>2015-09-09T09:39:00Z</dc:date>
    <meta:template xlink:href="Normal" xlink:type="simple"/>
    <meta:editing-cycles>2</meta:editing-cycles>
    <meta:editing-duration>PT0S</meta:editing-duration>
    <meta:document-statistic meta:page-count="1" meta:paragraph-count="15" meta:word-count="185" meta:character-count="1401" meta:row-count="42" meta:non-whitespace-character-count="1231"/>
  </office:meta>
</office:document-meta>
</file>