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3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MOKESČIŲ INSPEKCIJOS PRIE LIETUVOS RESPUBLIKOS FINANSŲ MINISTERIJOS VIRŠININKAS</text:span></text:p>
      <text:p text:style-name="P9"/>
      <text:p text:style-name="P10">Į S A K Y M A S</text:p>
      <text:p text:style-name="P11">DĖL VALSTYBINĖS MOKESČIŲ INSPEKCIJOS PRIE LIETUVOS RESPUBLIKOS FINANSŲ MINISTERIJOS VIRŠININKAS 2003 M. VASARIO<text:s/>6 D. ĮSAKYMO NR. V-40 „DĖL SU MOKESČIAIS NESUSIJUSIŲ ĮSTATYMŲ PAŽEIDIMO AKTO FR0330 FORMOS IR NUTARIMO TAIKYTI EKONOMINES SANKCIJAS UŽ SU MOKESČIAIS NESUSIJUSIŲ ĮSTATYMŲ PAŽEIDIMUS FR0331 FORMOS BEI ŠIŲ FORMŲ UŽPILDYMO IR NAUDOJIMO TAISYKLIŲ PATVIRTINIMO“<text:s/>PRIPAŽINIMO NETEKUSIU GALIOS</text:p>
      <text:p text:style-name="P12"/>
      <text:p text:style-name="P13">2004 m. rugsėjo 8 d. Nr. VA-161</text:p>
      <text:p text:style-name="P14">Vilnius</text:p>
      <text:p text:style-name="P15"/>
      <text:p text:style-name="P16"><text:span text:style-name="T17">Vadovaudamasi Lietuvos Respublikos mokesčių administravimo įstatymu (Žin., 2004, Nr.<text:s/></text:span><text:a xlink:href="https://www.e-tar.lt/portal/lt/legalAct/TAR.3EB34933E485" office:target-frame-name="_blank" xlink:show="new"><text:span text:style-name="T18">63-2243</text:span></text:a><text:span text:style-name="T19">), Valstybinės</text:span><text:span text:style-name="T20"><text:s/>mokesčių inspekcijos prie Lietuvos Respublikos finansų ministerijos nuostatų, patvirtintų Lietuvos Respublikos finansų ministro 1997 m. liepos 29 d. įsakymu Nr. 110 (Žin., 1997, Nr.<text:s/></text:span><text:a xlink:href="https://www.e-tar.lt/portal/lt/legalAct/TAR.077276F69388" office:target-frame-name="_blank" xlink:show="new"><text:span text:style-name="T21">87-2212</text:span></text:a><text:span text:style-name="T22">; 2004, Nr. 82-2966), 18.11 punktu:</text:span></text:p>
      <text:p text:style-name="P23"><text:span text:style-name="T24">1</text:span><text:span text:style-name="T25">.<text:s/></text:span><text:span text:style-name="T26">Pripažįstu</text:span><text:span text:style-name="T27"><text:s/>netekusiu galios Valstybinės mokesčių inspekcijos prie Lietuvos Respublikos finansų ministerijos viršininko 2003 m. vasario 6 d. įsakymą Nr. V-40 „Dėl su mokesčiais nesusijusių įstatymų paž</text:span><text:span text:style-name="T28">eidimo akto FR0330 formos ir nutarimo taikyti ekonomines sankcijas už su mokesčiais nesusijusių įstatymų pažeidimus FR0331 bei šių formų užpildymo ir naudojimo taisyklių patvirtinimo“ (Žin., 2003, Nr.<text:s/></text:span><text:a xlink:href="https://www.e-tar.lt/portal/lt/legalAct/TAR.FB6AF73770AD" office:target-frame-name="_blank" xlink:show="new"><text:span text:style-name="T29">16-686</text:span></text:a><text:span text:style-name="T30">).</text:span></text:p>
      <text:p text:style-name="P31"/>
      <text:p text:style-name="P32"/>
      <text:p text:style-name="P33"><text:span text:style-name="T34">VIRŠININKĖ</text:span><text:span text:style-name="T35"><text:tab/>VIOLETA LATVIENĖ<text:s/></text:span></text:p>
      <text:p text:style-name="P36">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30T14:56:00Z</meta:creation-date>
    <dc:date>2015-06-30T14:56:00Z</dc:date>
    <meta:template xlink:href="Normal" xlink:type="simple"/>
    <meta:editing-cycles>2</meta:editing-cycles>
    <meta:editing-duration>PT0S</meta:editing-duration>
    <meta:document-statistic meta:page-count="1" meta:paragraph-count="12" meta:word-count="208" meta:character-count="1576" meta:row-count="44" meta:non-whitespace-character-count="1380"/>
  </office:meta>
</office:document-meta>
</file>