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name-complex="Arial"/>
    </style:style>
    <style:style style:name="P2" style:family="paragraph" style:parent-style-name="HTML_20_Preformatted">
      <style:text-properties fo:color="#000000" style:font-name="Arial" style:font-name-complex="Arial"/>
    </style:style>
    <style:style style:name="P3" style:family="paragraph" style:parent-style-name="HTML_20_Preformatted" style:master-page-name="Standard">
      <style:text-properties fo:color="#000000" style:font-name="Arial" fo:language="none" fo:country="none" style:language-asian="none" style:country-asian="none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bookmark-start text:name="Xd21ad08af0084bfda522130d193896fe"/><text:s text:c="47"/>Naudotis tarnyboje</text:p>
      <text:p text:style-name="P2"/>
      <text:p text:style-name="P2"><text:bookmark-end text:name="Xd21ad08af0084bfda522130d193896fe"/><text:s text:c="17"/>LIETUVOS RESPUBLIKOS VYRIAUSYBĖ</text:p>
      <text:p text:style-name="P2"/>
      <text:p text:style-name="P2"><text:s text:c="24"/>N U T A R I M A S</text:p>
      <text:p text:style-name="P2"/>
      <text:p text:style-name="P2"><text:s text:c="18"/>1999 m. gegužės 27 d. Nr. 676</text:p>
      <text:p text:style-name="P2"/>
      <text:p text:style-name="P2"><text:s text:c="29"/>Vilnius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urius</meta:initial-creator>
    <meta:creation-date>2008-10-04T17:22:00</meta:creation-date>
    <dc:creator>laurius</dc:creator>
    <dc:date>2008-10-04T17:22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2" meta:character-count="237"/>
  </office:meta>
</office:document-meta>
</file>