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text-underline-type="single" style:text-underline-style="solid" style:text-underline-width="auto" style:text-underline-mode="continuous"/>
    </style:style>
    <style:style style:name="T21" style:parent-style-name="DefaultParagraphFont" style:family="text">
      <style:text-properties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fo:letter-spacing="0.0416in"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fo:letter-spacing="0.0416in"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text-underline-type="single" style:text-underline-style="solid" style:text-underline-width="auto" style:text-underline-mode="continuous"/>
    </style:style>
    <style:style style:name="T33" style:parent-style-name="DefaultParagraphFont" style:family="text">
      <style:text-properties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center"/>
      <style:text-properties fo:font-weight="bold" style:font-weight-asian="bold" style:font-weight-complex="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ableColumn109" style:family="table-column">
      <style:table-column-properties style:column-width="0.7083in"/>
    </style:style>
    <style:style style:name="TableColumn110" style:family="table-column">
      <style:table-column-properties style:column-width="2.8895in"/>
    </style:style>
    <style:style style:name="TableColumn111" style:family="table-column">
      <style:table-column-properties style:column-width="3.0958in"/>
    </style:style>
    <style:style style:name="Table108" style:family="table">
      <style:table-properties style:width="6.6937in" fo:margin-left="0in" table:align="left"/>
    </style:style>
    <style:style style:name="TableRow112" style:family="table-row">
      <style:table-row-properties/>
    </style:style>
    <style:style style:name="TableCell113" style:family="table-cell">
      <style:table-cell-properties fo:border-top="0.0069in solid #000000" fo:border-left="none" fo:border-bottom="0.0069in solid #000000" fo:border-right="0.0069in solid #000000" fo:padding-top="0in" fo:padding-left="0.075in" fo:padding-bottom="0in" fo:padding-right="0.075in"/>
    </style:style>
    <style:style style:name="P114" style:parent-style-name="Normal" style:family="paragraph">
      <style:text-properties fo:color="#000000" style:font-size-complex="9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style:font-size-complex="9pt"/>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T118" style:parent-style-name="DefaultParagraphFont" style:family="text">
      <style:text-properties fo:color="#000000" style:font-size-complex="9pt"/>
    </style:style>
    <style:style style:name="TableRow119" style:family="table-row">
      <style:table-row-properties/>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style:style>
    <style:style style:name="P121" style:parent-style-name="Normal" style:family="paragraph">
      <style:text-properties fo:color="#000000" style:font-size-complex="9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font-size-complex="9pt"/>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style>
    <style:style style:name="T129" style:parent-style-name="DefaultParagraphFont" style:family="text">
      <style:text-properties fo:color="#000000" style:font-size-complex="9pt"/>
    </style:style>
    <style:style style:name="TableRow130" style:family="table-row">
      <style:table-row-properties/>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style:style>
    <style:style style:name="P132" style:parent-style-name="Normal" style:family="paragraph">
      <style:text-properties fo:color="#000000" style:font-size-complex="9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style:font-size-complex="9pt"/>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ableColumn145" style:family="table-column">
      <style:table-column-properties style:column-width="0.9506in"/>
    </style:style>
    <style:style style:name="TableColumn146" style:family="table-column">
      <style:table-column-properties style:column-width="2.6472in"/>
    </style:style>
    <style:style style:name="TableColumn147" style:family="table-column">
      <style:table-column-properties style:column-width="3.0958in"/>
    </style:style>
    <style:style style:name="Table144" style:family="table">
      <style:table-properties style:width="6.6937in" fo:margin-left="0in" table:align="left"/>
    </style:style>
    <style:style style:name="TableRow148" style:family="table-row">
      <style:table-row-properties/>
    </style:style>
    <style:style style:name="TableCell149" style:family="table-cell">
      <style:table-cell-properties fo:border-top="0.0069in solid #000000" fo:border-left="none" fo:border-bottom="0.0069in solid #000000" fo:border-right="0.0069in solid #000000" fo:padding-top="0in" fo:padding-left="0.075in" fo:padding-bottom="0in" fo:padding-right="0.075in"/>
    </style:style>
    <style:style style:name="P150" style:parent-style-name="Normal" style:family="paragraph">
      <style:text-properties fo:color="#000000" style:font-size-complex="9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style:font-size-complex="9pt"/>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T154" style:parent-style-name="DefaultParagraphFont" style:family="text">
      <style:text-properties fo:color="#000000" style:font-size-complex="9pt"/>
    </style:style>
    <style:style style:name="TableRow155" style:family="table-row">
      <style:table-row-properties/>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style:style>
    <style:style style:name="P157" style:parent-style-name="Normal" style:family="paragraph">
      <style:text-properties fo:color="#000000" style:font-size-complex="9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style:font-size-complex="9pt"/>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T161" style:parent-style-name="DefaultParagraphFont" style:family="text">
      <style:text-properties fo:color="#000000" style:font-size-complex="9pt"/>
    </style:style>
    <style:style style:name="TableRow162" style:family="table-row">
      <style:table-row-properties/>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P164" style:parent-style-name="Normal" style:family="paragraph">
      <style:text-properties fo:color="#000000"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font-size-complex="9pt"/>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T168" style:parent-style-name="DefaultParagraphFont" style:family="text">
      <style:text-properties fo:color="#000000" style:font-size-complex="9pt"/>
    </style:style>
    <style:style style:name="TableRow169" style:family="table-row">
      <style:table-row-properties/>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Normal" style:family="paragraph">
      <style:text-properties fo:color="#000000" style:font-size-complex="9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font-size-complex="9pt"/>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T175" style:parent-style-name="DefaultParagraphFont" style:family="text">
      <style:text-properties fo:color="#000000" style:font-size-complex="9pt"/>
    </style:style>
    <style:style style:name="P176" style:parent-style-name="Normal" style:family="paragraph">
      <style:paragraph-properties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font-weight="bold" style:font-weight-asian="bold" style:font-weight-complex="bold" fo:text-transform="uppercase" fo:color="#000000" style:font-size-complex="11pt"/>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text-transform="uppercase" fo:color="#000000" style:font-size-complex="11pt"/>
    </style:style>
    <style:style style:name="T232" style:parent-style-name="DefaultParagraphFont" style:family="text">
      <style:text-properties fo:font-weight="bold" style:font-weight-asian="bold" style:font-weight-complex="bold" fo:text-transform="uppercase" fo:color="#000000" style:font-size-complex="11pt"/>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center"/>
    </style:style>
    <style:style style:name="T247" style:parent-style-name="DefaultParagraphFont" style:family="text">
      <style:text-properties fo:color="#000000" style:font-size-complex="11pt"/>
    </style:style>
  </office:automatic-styles>
  <office:body>
    <office:text text:use-soft-page-breaks="true">
      <text:p text:style-name="P1"><text:span text:style-name="T9">LIETUVOS RESPUBLIKOS RYŠIŲ REGULIAVIMO TARNYBOS DIREKTORIUS</text:span></text:p>
      <text:p text:style-name="P10"/>
      <text:p text:style-name="P11">Į S A K Y M A S</text:p>
      <text:p text:style-name="P12">DĖL SKIRTŲJŲ LINIJŲ PASLAUGŲ TEIKIMO TAISYKLIŲ PATVIRTINIMO</text:p>
      <text:p text:style-name="P13"/>
      <text:p text:style-name="P14">2004 m. gruodžio 10 d. Nr. 1V-645</text:p>
      <text:p text:style-name="P15">Vilnius</text:p>
      <text:p text:style-name="P16"/>
      <text:p text:style-name="P17"/>
      <text:p text:style-name="P18"><text:span text:style-name="T19">Vadovaudamasis Lietuvos Respublikos elektroninių ryšių įstatymo (Žin., 2004, Nr.<text:s/></text:span><text:span text:style-name="T20">69-2382</text:span><text:span text:style-name="T21">) 27 straipsniu ir 35 straipsniu, įgyvendindamas 2002 m. kovo 7 d. Europos Parlamento ir Tarybos direktyvą 2002/22/EB dėl universaliųjų paslaugų ir paslaugų gavėjų teisių, susijusių su elektroninių ryšių tinklais ir paslaugomis, (toliau – Universaliųjų paslaugų direktyva) bei 2003 metų liepos 24 d. Komisijos sprendimą 2003/548/EB dėl Universaliųjų paslaugų direktyvos 18 straipsnyje nurodyto minimalaus skirtųjų linijų rinkinio su suderintomis charakteristikomis ir atitinkamų standartų:</text:span></text:p>
      <text:p text:style-name="P22"><text:span text:style-name="T23">1</text:span><text:span text:style-name="T24">.<text:s/></text:span><text:span text:style-name="T25">Tvirtinu</text:span><text:span text:style-name="T26"><text:s/>Skirtųjų linijų paslaugų teikimo taisykles (pridedama).</text:span></text:p>
      <text:p text:style-name="P27"><text:span text:style-name="T28">2</text:span><text:span text:style-name="T29">.<text:s/></text:span><text:span text:style-name="T30">Pripažįstu</text:span><text:span text:style-name="T31"><text:s/>netekusiu galios Ryšių reguliavimo tarnybos direktoriaus 2002 m. gruodžio 20 d. įsakymą Nr. 193 „Dėl Skirtųjų linijų paslaugų teikimo taisyklių patvirtinimo“ (Žin., 2002, Nr.<text:s/></text:span><text:span text:style-name="T32">125-5700</text:span><text:span text:style-name="T33">).</text:span></text:p>
      <text:p text:style-name="P34"><text:span text:style-name="T35">3</text:span><text:span text:style-name="T36">.<text:s/></text:span><text:span text:style-name="T37">Nustata</text:span><text:span text:style-name="T38">u, kad šio įsakymo 2 punkte nurodytas įsakymas lieka galioti ūkio subjektams, kurie iki Lietuvos Respublikos elektroninių ryšių įstatymo įsigaliojimo buvo pripažinti turinčiais didelę įtaką skirtųjų linijų paslaugų rinkoje, kol Lietuvos Respublikos ryšių reguliavimo tarnyba, atlikusi rinkos tyrimą Lietuvos Respublikos elektroninių ryšių įstatymo nustatyta tvarka, nusprendžia panaikinti atitinkamus įpareigojimus ar juos pakeisti Lietuvos Respublikos elektroninių ryšių įstatyme nustatytais įpareigojimais.</text:span></text:p>
      <text:p text:style-name="P39"><text:span text:style-name="T40">4</text:span><text:span text:style-name="T41">.<text:s/></text:span><text:span text:style-name="T42">Nurodau</text:span><text:span text:style-name="T43"><text:s/>šį įsakymą paskelbti „Valstybės žiniose“.</text:span></text:p>
      <text:p text:style-name="P44"/>
      <text:p text:style-name="P45"/>
      <text:p text:style-name="P46"/>
      <text:p text:style-name="P47">DIREKTORIAUS PAVADUOTOJAS</text:p>
      <text:p text:style-name="P48"><text:span text:style-name="T49">L. E. DIREKTORIAUS PAREIGAS</text:span><text:span text:style-name="T50"><text:tab/>TOMAS LAMANAUSKAS</text:span></text:p>
      <text:p text:style-name="P51"/>
      <text:soft-page-break/>
      <text:p text:style-name="P52"><text:span text:style-name="T53">PATVIRTINTA</text:span></text:p>
      <text:p text:style-name="P54">Lietuvos Respublikos ryšių reguliavimo<text:s/></text:p>
      <text:p text:style-name="P55"><text:span text:style-name="T56">tarnybos direktoriaus</text:span></text:p>
      <text:p text:style-name="P57"><text:span text:style-name="T58">2004 m. gruodžio 10 d. įsakymu Nr. 1V-645</text:span></text:p>
      <text:p text:style-name="P59"/>
      <text:p text:style-name="P60"><text:span text:style-name="T61">Skirtųjų linijų paslaugų teik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Skirtųjų linijų paslaugų teikimo taisyklės (toliau – Taisyklės) nustato minimalų skirtųjų linijų paslaugų, kurias Lietuvos Respublikos teritorijoje turi teikti didelę įtaką atitinkamoje skirtųjų linijų paslaugų teikimo galutiniams paslaugų gavėjams rinkoje turintys ūkio subjektai, rinkinį, taip pat į šį rinkinį įeinančių skirtųjų linijų paslaugų teikimo tvarką bei sąlygas.</text:span></text:p>
      <text:p text:style-name="P71"><text:span text:style-name="T72">2</text:span><text:span text:style-name="T73">. Taisyklės parengtos vadovaujantis Lietuvos Respublikos elektroninių ryšių įstatymu (Žin., 2004, Nr.<text:s/></text:span><text:a xlink:href="https://www.e-tar.lt/portal/lt/legalAct/TAR.82D8168D3049" office:target-frame-name="_blank" xlink:show="new"><text:span text:style-name="T74">69-2382</text:span></text:a><text:span text:style-name="T75">) (toliau – Įstatymas), 2002 m. kovo 7 d. Europos Parlamento ir Tarybos direktyva 2002/22/EB dėl universaliųjų paslaugų ir paslaugų gavėjų teisių, susijusių su elektroninių ryšių tinklais ir paslaugomis (toliau – Universaliųjų paslaugų direktyva), ir 2003 metų liepos 24 d. Komisijos sprendimu 2003/548/EB dėl Universaliųjų paslaugų direktyvos 18 straipsnyje nurodyto minimalaus skirtųjų linijų rinkinio su suderintomis charakteristikomis ir atitinkamų standartų.</text:span></text:p>
      <text:p text:style-name="P76"><text:span text:style-name="T77">3</text:span><text:span text:style-name="T78">. Taisyklės taikomos skirtųjų linijų paslaugų teikėjams, kurie Įstatymo nustatyta tvarka pripažinti turinčiais didelę įtaką atitinkamoje skirtųjų linijų paslaugų teikimo galutiniams paslaugų gavėjams rinkoje ir privalo vykdyti Įstatymo 35 straipsnyje nustatytus įpareigojimus (toliau – Teikėjas).</text:span></text:p>
      <text:p text:style-name="P79"><text:span text:style-name="T80">4</text:span><text:span text:style-name="T81">. Taisyklių nuostatų laikymąsi prižiūri Lietuvos Respublikos ryšių reguliavimo tarnyba (toliau – Tarnyba).</text:span></text:p>
      <text:p text:style-name="P82"><text:span text:style-name="T83">5</text:span><text:span text:style-name="T84">. Taisyklėse vartojamos sąvokos:</text:span></text:p>
      <text:p text:style-name="P85"><text:span text:style-name="T86">Minimalus sutarties dėl skirtųjų linijų paslaugos teikimo galiojimo laikotarpis<text:s/></text:span><text:span text:style-name="T87">– trumpiausias naudojimosi skirtosios linijos paslauga terminas, su kuriuo skirtosios linijos paslaugų gavėjas (toliau – Gavėjas) privalo sutikti ir per kurį Gavėjas įsipareigoja nenutraukti sutarties.</text:span></text:p>
      <text:p text:style-name="P88"><text:span text:style-name="T89">Tipinis paslaugos suteikimo laikotarpis<text:s/></text:span><text:span text:style-name="T90">– terminas, skaičiuojamas nuo paslaugų gavėjo prašymo gavimo dienos, per kurį buvo patenkinta 95 proc. prašymų teikti tos pačios rūšies skirtosios linijos paslaugą per praėjusius kalendorinius metus. Apskaičiuojant tipinį paslaugos suteikimo laikotarpį, į atvejus, kai paslaugos suteikimas atidedamas pagal paslaugos gavėjo prašymą, neturi būti atsižvelgiama. Skirtosios linijos paslauga laikoma įdiegta nuo to momento, nuo kurio paslauga pradedama teikti paslaugos įrengimo vietoje ir Teikėjo tinkle, o Gavėjas gali pradėti naudoti paslaugą už Teikėjo nustatytas paslaugos kainas.</text:span></text:p>
      <text:p text:style-name="P91"><text:span text:style-name="T92">Tipinis gedimų šalinimo laikotarpis<text:s/></text:span><text:span text:style-name="T93">– terminas, per kurį atstatoma 80 proc. skirtųjų linijų nuo pranešimo apie gedimą gavimo momento iki gedimo pašalinimo momento. Terminas apskaičiuojamas pagal per praėjusius kalendorinius metus įvykusių gedimų duomenis. Gedimai laikomi pašalintais, kada Gavėjas gali naudotis skirtosios linijos paslauga, atitinkančia jai nustatytas charakteristikas, ir reikiamais atvejais yra informuojamas apie gedimo pašalinimo faktą.</text:span></text:p>
      <text:p text:style-name="P94"><text:span text:style-name="T95">Kitos Taisyklėse vartojamos sąvokos suprantamos taip, kaip jos apibrėžtos Įstatyme.</text:span></text:p>
      <text:p text:style-name="P96"/>
      <text:p text:style-name="P97"><text:span text:style-name="T98">II</text:span><text:span text:style-name="T99">.<text:s/></text:span><text:span text:style-name="T100">PRIVALOMOS TEIKTI SKIRTOSIOS LINIJOS</text:span></text:p>
      <text:p text:style-name="P101"/>
      <text:p text:style-name="P102"><text:span text:style-name="T103">6</text:span><text:span text:style-name="T104">. Teikėjas privalo teikti šias skirtąsias linijas, įeinančias į atitinkamą skirtųjų linijų teikimo galutiniams paslaugų gavėjams rinką, kurioje Teikėjas pripažintas turinčiu didelę įtaką, užtikrindamas, kad jos atitiktų šių standartų reikalavimus:</text:span></text:p>
      <text:p text:style-name="P105"><text:span text:style-name="T106">6.1</text:span><text:span text:style-name="T107">. Analogines skirtąsias linijas:</text:span></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Eil. Nr.<text:s/></text:p>
          </table:table-cell>
          <table:table-cell table:style-name="TableCell115">
            <text:p text:style-name="P116">Skirtosios linijos rūšis<text:s/></text:p>
          </table:table-cell>
          <table:table-cell table:style-name="TableCell117">
            <text:p text:style-name="Normal"><text:span text:style-name="T118">Taikytino standarto nuorodinis žymuo</text:span></text:p>
          </table:table-cell>
        </table:table-row>
        <table:table-row table:style-name="TableRow119">
          <table:table-cell table:style-name="TableCell120">
            <text:p text:style-name="P121">6.1.1.<text:s/></text:p>
          </table:table-cell>
          <table:table-cell table:style-name="TableCell122">
            <text:p text:style-name="P123">Įprastos kokybės balso dažnių juostos</text:p>
          </table:table-cell>
          <table:table-cell table:style-name="TableCell124">
            <text:p text:style-name="Normal"><text:span text:style-name="T125">– dvilaidei: ETSI EN 300 448 (arba LST ETS 300 448: 1997)</text:span><text:span text:style-name="T126"><text:s/></text:span></text:p>
            <text:soft-page-break/>
            <text:p text:style-name="Normal"><text:span text:style-name="T127">arba</text:span><text:span text:style-name="T128"><text:s/></text:span></text:p>
            <text:p text:style-name="Normal"><text:span text:style-name="T129">– keturlaidei: ETSI EN 300 451 (arba LST ETS 300 451: 1997);</text:span></text:p>
          </table:table-cell>
        </table:table-row>
        <text:soft-page-break/>
        <table:table-row table:style-name="TableRow130">
          <table:table-cell table:style-name="TableCell131">
            <text:p text:style-name="P132">6.1.2.<text:s/></text:p>
          </table:table-cell>
          <table:table-cell table:style-name="TableCell133">
            <text:p text:style-name="P134">Specialios kokybės balso dažnių juostos</text:p>
          </table:table-cell>
          <table:table-cell table:style-name="TableCell135">
            <text:p text:style-name="Normal"><text:span text:style-name="T136">– dvilaidei: ETSI EN 300 449 (arba LST ETS 300 449: 1997)</text:span><text:span text:style-name="T137"><text:s/></text:span></text:p>
            <text:p text:style-name="Normal"><text:span text:style-name="T138">arba</text:span><text:span text:style-name="T139"><text:s/></text:span></text:p>
            <text:p text:style-name="Normal"><text:span text:style-name="T140">– keturlaidei: ETSI EN 300 452 (arba LST ETS 300 452: 1997).</text:span></text:p>
          </table:table-cell>
        </table:table-row>
      </table:table>
      <text:p text:style-name="P141"><text:span text:style-name="T142">6.2</text:span><text:span text:style-name="T143">. Skaitmenines skirtąsias linijas:</text:span></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Eil. Nr.<text:s/></text:p>
          </table:table-cell>
          <table:table-cell table:style-name="TableCell151">
            <text:p text:style-name="P152">Skirtosios linijos rūšis<text:s/></text:p>
          </table:table-cell>
          <table:table-cell table:style-name="TableCell153">
            <text:p text:style-name="Normal"><text:span text:style-name="T154">Taikytino standarto nuorodinis žymuo</text:span></text:p>
          </table:table-cell>
        </table:table-row>
        <table:table-row table:style-name="TableRow155">
          <table:table-cell table:style-name="TableCell156">
            <text:p text:style-name="P157">6.2.1.<text:s/></text:p>
          </table:table-cell>
          <table:table-cell table:style-name="TableCell158">
            <text:p text:style-name="P159">64 kb/s<text:s/></text:p>
          </table:table-cell>
          <table:table-cell table:style-name="TableCell160">
            <text:p text:style-name="Normal"><text:span text:style-name="T161">ETSI EN 300 288, ETSI EN 300 289 (arba LTS ETS 300 288: 1998, LTS ETS 200 288: 1998/A1: 1998, LTS ETS 300 289: 1998);</text:span></text:p>
          </table:table-cell>
        </table:table-row>
        <table:table-row table:style-name="TableRow162">
          <table:table-cell table:style-name="TableCell163">
            <text:p text:style-name="P164">6.2.2.<text:s/></text:p>
          </table:table-cell>
          <table:table-cell table:style-name="TableCell165">
            <text:p text:style-name="P166">2048 kb/s – E1 (nestruktūrizuota)<text:s/></text:p>
          </table:table-cell>
          <table:table-cell table:style-name="TableCell167">
            <text:p text:style-name="Normal"><text:span text:style-name="T168">ETSI EN 300 418, ETSI EN 300 247 (arba LST ETS 300 418: 1998, LST ETS 300 247: 1998, LST ETS 300 247: 1998/A1: 1998);</text:span></text:p>
          </table:table-cell>
        </table:table-row>
        <table:table-row table:style-name="TableRow169">
          <table:table-cell table:style-name="TableCell170">
            <text:p text:style-name="P171">6.2.3.<text:s/></text:p>
          </table:table-cell>
          <table:table-cell table:style-name="TableCell172">
            <text:p text:style-name="P173">2048 kb/s – E1 (struktūrizuota)<text:s/></text:p>
          </table:table-cell>
          <table:table-cell table:style-name="TableCell174">
            <text:p text:style-name="Normal"><text:span text:style-name="T175">ETSI EN 300 418, ETSI EN 300 419 (arba LST ETS 300 418: 1998, LST ETS 300 419: 1998).</text:span></text:p>
          </table:table-cell>
        </table:table-row>
      </table:table>
      <text:p text:style-name="P176"/>
      <text:p text:style-name="P177"><text:span text:style-name="T178">7</text:span><text:span text:style-name="T179">. Taisyklių 6 punkte išvardytos skirtosios linijos, kurias privalo teikti konkretus Teikėjas, nurodomos sprendime, kuriuo ūkio subjektas pripažįstamas turinčiu didelę įtaką atitinkamoje skirtųjų linijų paslaugų teikimo galutiniams paslaugų gavėjams rinkoje. Teikėjas, teikdamas 6 punkte nurodytas skirtųjų linijų paslaugas, privalo laikytis šiose Taisyklėse nustatytos paslaugų teikimo tvarkos ir sąlygų.</text:span></text:p>
      <text:p text:style-name="P180"/>
      <text:p text:style-name="P181"><text:span text:style-name="T182">III</text:span><text:span text:style-name="T183">.<text:s/></text:span><text:span text:style-name="T184">PASLAUGŲ TEIKIMO TVARKA IR SĄLYGOS</text:span></text:p>
      <text:p text:style-name="P185"/>
      <text:p text:style-name="P186"><text:span text:style-name="T187">8</text:span><text:span text:style-name="T188">. Teikėjas, teikdamas skirtųjų linijų paslaugas, privalo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span></text:p>
      <text:p text:style-name="P189"><text:span text:style-name="T190">9</text:span><text:span text:style-name="T191">. Teikėjas, teikdamas skirtųjų linijų paslaugas, negali taikyti papildomų, taikytinuose standartuose nenustatytų naudojimosi skirtųjų linijų paslaugomis apribojimų, įskaitant skirtųjų linijų tarpusavio sujungimo, jų sujungimo su viešaisiais ryšių tinklais bei skirtųjų linijų paskirties apribojimus.</text:span></text:p>
      <text:p text:style-name="P192"><text:span text:style-name="T193">10</text:span><text:span text:style-name="T194">. Teikėjo teikiamų skirtųjų linijų paslaugų kainos privalo būti pagrįstos sąnaudomis, įskaitant protingumo kriterijų atitinkančią investicijų grąžą. Teikėjas turi laikytis Įstatymo 23 straipsnio 3 ir 4 dalių nuostatų, Tarnybos nustatytų sąnaudų apskaitos taisyklių ir kitų teisės aktų reikalavimų be atskiro įpareigojimo nustatymo.</text:span></text:p>
      <text:p text:style-name="P195"><text:span text:style-name="T196">11</text:span><text:span text:style-name="T197">. Teikėjas privalo savo interneto svetainėje ir (arba) kita lengvai prieinama forma skelbti toliau nurodytą informaciją apie kiekvieną privalomą teikti skirtųjų linijų paslaugų rūšį:</text:span></text:p>
      <text:p text:style-name="P198"><text:span text:style-name="T199">11.1</text:span><text:span text:style-name="T200">. technines paslaugos charakteristikas, įskaitant fizines ir elektrines charakteristikas bei detalias technines ir veikimo specifikacijas, taikomas tinklo galiniame taške;</text:span></text:p>
      <text:p text:style-name="P201"><text:span text:style-name="T202">11.2</text:span><text:span text:style-name="T203">. kainas, įskaitant pradinio prijungimo užmokesčius, periodinius užmokesčius ir kitus užmokesčius (jei kainos yra diferencijuotos, tai turi būti nurodyta);</text:span></text:p>
      <text:p text:style-name="P204"><text:span text:style-name="T205">11.3</text:span><text:span text:style-name="T206">. skirtosios linijos paslaugos teikimo sąlygas, įskaitant informaciją apie:</text:span></text:p>
      <text:p text:style-name="P207"><text:span text:style-name="T208">11.3.1</text:span><text:span text:style-name="T209">. užsakymų tvarką;</text:span></text:p>
      <text:p text:style-name="P210"><text:span text:style-name="T211">11.3.2</text:span><text:span text:style-name="T212">. tipinį paslaugos suteikimo laikotarpį;</text:span></text:p>
      <text:p text:style-name="P213"><text:span text:style-name="T214">11.3.3</text:span><text:span text:style-name="T215">. tipinį ir minimalų sutarties dėl skirtųjų linijų paslaugos teikimo galiojimo laikotarpius;</text:span></text:p>
      <text:p text:style-name="P216"><text:span text:style-name="T217">11.3.4</text:span><text:span text:style-name="T218">. tipinį gedimų šalinimo laikotarpį (kai tos pačios rūšies skirtosioms linijoms siūlomos skirtingos kokybės gedimų šalinimo rūšys, turi būti skelbiami visi atitinkami tipiniai gedimų šalinimo laikotarpiai);</text:span></text:p>
      <text:p text:style-name="P219"><text:span text:style-name="T220">11.3.5</text:span><text:span text:style-name="T221">. visas sumokėtų užmokesčių, susijusių su skirtųjų linijų paslaugų teikimu, grąžinimo procedūras.</text:span></text:p>
      <text:p text:style-name="P222"><text:span text:style-name="T223">12</text:span><text:span text:style-name="T224">. Esant konkrečiam Gavėjo prašymui ir Teikėjui manant, jog skirtųjų linijų paslaugų teikimas paskelbtomis kainomis bei sąlygomis nėra pagrįstas, Teikėjas kreipiasi į Tarnybą dėl sąlygų pakeitimo šiuo konkrečiu atveju. Tarnyba sutinka pakeisti skirtųjų linijų paslaugų teikimo sąlygas, jei Teikėjas įrodo, jog šiuo konkrečiu atveju skirtųjų linijų paslaugos teikimas paskelbtomis kainomis bei sąlygomis nėra pagrįstas ir būtų pagrįstas, jei skirtųjų linijų paslaugos būtų teikiamos Teikėjo nurodytomis kainomis bei sąlygomis. Šiuo konkrečiu atveju Teikėjas turi teisę taikyti skirtųjų linijų paslaugų teikimo kainų bei sąlygų pakeitimą tik gavęs Tarnybos sutikimą.</text:span></text:p>
      <text:p text:style-name="P225"><text:span text:style-name="T226">13</text:span><text:span text:style-name="T227">. Šių Taisyklių 11 punkte nurodyta informacija turi būti pateikta Tarnybai elektronine ir popierine formomis. Šią informaciją Tarnyba skelbia savo interneto svetainėje pateikdama nuorodą apie paskelbtą informaciją „Valstybės žinių“ priede „Informaciniai pranešimai“. Taisyklių 11 punkte nurodytą informaciją Tarnyba naudoja patikrinimui, kaip ūkio subjektas, turintis didelę įtaką atitinkamoje skirtųjų linijų paslaugų teikimo galutiniams paslaugų gavėjams rinkoje ar kitose rinkose, laikosi jam nustatytų įpareigojimų, taip pat skelbiant palyginamąsias skirtųjų linijų paslaugų kokybės ir kainų apžvalgas vartotojų naudai, rinkos tyrimo tikslais bei rengiant Lietuvos Respublikos, regioninių ar globalių elektroninių ryšių rinkų bei ūkio apžvalgas.</text:span></text:p>
      <text:p text:style-name="P228"/>
      <text:p text:style-name="P229"><text:span text:style-name="T230">IV</text:span><text:span text:style-name="T231">.<text:s/></text:span><text:span text:style-name="T232">Baigiamosios nuostatos</text:span></text:p>
      <text:p text:style-name="P233"/>
      <text:p text:style-name="P234"><text:span text:style-name="T235">14</text:span><text:span text:style-name="T236">. Tarnyba, vadovaudamasi Įstatymo 17 straipsnio 3 bei 5 dalimis, turi teisę nustatyti konkrečius skirtųjų linijų paslaugų, įeinančių į minimalų rinkinį, teikimo įpareigojimus ir jų įgyvendinimo sąlygas, šiuos įpareigojimus detalizuoti ir nustatyti jų vykdymo sąlygas.</text:span></text:p>
      <text:p text:style-name="P237"><text:span text:style-name="T238">15</text:span><text:span text:style-name="T239">. Jei Tarnyba mano, kad į minimalų skirtųjų linijų rinkinį įeinančių skirtųjų linijų teikimo rezultatai netenkina paslaugų gavėjų poreikių, ji gali nustatyti tinkamas, šių Taisyklių 11 punkte nurodytas paslaugų teikimo sąlygas atitinkančias užduotis, privalomas Teikėjui.</text:span></text:p>
      <text:p text:style-name="P240"><text:span text:style-name="T241">16</text:span><text:span text:style-name="T242">. Tarnybos veikimas ir neveikimas, susijęs su šių Taisyklių taikymu ir įgyvendinimu, gali būti skundžiamas Lietuvos Respublikos įstatymų nustatyta tvarka.</text:span></text:p>
      <text:p text:style-name="P243"><text:span text:style-name="T244">17</text:span><text:span text:style-name="T245">. Teikėjas už šių taisyklių nesilaikymą atsako teisės aktų nustatyta tvarka.</text:span></text:p>
      <text:p text:style-name="P246"><text:span text:style-name="T2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2T07:40:00Z</meta:creation-date>
    <dc:date>2017-02-02T07:40:00Z</dc:date>
    <meta:template xlink:href="Normal.dotm" xlink:type="simple"/>
    <meta:editing-cycles>2</meta:editing-cycles>
    <meta:editing-duration>PT0S</meta:editing-duration>
    <meta:document-statistic meta:page-count="4" meta:paragraph-count="98" meta:word-count="1339" meta:character-count="10967" meta:row-count="294" meta:non-whitespace-character-count="9726"/>
  </office:meta>
</office:document-meta>
</file>