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ableColumn35" style:family="table-column">
      <style:table-column-properties style:column-width="2.5423in"/>
    </style:style>
    <style:style style:name="TableColumn36" style:family="table-column">
      <style:table-column-properties style:column-width="4.3013in"/>
    </style:style>
    <style:style style:name="Table34" style:family="table">
      <style:table-properties style:width="6.8437in" fo:margin-left="0in" table:align="lef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fo:text-indent="0.5194in"/>
      <style:text-properties fo:color="#000000"/>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style:text-properties fo:color="#000000"/>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fo:text-indent="0.5194in"/>
      <style:text-properties fo:color="#000000"/>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P55" style:parent-style-name="Normal" style:family="paragraph">
      <style:paragraph-properties fo:text-indent="0.4916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2 M. SPALIO 8 D. NUTARIMO NR. 747 IR 1993 M. VASARIO 13 D. NUTARIMO NR. 81 DALINIO PAKEITIMO</text:p>
      <text:p text:style-name="P15"/>
      <text:p text:style-name="P16">1993 m. kovo 12 d. Nr. 15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daryti Lietuvos Respublikos Vyriausybės 1992 m. spalio 8 d. nutarime Nr. 747 „Dėl prekių, eksportuojamų (išvežamų) iš Lietuvos Respublikos, licencijavimo tvarkos liberalizavimo“ (Žin., 1992, Nr.<text:s/></text:span><text:a xlink:href="https://www.e-tar.lt/portal/lt/legalAct/TAR.99A6323C984D" office:target-frame-name="_blank" xlink:show="new"><text:span text:style-name="T26">31-970</text:span></text:a><text:span text:style-name="T27">) šiuos pakeitimus:</text:span></text:p>
      <text:p text:style-name="P28"><text:span text:style-name="T29">1.1</text:span><text:span text:style-name="T30">. įrašyti 2.5.1.2 punkte po žodžio „verpalus“ žodžius „galvijų ir kiaulių žalias odas“;</text:span></text:p>
      <text:p text:style-name="P31"><text:span text:style-name="T32">1.2</text:span><text:span text:style-name="T33">. papildyti nurodytuoju nutarimu patvirtintą licencijuojamų prekių sąrašą šia pastraipa:</text:span></text:p>
      <table:table table:style-name="Table34">
        <table:table-columns>
          <table:table-column table:style-name="TableColumn35"/>
          <table:table-column table:style-name="TableColumn36"/>
        </table:table-columns>
        <table:table-row table:style-name="TableRow37">
          <table:table-cell table:style-name="TableCell38">
            <text:p text:style-name="P39">„galvijų žalios odos<text:s/></text:p>
          </table:table-cell>
          <table:table-cell table:style-name="TableCell40">
            <text:p text:style-name="P41">4101–4106<text:s/></text:p>
          </table:table-cell>
        </table:table-row>
        <table:table-row table:style-name="TableRow42">
          <table:table-cell table:style-name="TableCell43">
            <text:p text:style-name="P44">kiaulių žalios odos<text:s/></text:p>
          </table:table-cell>
          <table:table-cell table:style-name="TableCell45">
            <text:p text:style-name="P46"><text:span text:style-name="T47">41071“.</text:span></text:p>
          </table:table-cell>
        </table:table-row>
      </table:table>
      <text:p text:style-name="P48"><text:span text:style-name="T49">2</text:span><text:span text:style-name="T50">. Nustatyti, kad licencijos išvežti gyvus gyvulius ir paukščius, išduotos iki 1993 m. kovo 15 d., kurių galiojimo laikas nepasibaigęs, galioja iki jų realizavimo termino, nurodyto licencijoje, bet ne ilgiau kaip iki 1993 m. kovo 25 dienos.</text:span></text:p>
      <text:p text:style-name="P51"><text:span text:style-name="T52">3</text:span><text:span text:style-name="T53">. Atidėti Lietuvos Respublikos Vyriausybės 1993 m. vasario 13 d. nutarimo Nr. 81 „Dėl prekių eksporto ir importo reguliavimo Lietuvos Respublikoje tvarkos“ įsigaliojimo terminą iki 1993 m. birželio 1 dienos.</text:span></text:p>
      <text:p text:style-name="P54"/>
      <text:p text:style-name="P55"/>
      <text:p text:style-name="Normal"/>
      <text:p text:style-name="P56">MINISTRAS PIRMININKAS<text:tab/>BRONISLOVAS LUBYS</text:p>
      <text:p text:style-name="P57"/>
      <text:p text:style-name="P58"/>
      <text:p text:style-name="P59"/>
      <text:p text:style-name="P60">EKONOMIKOS MINISTRAS<text:tab/>JULIUS VESELKA</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10T13:50:00Z</meta:creation-date>
    <dc:date>2017-04-10T13:50:00Z</dc:date>
    <meta:template xlink:href="Normal.dotm" xlink:type="simple"/>
    <meta:editing-cycles>2</meta:editing-cycles>
    <meta:editing-duration>PT0S</meta:editing-duration>
    <meta:document-statistic meta:page-count="1" meta:paragraph-count="11" meta:word-count="168" meta:character-count="1370" meta:row-count="31" meta:non-whitespace-character-count="1213"/>
  </office:meta>
</office:document-meta>
</file>