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fo:text-align="center"/>
      <style:text-properties fo:font-weight="bold" style:font-weight-asian="bold" style:font-weight-complex="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1pt"/>
    </style:style>
    <style:style style:name="T110" style:parent-style-name="DefaultParagraphFont" style:family="text">
      <style:text-properties fo:font-weight="bold" style:font-weight-asian="bold" style:font-weight-complex="bold" fo:text-transform="uppercase" fo:color="#000000" style:font-size-complex="11pt"/>
    </style:style>
    <style:style style:name="T111" style:parent-style-name="DefaultParagraphFont" style:family="text">
      <style:text-properties fo:font-weight="bold" style:font-weight-asian="bold" style:font-weight-complex="bold" fo:text-transform="uppercase" fo:color="#000000" style:font-size-complex="11pt"/>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11pt"/>
    </style:style>
    <style:style style:name="T161" style:parent-style-name="DefaultParagraphFont" style:family="text">
      <style:text-properties fo:font-weight="bold" style:font-weight-asian="bold" style:font-weight-complex="bold" fo:text-transform="uppercase" fo:color="#000000" style:font-size-complex="11pt"/>
    </style:style>
    <style:style style:name="T162" style:parent-style-name="DefaultParagraphFont" style:family="text">
      <style:text-properties fo:font-weight="bold" style:font-weight-asian="bold" style:font-weight-complex="bold" fo:text-transform="uppercase" fo:color="#000000" style:font-size-complex="11pt"/>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1pt"/>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style:font-name="TimesLT"/>
    </style:style>
    <style:style style:name="T214" style:parent-style-name="DefaultParagraphFont" style:family="text">
      <style:text-properties style:font-name="TimesLT"/>
    </style:style>
    <style:style style:name="P215" style:parent-style-name="Normal" style:family="paragraph">
      <style:paragraph-properties fo:text-align="center"/>
    </style:style>
    <style:style style:name="T216" style:parent-style-name="DefaultParagraphFont" style:family="text">
      <style:text-properties fo:color="#000000"/>
    </style:style>
  </office:automatic-styles>
  <office:body>
    <office:text text:use-soft-page-breaks="true">
      <text:p text:style-name="P1"><text:span text:style-name="T6">LIETUVOS RESPUBLIKOS ŽEMĖS ŪKIO MINISTRAS</text:span></text:p>
      <text:p text:style-name="P7"/>
      <text:p text:style-name="P8">Į S A K Y M A S</text:p>
      <text:p text:style-name="P9">DĖL INSTITUCIJŲ, TEIKIANČIŲ MOKSLO, MOKYMO, KONSULTAVIMO PASLAUGAS PAGAL LIETUVOS 2004–2006 METŲ BENDROJO PROGRAMAVIMO DOKUMENTO KAIMO PLĖTROS IR ŽUVININKYSTĖS PRIORITETO PRIEMONĖS „LEADER+ POBŪDŽIO PRIEMONĖ“ VEIKLOS SRITĮ „ĮGŪDŽIŲ ĮGIJIMAS“ AKREDITAVIMO KOMISIJOS IR TAISYKLIŲ PATVIRTINIMO</text:p>
      <text:p text:style-name="P10"/>
      <text:p text:style-name="P11">2005 m. rugsėjo 7 d. Nr. 3D-434</text:p>
      <text:p text:style-name="P12">Vilnius</text:p>
      <text:p text:style-name="P13"/>
      <text:p text:style-name="P14"/>
      <text:p text:style-name="P15"><text:span text:style-name="T16">Siekdama užtikrinti mokslo, mokymo, konsultavimo paslaugų teikimo kokybę, kai jos teikiamos tikslinėms grupėms, įvardytoms Gairėse pareiškėjams, teikiantiems projektus paramai gauti pagal Lietuvos 2004–2006 m. bendrojo programavimo dokumento (BPD) Kaimo plėtros ir žuvininkystės prioriteto priemonės „Leader+ pobūdžio priemonė“ veiklos sritį „Įgūdžių įgijimas“,</text:span></text:p>
      <text:p text:style-name="P17"><text:span text:style-name="T18">1</text:span><text:span text:style-name="T19">.<text:s/></text:span><text:span text:style-name="T20">Sudarau<text:s/></text:span><text:span text:style-name="T21">institucijų, teikiančių mokslo, mokymo, konsultavimo paslaugas, akreditavimo komisiją (toliau – Komisija):</text:span></text:p>
      <text:p text:style-name="P22"><text:span text:style-name="T23">Dalia Miniataitė, Žemės ūkio ministerijos sekretorė, komisijos pirmininkė;</text:span></text:p>
      <text:p text:style-name="P24"><text:span text:style-name="T25">Virginija Žoštautienė, Žemės ūkio ministerijos Kaimo plėtros departamento direktorė, komisijos pirmininko pavaduotoja;</text:span></text:p>
      <text:p text:style-name="P26"><text:span text:style-name="T27">Jūratė Spruntulienė, Programos „Leader“ ir žemdirbių mokymo metodikos centro grupės vadovė, komisijos sekretorė;</text:span></text:p>
      <text:p text:style-name="P28"><text:span text:style-name="T29">Goda Burokienė, Žemės ūkio rūmų Kaimo plėtros skyriaus vedėja;</text:span></text:p>
      <text:p text:style-name="P30"><text:span text:style-name="T31">Lina Gumbrevičienė, Programos „Leader“ ir žemdirbių mokymo metodikos centro direktorė;</text:span></text:p>
      <text:p text:style-name="P32"><text:span text:style-name="T33">Dalia Kavoliūnienė, Žemės ūkio ministerijos Vidaus audito departamento direktoriaus pavaduotoja (stebėtojos teisėmis);</text:span></text:p>
      <text:p text:style-name="P34"><text:span text:style-name="T35">Regina Mininienė, Žemės ūkio ministerijos Ekonomikos ir finansų departamento Finansų skyriaus vedėjo pavaduotoja;</text:span></text:p>
      <text:p text:style-name="P36"><text:span text:style-name="T37">Elena Vanda Narušytė, Žemės ūkio ministerijos Kaimo plėtros departamento Mokslo ir mokymo skyriaus vedėja;</text:span></text:p>
      <text:p text:style-name="P38"><text:span text:style-name="T39">Kamilė Podsedlovskytė, Nacionalinės mokėjimo agentūros prie Žemės ūkio ministerijos Kaimo plėtros programų departamento direktoriaus pavaduotoja;</text:span></text:p>
      <text:p text:style-name="P40"><text:span text:style-name="T41">Dr. Arūnas Poviliūnas, Vilniaus universiteto Filosofijos fakulteto Sociologijos katedros vedėjas;</text:span></text:p>
      <text:p text:style-name="P42"><text:span text:style-name="T43">Jurgita Stakėnienė, Žemės ūkio ministerijos Kaimo plėtros departamento Kaimo plėtros ir struktūrinės paramos koordinavimo skyriaus l. e. p. vedėja.</text:span></text:p>
      <text:p text:style-name="P44"><text:span text:style-name="T45">2</text:span><text:span text:style-name="T46">.<text:s/></text:span><text:span text:style-name="T47">Tvirtinu<text:s/></text:span><text:span text:style-name="T48">Institucijų, teikiančių mokslo, mokymo, konsultavimo paslaugas, akreditavimo taisykles (pridedama).</text:span></text:p>
      <text:p text:style-name="P49"/>
      <text:p text:style-name="P50"/>
      <text:p text:style-name="P51"/>
      <text:p text:style-name="P52"><text:span text:style-name="T53">ŽEMĖS ŪKIO MINISTRĖ</text:span><text:span text:style-name="T54"><text:tab/>KAZIMIRA DANUTĖ PRUNSKIENĖ</text:span></text:p>
      <text:p text:style-name="P55"/>
      <text:soft-page-break/>
      <text:p text:style-name="P56">PATVIRTINTA</text:p>
      <text:p text:style-name="P57">Lietuvos Respublikos žemės ūkio ministro</text:p>
      <text:p text:style-name="P58">2005 m. rugsėjo 7 d. įsakymu Nr. 3D-434</text:p>
      <text:p text:style-name="P59"/>
      <text:p text:style-name="P60"><text:span text:style-name="T61">INSTITUCIJŲ, TEIKIANČIŲ MOKSLO, MOKYMO, KONSULTAVIMO PASLAUGAS, AKREDITAV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okslo, mokymo, konsultavimo institucijų (toliau – Paslaugų teikėjas) akreditavimo taisyklės (toliau – Taisyklės) taikomos tuomet, kai paslaugų teikėjas siekia gauti paramą pagal Lietuvos 2004–2006 metų bendrojo programavimo dokumento Kaimo plėtros ir žuvininkystės prioriteto priemonės „Leader+ pobūdžio priemonė“ veiklos sritį „Įgūdžių įgijimas“.</text:span></text:p>
      <text:p text:style-name="P71"><text:span text:style-name="T72">2</text:span><text:span text:style-name="T73">. Paslaugų teikėjas – institucija arba organizacija, užsiimanti mokslo, mokymo, konsultavimo arba informavimo veikla, įregistruota teisės aktų nustatyta tvarka.</text:span></text:p>
      <text:p text:style-name="P74"><text:span text:style-name="T75">3</text:span><text:span text:style-name="T76">. Paslaugų teikėjo akreditavimą vykdo žemės ūkio ministro įsakymu patvirtinta mokslo, mokymo, konsultavimo, akreditavimo komisija (toliau – Komisija).</text:span></text:p>
      <text:p text:style-name="P77"><text:span text:style-name="T78">4</text:span><text:span text:style-name="T79">. Pagrindinis paslaugų teikėjo akreditavimo tikslas – akredituoti Paslaugų teikėjus, galinčius teikti kokybiškas mokymo paslaugas kaimo gyventojams ir vietos veiklos grupėms (toliau – VVG) pagal „Leader+ pobūdžio priemonės“ veiklos sritį „Įgūdžių įgijimas“.</text:span></text:p>
      <text:p text:style-name="P80"/>
      <text:p text:style-name="P81"><text:span text:style-name="T82">II</text:span><text:span text:style-name="T83">.<text:s/></text:span><text:span text:style-name="T84">AKREDITACIJOS TEIKIMAS</text:span></text:p>
      <text:p text:style-name="P85"/>
      <text:p text:style-name="P86"><text:span text:style-name="T87">5</text:span><text:span text:style-name="T88">. Paslaugų teikėjo pasirengimas teikti mokslo, mokymo, konsultavimo paslaugą vertinamas pagal šiuos kriterijus:</text:span></text:p>
      <text:p text:style-name="P89"><text:span text:style-name="T90">5.1</text:span><text:span text:style-name="T91">. Paslaugų teikėjas turi būti juridinis asmuo, registruotas Lietuvos Respublikoje ir mokslo, mokymo konsultavimo paslaugas teikiantis ne mažiau kaip 1 metus.</text:span></text:p>
      <text:p text:style-name="P92"><text:span text:style-name="T93">5.2</text:span><text:span text:style-name="T94">. Paslaugų teikėjo grynasis pelnas per paskutinius finansinius metus turi būti teigiamos reikšmės. Šis kriterijus netaikomas biudžetinėms įstaigoms.</text:span></text:p>
      <text:p text:style-name="P95"><text:span text:style-name="T96">5.3</text:span><text:span text:style-name="T97">. Paslaugų teikėjas turi būti įvykdęs įsipareigojimus, susijusius su mokesčių mokėjimu.</text:span></text:p>
      <text:p text:style-name="P98"><text:span text:style-name="T99">5.4</text:span><text:span text:style-name="T100">. Paslaugų teikėjas turi būti įvykdęs įsipareigojimus, susijusius su socialinio draudimo įmokų mokėjimu.</text:span></text:p>
      <text:p text:style-name="P101"><text:span text:style-name="T102">5.5</text:span><text:span text:style-name="T103">. Paslaugų teikėjas turi turėti ne mažiau kaip 3 lektorius (dėstytojus), kurių kiekvienas turi turėti ne mažesnę kaip 1 metų veiklos patirtį, susijusią su kaimo gyventojų, kaimo bendruomenių ir VVG narių mokymu, ir ne mažesnę kaip 3 metų darbo patirtį suaugusiųjų mokymo srityje.</text:span></text:p>
      <text:p text:style-name="P104"><text:span text:style-name="T105">6</text:span><text:span text:style-name="T106">. Paslaugų teikėjas turi turėti įmonės strategiją (viziją) ne mažiau kaip 3 metams.</text:span></text:p>
      <text:p text:style-name="P107"/>
      <text:p text:style-name="P108"><text:span text:style-name="T109">III</text:span><text:span text:style-name="T110">.<text:s/></text:span><text:span text:style-name="T111">PRAŠYMO PATEIKIMAS</text:span></text:p>
      <text:p text:style-name="P112"/>
      <text:p text:style-name="P113"><text:span text:style-name="T114">7</text:span><text:span text:style-name="T115">. Paslaugų teikėjas, siekdamas gauti akreditavimą teikti mokslo, mokymo, konsultavimo paslaugas, privalo Komisijai pateikti vadovo ar įgalioto asmens pasirašytą prašymą ir šiuos dokumentus:</text:span></text:p>
      <text:p text:style-name="P116"><text:span text:style-name="T117">7.1</text:span><text:span text:style-name="T118">. Paslaugų teikėjo registravimo pažymėjimo kopiją (su institucijos antspaudu ir žyma „Kopija tikra“);</text:span></text:p>
      <text:p text:style-name="P119"><text:span text:style-name="T120">7.2</text:span><text:span text:style-name="T121">. Paslaugų teikėjo įstatų ar kt. dokumentų, patvirtinančių leidimą teikti mokymo paslaugas, kopijas (su institucijos antspaudu ir žyma „Kopija tikra“);</text:span></text:p>
      <text:p text:style-name="P122"><text:span text:style-name="T123">7.3</text:span><text:span text:style-name="T124">. paskutinių finansinių metų buhalterinės atskaitomybės dokumentų (balansas, pelno (nuostolio) ataskaita) patvirtintas kopijas, įrodančias, kad Paslaugų teikėjo grynojo pelno per paskutinius finansinius metus reikšmė yra teigiama (nereikia pateikti biudžetinėms įstaigoms);</text:span></text:p>
      <text:p text:style-name="P125"><text:span text:style-name="T126">7.4</text:span><text:span text:style-name="T127">. Valstybinės mokesčių inspekcijos pažymą, išduotą ne anksčiau kaip 14 darbo dienų iki dokumentų pateikimo Komisijai;</text:span></text:p>
      <text:p text:style-name="P128"><text:span text:style-name="T129">7.5</text:span><text:span text:style-name="T130">. Valstybinio socialinio draudimo fondo valdybos teritorinio skyriaus pažymą, išduotą ne anksčiau kaip per 14 darbo dienų iki dokumentų pateikimo Komisijai;</text:span></text:p>
      <text:p text:style-name="P131"><text:span text:style-name="T132">7.6</text:span><text:span text:style-name="T133">. suteiktų mokslo, mokymo, konsultavimo paslaugų per 1 kalendorinius metus sąrašą, nurodant mokymo kursų pavadinimą, lektorius ir glaustą turinį;</text:span></text:p>
      <text:p text:style-name="P134"><text:span text:style-name="T135">7.7</text:span><text:span text:style-name="T136">. lektorių gyvenimo aprašymus (CV);</text:span></text:p>
      <text:p text:style-name="P137"><text:span text:style-name="T138">7.8</text:span><text:span text:style-name="T139">. lektorių aukštojo universitetinio arba jam prilygstančio mokslo baigimo diplomų kopijas;</text:span></text:p>
      <text:p text:style-name="P140"><text:span text:style-name="T141">7.9</text:span><text:span text:style-name="T142">. techninių-organizacinių mokymo priemonių, nurodant jų pavadinimus, sąrašą;</text:span></text:p>
      <text:p text:style-name="P143"><text:span text:style-name="T144">7.10</text:span><text:span text:style-name="T145">. įmonės strategijos (vizijos) aprašymą ne mažiau kaip 3 metams.</text:span></text:p>
      <text:p text:style-name="P146"><text:span text:style-name="T147">8</text:span><text:span text:style-name="T148">. Visa medžiaga pateikiama 3 egzemplioriais.</text:span></text:p>
      <text:p text:style-name="P149"><text:span text:style-name="T150">9</text:span><text:span text:style-name="T151">. Komisijos posėdžiai, pateiktų dokumentų Paslaugų teikėjų akreditacijai svarstyti, organizuojami kartą per ketvirtį, o prireikus ir dažniau.</text:span></text:p>
      <text:p text:style-name="P152"><text:span text:style-name="T153">10</text:span><text:span text:style-name="T154">. Dokumentai akreditacijai pristatomi Žemės ūkio ministerijos Programos „Leader“ ir žemdirbių mokymo metodikos centrui adresu: Gedimino pr. 19, 117 kab. Vilnius.</text:span></text:p>
      <text:p text:style-name="P155"><text:span text:style-name="T156">11</text:span><text:span text:style-name="T157">. Kvietimas teikti paraiškas akreditacijai gauti skelbiamas Žemės ūkio ministerijos (www.zum.lt) ir „Leader+“ svetainėje (www.leaderplus.lt).</text:span></text:p>
      <text:p text:style-name="P158"/>
      <text:p text:style-name="P159"><text:span text:style-name="T160">IV</text:span><text:span text:style-name="T161">.<text:s/></text:span><text:span text:style-name="T162">PRAŠYMO NAGRINĖJIMAS IR SPRENDIMO PRIĖMIMAS</text:span></text:p>
      <text:p text:style-name="P163"/>
      <text:p text:style-name="P164"><text:span text:style-name="T165">12</text:span><text:span text:style-name="T166">. Komisija, išnagrinėjusi pateiktus dokumentus ir priėmusi teigiamą sprendimą dėl akreditacijos, per 10 darbo dienų apie tai praneša Paslaugų teikėjui.</text:span></text:p>
      <text:p text:style-name="P167"><text:span text:style-name="T168">13</text:span><text:span text:style-name="T169">. Jeigu Paslaugų teikėją akredituoti atsisakoma, jam apie tai raštu pranešama per 10 darbo dienų nuo sprendimo priėmimo, nurodant atsisakymo akredituoti priežastis.</text:span></text:p>
      <text:p text:style-name="P170"><text:span text:style-name="T171">14</text:span><text:span text:style-name="T172">. Komisijos posėdžių datą ir laiką nustato Komisijos pirmininkas. Jeigu posėdyje negali dalyvauti daugiau kaip pusė Komisijos narių, Komisijos pirmininkas posėdį atideda vėlesniam laikui ir apie tai informuoja Komisijos narius.</text:span></text:p>
      <text:p text:style-name="P173"><text:span text:style-name="T174">15</text:span><text:span text:style-name="T175">. Priimti sprendimai dėl prašymo akredituoti Paslaugų teikėją yra teisėti, kai posėdyje dalyvauja ne mažiau kaip 2/3 jos narių ir už juos balsuoja ne mažiau kaip pusė posėdyje dalyvavusių Komisijos narių. Jeigu balsai pasiskirsto po lygiai, sprendimą lemia Komisijos pirmininko balsas.</text:span></text:p>
      <text:p text:style-name="P176"><text:span text:style-name="T177">16</text:span><text:span text:style-name="T178">. Komisijos posėdžiai yra protokoluojami. Protokolą surašo Komisijos posėdžio sekretorius. Protokole nurodomi balsavimo rezultatai. Komisijos posėdžio protokolą pasirašo visi posėdyje dalyvavę Komisijos nariai.</text:span></text:p>
      <text:p text:style-name="P179"><text:span text:style-name="T180">17</text:span><text:span text:style-name="T181">. Jei Paslaugų teikėjas pateikė neišsamią, netikslią ar nekonkrečią informaciją, Komisija prašymo nagrinėjimo laikotarpiu turi teisę prašyti patikslinti reikalaujamus duomenis ir dokumentus.</text:span></text:p>
      <text:p text:style-name="P182"><text:span text:style-name="T183">18</text:span><text:span text:style-name="T184">. Nustačius, kad Paslaugų teikėjo pateikta informacija yra išsami ir pakankama, parengiamas ir išsiunčiamas ministerijos raštas apie suteiktą akreditaciją. Apie Paslaugų teikėjo akreditaciją skelbiama „Valstybės žinių“ priede „Informaciniai pranešimai“.</text:span></text:p>
      <text:p text:style-name="P185"><text:span text:style-name="T186">19</text:span><text:span text:style-name="T187">. Komisija, gavusi institucijos, įgaliotos vykdyti mokymo priežiūrą, išvadą apie nekokybiškai teikiamą mokslo, mokymo, konsultavimo paslaugą, Komisijos posėdyje svarsto klausimą dėl akreditacijos Paslaugų teikėjui panaikinimo.</text:span></text:p>
      <text:p text:style-name="P188"><text:span text:style-name="T189">20</text:span><text:span text:style-name="T190">. Komisija, priėmusi sprendimą dėl akreditacijos panaikinimo, apie tai praneša Paslaugų teikėjui ir informaciją skelbia „Valstybės žinių“ priede „Informaciniai pranešimai“.</text:span></text:p>
      <text:p text:style-name="P191"/>
      <text:p text:style-name="P192"><text:span text:style-name="T193">V</text:span><text:span text:style-name="T194">.<text:s/></text:span><text:span text:style-name="T195">BAIGIAMOSIOS NUOSTATOS</text:span></text:p>
      <text:p text:style-name="P196"/>
      <text:p text:style-name="P197"><text:span text:style-name="T198">21</text:span><text:span text:style-name="T199">. Paslaugų teikėjui akreditacija suteikiama 3 metams.</text:span></text:p>
      <text:p text:style-name="P200"><text:span text:style-name="T201">22</text:span><text:span text:style-name="T202">. Atnaujinti akreditaciją galima pagal galiojančias taisykles.</text:span></text:p>
      <text:p text:style-name="P203"><text:span text:style-name="T204">23</text:span><text:span text:style-name="T205">. Paslaugų teikėjui akreditacija nustoja galioti:</text:span></text:p>
      <text:p text:style-name="P206"><text:span text:style-name="T207">23.1</text:span><text:span text:style-name="T208">. reorganizavus ar likvidavus instituciją arba organizaciją;</text:span></text:p>
      <text:p text:style-name="P209"><text:span text:style-name="T210">23.2</text:span><text:span text:style-name="T211">. Komisijai priėmus sprendimą akreditaciją panaikinti;</text:span></text:p>
      <text:p text:style-name="P212"><text:span text:style-name="T213">23.3</text:span><text:span text:style-name="T214">. pasibaigus akreditacijos suteikimo terminui.</text:span></text:p>
      <text:p text:style-name="P215"><text:span text:style-name="T2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5T06:09:00Z</meta:creation-date>
    <dc:date>2017-05-25T06:09:00Z</dc:date>
    <meta:template xlink:href="Normal.dotm" xlink:type="simple"/>
    <meta:editing-cycles>2</meta:editing-cycles>
    <meta:editing-duration>PT0S</meta:editing-duration>
    <meta:document-statistic meta:page-count="4" meta:paragraph-count="82" meta:word-count="1073" meta:character-count="8821" meta:row-count="261" meta:non-whitespace-character-count="7830"/>
  </office:meta>
</office:document-meta>
</file>