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GRUODŽIO 29 D. NUTARIMO NR. 1499 „DĖL GYVENTOJAMS TAIKOMŲ PADIDĖJUSIŲ ŠILUMINĖS ENERGIJOS KAINŲ DALINIO KOMPENSAVIMO ŠILUMOS TIEKĖJAMS (PVM TARIFO 50 PROCENTŲ DYDŽIU) TVARKOS PATVIRTINIMO“ DALINIO PAKEITIMO</text:p>
      <text:p text:style-name="P14"/>
      <text:p text:style-name="P15">2000 m. kovo 10 d. Nr. 276</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9 m. gruodžio 29 d. nutarimą Nr. 1499 „Dėl Gyventojams taikomų padidėjusių šiluminės energijos kainų dalinio kompensavimo šilumos tiekėjams (PVM tarifo 50 procentų dydžiu) tvarkos patvirtinimo“ (Žin., 1999, Nr.<text:s/></text:span><text:a xlink:href="https://www.e-tar.lt/portal/lt/legalAct/TAR.FC0DB85602BF" office:target-frame-name="_blank" xlink:show="new"><text:span text:style-name="T25">114-3318</text:span></text:a><text:span text:style-name="T26">) ir išdėstyti 1 punktą taip:</text:span></text:p>
      <text:p text:style-name="P27"><text:span text:style-name="T28">„</text:span><text:span text:style-name="T29">1</text:span><text:span text:style-name="T30">. Nustatyti, kad nuo 2000 m. sausio 1 d. iki birželio 1 d. gyventojai, atsiskaitydami už šiluminę energiją (t.y. šiluminę energiją, skirtą gyvenamosioms patalpoms šildyti; toliau vadinama – šiluminė energija), moka šilumos tiekėjų nustatytą kainą su pridėtinės vertės mokesčiu (toliau vadinama – PVM), kurio tarifo 50 procentų kompensuojama“.</text:span></text:p>
      <text:p text:style-name="P31"/>
      <text:p text:style-name="P32"/>
      <text:p text:style-name="P33"/>
      <text:p text:style-name="P34">MINISTRAS PIRMININKAS<text:tab/>ANDRIUS KUBILIUS</text:p>
      <text:p text:style-name="P35"/>
      <text:p text:style-name="P36"/>
      <text:p text:style-name="P37"/>
      <text:p text:style-name="P38">FINANSŲ MINISTRAS<text:tab/>VYTAUTAS DUDĖN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13:08:00Z</meta:creation-date>
    <dc:date>2020-01-23T13:08:00Z</dc:date>
    <meta:template xlink:href="Normal.dotm" xlink:type="simple"/>
    <meta:editing-cycles>2</meta:editing-cycles>
    <meta:editing-duration>PT0S</meta:editing-duration>
    <meta:document-statistic meta:page-count="1" meta:paragraph-count="63" meta:word-count="194" meta:character-count="1148" meta:row-count="84" meta:non-whitespace-character-count="1017"/>
  </office:meta>
</office:document-meta>
</file>