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text:span><text:span text:style-name="T16"><text:s/>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Normal"/>
      <text:p text:style-name="P17">2007 m. gruodžio 17 d. Nr. 1380</text:p>
      <text:p text:style-name="P18">Vilnius</text:p>
      <text:p text:style-name="P19"/>
      <text:p text:style-name="P20">Lietuvos Respublikos Vyriausybė<text:span text:style-name="T21"><text:s/></text:span><text:span text:style-name="T22">nutari</text:span>a:</text:p>
      <text:p text:style-name="P23">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4">42-1582</text:span></text:a>, Nr.<text:s/><text:a xlink:href="https://www.e-tar.lt/portal/lt/legalAct/TAR.6F3CEBCFDBA7" office:target-frame-name="_blank" xlink:show="new"><text:span text:style-name="T25">93-3733</text:span></text:a>):</text:p>
      <text:p text:style-name="P26">1.1. Įrašyti 7.1 punkte vietoj skaičiaus „43“ skaičių „46,7“.</text:p>
      <text:p text:style-name="P27">1.2. Įrašyti 7.2 punkte vietoj skaičių „30–34“ skaičius „32,6–37“.</text:p>
      <text:p text:style-name="P28">1.3. Įrašyti 7.3 punkte vietoj skaičiaus „33“ skaičių „35,9“.</text:p>
      <text:p text:style-name="P29">1.4. Įrašyti 7.4 punkte vietoj skaičių „20–23“ skaičius „21,7–25“.</text:p>
      <text:p text:style-name="P30">1.5. Įrašyti 7.5 punkte vietoj skaičių „23–41“ skaičius „25–44,6“.</text:p>
      <text:p text:style-name="P31">1.6. Įrašyti 7.6 punkte vietoj skaičių „16–33“ skaičius „17,4–35,9“.</text:p>
      <text:p text:style-name="P32">1.7. Įrašyti 14.1 punkte vietoj skaičių „19,8–35,6“ skaičius „21,5–38,7“.</text:p>
      <text:p text:style-name="P33">1.8. Įrašyti 14.2 punkte vietoj skaičių „13,2–27,7“ skaičius „14,3–30,1“.</text:p>
      <text:p text:style-name="P34">1.9. Įrašyti 14.3 punkte vietoj skaičių „11–21,1“ skaičius „12–22,9“.</text:p>
      <text:p text:style-name="P35">1.10. Įrašyti 14.4 punkte vietoj skaičių „11–14,5“ skaičius „12–15,8“.</text:p>
      <text:p text:style-name="P36">2. Šis nutarimas įsigalioja nuo 2008 m. sausio 1 dienos.</text:p>
      <text:p text:style-name="P37"/>
      <text:p text:style-name="P38"/>
      <text:p text:style-name="P39"/>
      <text:p text:style-name="P40">Ministras Pirmininkas<text:tab/>Gediminas Kirkilas</text:p>
      <text:p text:style-name="Normal"/>
      <text:p text:style-name="Normal"/>
      <text:p text:style-name="Normal"/>
      <text:p text:style-name="P41">Švietimo ir mokslo ministrė<text:tab/>Roma Žakaitienė</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06:00Z</meta:creation-date>
    <dc:date>2017-05-04T11:06:00Z</dc:date>
    <meta:print-date>2007-12-22T10:20:00Z</meta:print-date>
    <meta:template xlink:href="Normal.dotm" xlink:type="simple"/>
    <meta:editing-cycles>2</meta:editing-cycles>
    <meta:editing-duration>PT0S</meta:editing-duration>
    <meta:document-statistic meta:page-count="1" meta:paragraph-count="25" meta:word-count="218" meta:character-count="2013" meta:row-count="43" meta:non-whitespace-character-count="1820"/>
  </office:meta>
</office:document-meta>
</file>