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AI KURIŲ LIETUVOS RESPUBLIKOS VYRIAUSYBĖS NUTARIMŲ PAKEITIMŲ</text:p>
      <text:p text:style-name="P9"/>
      <text:p text:style-name="P10">1992 m. birželio 23 d. Nr. 480</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apildyti Tarnybos Lietuvos Respublikos vidaus reikalų sistemoje statutą, patvirtintą Lietuvos Respublikos Vyriausybės 1991 m. liepos 29 d. nutarimu Nr. 304 „Dėl Tarnybos Lietuvos Respublikos vidaus reikalų sistemoje statuto“ (Žin., 1991, Nr.<text:s/></text:span><text:a xlink:href="https://www.e-tar.lt/portal/lt/legalAct/TAR.32463E3D8DB8" office:target-frame-name="_blank" xlink:show="new"><text:span text:style-name="T20">25-679</text:span></text:a><text:span text:style-name="T21">), šiuo 43.12 punktu:</text:span></text:p>
      <text:p text:style-name="P22"><text:span text:style-name="T23">„</text:span><text:span text:style-name="T24">43.12</text:span><text:span text:style-name="T25">. atsisakius prisiekti“.</text:span></text:p>
      <text:p text:style-name="P26"><text:span text:style-name="T27">2</text:span><text:span text:style-name="T28">. Pripažinti netekusiu galios Lietuvos Respublikos vidaus reikalų ministerijos nuostatų, patvirtintų Lietuvos Respublikos Vyriausybės 1991 m. gegužės 31 d. nutarimu Nr. 222 „Dėl Lietuvos Respublikos vidaus reikalų ministerijos nuostatų patvirtinimo“ (Žin., 1991, Nr.<text:s/></text:span><text:a xlink:href="https://www.e-tar.lt/portal/lt/legalAct/TAR.DD7CF40C3A6D" office:target-frame-name="_blank" xlink:show="new"><text:span text:style-name="T29">18-485</text:span></text:a><text:span text:style-name="T30">) 5.9 punktą.</text:span></text:p>
      <text:p text:style-name="P31"/>
      <text:p text:style-name="P32"/>
      <text:p text:style-name="P33"/>
      <text:p text:style-name="P34">LIETUVOS RESPUBLIKOS MINISTRAS PIRMININKAS<text:tab/>G. VAGNOR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10:12:00Z</meta:creation-date>
    <dc:date>2019-03-21T10:12:00Z</dc:date>
    <meta:template xlink:href="Normal.dotm" xlink:type="simple"/>
    <meta:editing-cycles>2</meta:editing-cycles>
    <meta:editing-duration>PT0S</meta:editing-duration>
    <meta:document-statistic meta:page-count="1" meta:paragraph-count="24" meta:word-count="133" meta:character-count="1019" meta:row-count="70" meta:non-whitespace-character-count="910"/>
  </office:meta>
</office:document-meta>
</file>