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3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line-height="150%" fo:text-indent="0.4923in">
        <style:tab-stops>
          <style:tab-stop style:type="left" style:position="0in"/>
        </style:tab-stops>
      </style:paragraph-properties>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style:font-name-asian="Lucida Sans Unicode" fo:font-weight="bold" style:font-weight-asian="bold" fo:color="#000000" style:font-size-complex="14pt"/>
    </style:style>
    <style:style style:name="T68" style:parent-style-name="DefaultParagraphFont" style:family="text">
      <style:text-properties style:font-name-asian="Lucida Sans Unicode" fo:font-weight="bold" style:font-weight-asian="bold" fo:color="#000000" style:font-size-complex="14pt"/>
    </style:style>
    <style:style style:name="T69" style:parent-style-name="DefaultParagraphFont" style:family="text">
      <style:text-properties style:font-name-asian="Lucida Sans Unicode" fo:font-weight="bold" style:font-weight-asian="bold" fo:color="#000000" style:font-size-complex="14pt"/>
    </style:style>
    <style:style style:name="P70" style:parent-style-name="Normal" style:family="paragraph">
      <style:paragraph-properties fo:text-indent="0.4923in"/>
      <style:text-properties fo:color="#000000" fo:hyphenate="false"/>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with-next="always" fo:text-align="justify" fo:text-indent="0.4923in"/>
      <style:text-properties fo:hyphenate="false"/>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style:font-name-asian="Lucida Sans Unicode" fo:font-weight="bold" style:font-weight-asian="bold" fo:color="#000000" style:font-size-complex="14pt"/>
    </style:style>
    <style:style style:name="T202" style:parent-style-name="DefaultParagraphFont" style:family="text">
      <style:text-properties style:font-name-asian="Lucida Sans Unicode" fo:font-weight="bold" style:font-weight-asian="bold" fo:color="#000000" style:font-size-complex="14pt"/>
    </style:style>
    <style:style style:name="P203" style:parent-style-name="Normal" style:family="paragraph">
      <style:paragraph-properties fo:keep-with-next="always" fo:text-align="center"/>
      <style:text-properties fo:hyphenate="false"/>
    </style:style>
    <style:style style:name="T204" style:parent-style-name="DefaultParagraphFont" style:family="text">
      <style:text-properties style:font-name-asian="Lucida Sans Unicode" fo:font-weight="bold" style:font-weight-asian="bold" fo:color="#000000" style:font-size-complex="14pt"/>
    </style:style>
    <style:style style:name="P205" style:parent-style-name="Normal" style:family="paragraph">
      <style:paragraph-properties fo:text-indent="0.4923in"/>
      <style:text-properties fo:color="#000000" fo:hyphenate="false"/>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justify" fo:text-indent="0.4923in"/>
      <style:text-properties fo:hyphenate="false"/>
    </style:style>
    <style:style style:name="P401" style:parent-style-name="Normal" style:family="paragraph">
      <style:paragraph-properties fo:keep-with-next="always" fo:text-align="center"/>
      <style:text-properties fo:hyphenate="false"/>
    </style:style>
    <style:style style:name="T402" style:parent-style-name="DefaultParagraphFont" style:family="text">
      <style:text-properties style:font-name-asian="Lucida Sans Unicode" fo:font-weight="bold" style:font-weight-asian="bold" fo:color="#000000" style:font-size-complex="14pt"/>
    </style:style>
    <style:style style:name="T403" style:parent-style-name="DefaultParagraphFont" style:family="text">
      <style:text-properties style:font-name-asian="Lucida Sans Unicode" fo:font-weight="bold" style:font-weight-asian="bold" fo:color="#000000" style:font-size-complex="14pt"/>
    </style:style>
    <style:style style:name="T404" style:parent-style-name="DefaultParagraphFont" style:family="text">
      <style:text-properties style:font-name-asian="Lucida Sans Unicode" fo:font-weight="bold" style:font-weight-asian="bold" fo:color="#000000" style:font-size-complex="14pt"/>
    </style:style>
    <style:style style:name="P405" style:parent-style-name="Normal" style:family="paragraph">
      <style:paragraph-properties fo:text-indent="0.4923in"/>
      <style:text-properties fo:color="#000000" fo:hyphenate="false"/>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with-next="always" fo:text-align="justify" fo:text-indent="0.4923in"/>
      <style:text-properties fo:hyphenate="false"/>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style:font-name-asian="Lucida Sans Unicode" fo:font-weight="bold" style:font-weight-asian="bold" fo:color="#000000" style:font-size-complex="14pt"/>
    </style:style>
    <style:style style:name="T564" style:parent-style-name="DefaultParagraphFont" style:family="text">
      <style:text-properties style:font-name-asian="Lucida Sans Unicode" fo:font-weight="bold" style:font-weight-asian="bold" fo:color="#000000" style:font-size-complex="14pt"/>
    </style:style>
    <style:style style:name="T565" style:parent-style-name="DefaultParagraphFont" style:family="text">
      <style:text-properties style:font-name-asian="Lucida Sans Unicode" fo:font-weight="bold" style:font-weight-asian="bold" fo:color="#000000" style:font-size-complex="14pt"/>
    </style:style>
    <style:style style:name="P566" style:parent-style-name="Normal" style:family="paragraph">
      <style:paragraph-properties fo:text-indent="0.4923in"/>
      <style:text-properties fo:color="#000000" fo:hyphenate="false"/>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keep-with-next="always" fo:text-align="center"/>
      <style:text-properties fo:hyphenate="false"/>
    </style:style>
    <style:style style:name="T667" style:parent-style-name="DefaultParagraphFont" style:family="text">
      <style:text-properties style:font-name-asian="Lucida Sans Unicode" fo:font-weight="bold" style:font-weight-asian="bold" fo:color="#000000" style:font-size-complex="14pt"/>
    </style:style>
    <style:style style:name="T668" style:parent-style-name="DefaultParagraphFont" style:family="text">
      <style:text-properties style:font-name-asian="Lucida Sans Unicode" fo:font-weight="bold" style:font-weight-asian="bold" fo:color="#000000" style:font-size-complex="14pt"/>
    </style:style>
    <style:style style:name="T669" style:parent-style-name="DefaultParagraphFont" style:family="text">
      <style:text-properties style:font-name-asian="Lucida Sans Unicode" fo:font-weight="bold" style:font-weight-asian="bold" fo:color="#000000" style:font-size-complex="14pt"/>
    </style:style>
    <style:style style:name="T670" style:parent-style-name="DefaultParagraphFont" style:family="text">
      <style:text-properties style:font-name-asian="Lucida Sans Unicode" fo:font-weight="bold" style:font-weight-asian="bold" fo:color="#000000" style:font-size-complex="14pt"/>
    </style:style>
    <style:style style:name="P671" style:parent-style-name="Normal" style:family="paragraph">
      <style:paragraph-properties fo:text-indent="0.4923in"/>
      <style:text-properties fo:color="#000000" fo:hyphenate="false"/>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style:font-name-asian="Lucida Sans Unicode" fo:font-weight="bold" style:font-weight-asian="bold" fo:color="#000000" style:font-size-complex="14pt"/>
    </style:style>
    <style:style style:name="T693" style:parent-style-name="DefaultParagraphFont" style:family="text">
      <style:text-properties style:font-name-asian="Lucida Sans Unicode" fo:font-weight="bold" style:font-weight-asian="bold" fo:color="#000000" style:font-size-complex="14pt"/>
    </style:style>
    <style:style style:name="T694" style:parent-style-name="DefaultParagraphFont" style:family="text">
      <style:text-properties style:font-name-asian="Lucida Sans Unicode" fo:font-weight="bold" style:font-weight-asian="bold" fo:color="#000000" style:font-size-complex="14pt"/>
    </style:style>
    <style:style style:name="P695" style:parent-style-name="Normal" style:family="paragraph">
      <style:paragraph-properties fo:text-indent="0.4923in"/>
      <style:text-properties fo:color="#000000" fo:hyphenate="false"/>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style:font-name-asian="Lucida Sans Unicode" fo:font-weight="bold" style:font-weight-asian="bold" fo:color="#000000" style:font-size-complex="14pt"/>
    </style:style>
    <style:style style:name="T763" style:parent-style-name="DefaultParagraphFont" style:family="text">
      <style:text-properties style:font-name-asian="Lucida Sans Unicode" fo:font-weight="bold" style:font-weight-asian="bold" fo:color="#000000" style:font-size-complex="14pt"/>
    </style:style>
    <style:style style:name="T764" style:parent-style-name="DefaultParagraphFont" style:family="text">
      <style:text-properties style:font-name-asian="Lucida Sans Unicode" fo:font-weight="bold" style:font-weight-asian="bold" fo:color="#000000" style:font-size-complex="14pt"/>
    </style:style>
    <style:style style:name="P765" style:parent-style-name="Normal" style:family="paragraph">
      <style:paragraph-properties fo:text-indent="0.4923in"/>
      <style:text-properties fo:color="#000000" fo:hyphenate="false"/>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keep-with-next="always" fo:text-align="center"/>
      <style:text-properties fo:hyphenate="false"/>
    </style:style>
    <style:style style:name="T909" style:parent-style-name="DefaultParagraphFont" style:family="text">
      <style:text-properties style:font-name-asian="Lucida Sans Unicode" fo:font-weight="bold" style:font-weight-asian="bold" fo:color="#000000" style:font-size-complex="14pt"/>
    </style:style>
    <style:style style:name="T910" style:parent-style-name="DefaultParagraphFont" style:family="text">
      <style:text-properties style:font-name-asian="Lucida Sans Unicode" fo:font-weight="bold" style:font-weight-asian="bold" fo:color="#000000" style:font-size-complex="14pt"/>
    </style:style>
    <style:style style:name="T911" style:parent-style-name="DefaultParagraphFont" style:family="text">
      <style:text-properties style:font-name-asian="Lucida Sans Unicode" fo:font-weight="bold" style:font-weight-asian="bold" fo:color="#000000" style:font-size-complex="14pt"/>
    </style:style>
    <style:style style:name="P912" style:parent-style-name="Normal" style:family="paragraph">
      <style:paragraph-properties fo:text-indent="0.4923in"/>
      <style:text-properties fo:color="#000000" fo:hyphenate="false"/>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keep-with-next="always" fo:text-align="center"/>
      <style:text-properties fo:hyphenate="false"/>
    </style:style>
    <style:style style:name="T995" style:parent-style-name="DefaultParagraphFont" style:family="text">
      <style:text-properties style:font-name-asian="Lucida Sans Unicode" fo:font-weight="bold" style:font-weight-asian="bold" fo:color="#000000" style:font-size-complex="14pt"/>
    </style:style>
    <style:style style:name="T996" style:parent-style-name="DefaultParagraphFont" style:family="text">
      <style:text-properties style:font-name-asian="Lucida Sans Unicode" fo:font-weight="bold" style:font-weight-asian="bold" fo:color="#000000" style:font-size-complex="14pt"/>
    </style:style>
    <style:style style:name="T997" style:parent-style-name="DefaultParagraphFont" style:family="text">
      <style:text-properties style:font-name-asian="Lucida Sans Unicode" fo:font-weight="bold" style:font-weight-asian="bold" fo:color="#000000" style:font-size-complex="14pt"/>
    </style:style>
    <style:style style:name="P998" style:parent-style-name="Normal" style:family="paragraph">
      <style:paragraph-properties fo:text-indent="0.4923in"/>
      <style:text-properties fo:color="#000000" fo:hyphenate="false"/>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keep-with-next="always" fo:text-align="justify" fo:text-indent="0.4923in"/>
      <style:text-properties fo:hyphenate="false"/>
    </style:style>
    <style:style style:name="P1003" style:parent-style-name="Normal" style:family="paragraph">
      <style:paragraph-properties fo:keep-with-next="always" fo:text-align="center"/>
      <style:text-properties fo:hyphenate="false"/>
    </style:style>
    <style:style style:name="T1004" style:parent-style-name="DefaultParagraphFont" style:family="text">
      <style:text-properties style:font-name-asian="Lucida Sans Unicode" fo:font-weight="bold" style:font-weight-asian="bold" fo:color="#000000" style:font-size-complex="14pt"/>
    </style:style>
    <style:style style:name="T1005" style:parent-style-name="DefaultParagraphFont" style:family="text">
      <style:text-properties style:font-name-asian="Lucida Sans Unicode" fo:font-weight="bold" style:font-weight-asian="bold" fo:color="#000000" style:font-size-complex="14pt"/>
    </style:style>
    <style:style style:name="T1006" style:parent-style-name="DefaultParagraphFont" style:family="text">
      <style:text-properties style:font-name-asian="Lucida Sans Unicode" fo:font-weight="bold" style:font-weight-asian="bold" fo:color="#000000" style:font-size-complex="14pt"/>
    </style:style>
    <style:style style:name="P1007" style:parent-style-name="Normal" style:family="paragraph">
      <style:paragraph-properties fo:text-indent="0.4923in"/>
      <style:text-properties fo:color="#000000" fo:hyphenate="false"/>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P1017" style:parent-style-name="Normal" style:family="paragraph">
      <style:paragraph-properties fo:break-before="page" fo:text-indent="3.54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3.543in"/>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style:style>
    <style:style style:name="P1025" style:parent-style-name="Normal" style:family="paragraph">
      <style:paragraph-properties fo:text-indent="0.4923in"/>
      <style:text-properties fo:color="#000000"/>
    </style:style>
    <style:style style:name="TableColumn1027" style:family="table-column">
      <style:table-column-properties style:column-width="0.6451in" style:use-optimal-column-width="false"/>
    </style:style>
    <style:style style:name="TableColumn1028" style:family="table-column">
      <style:table-column-properties style:column-width="2.6416in" style:use-optimal-column-width="false"/>
    </style:style>
    <style:style style:name="TableColumn1029" style:family="table-column">
      <style:table-column-properties style:column-width="2.4326in" style:use-optimal-column-width="false"/>
    </style:style>
    <style:style style:name="TableColumn1030" style:family="table-column">
      <style:table-column-properties style:column-width="0.9729in" style:use-optimal-column-width="false"/>
    </style:style>
    <style:style style:name="Table1026" style:family="table">
      <style:table-properties style:width="6.6923in" fo:margin-left="0in" table:align="left"/>
    </style:style>
    <style:style style:name="TableRow1031" style:family="table-row">
      <style:table-row-properties style:use-optimal-row-height="false" fo:keep-together="always"/>
    </style:style>
    <style:style style:name="TableCell10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34in solid #000000"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none" fo:border-left="0.0034in solid #000000" fo:border-bottom="0.0034in solid #000000" fo:border-right="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034in solid #000000" fo:border-bottom="0.0034in solid #000000" fo:border-right="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034in solid #000000" fo:border-bottom="0.0034in solid #000000" fo:border-right="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0.0034in solid #000000" fo:border-bottom="0.0034in solid #000000" fo:border-right="0.003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fo:keep-together="always"/>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034in solid #000000" fo:border-bottom="0.0034in solid #000000" fo:border-right="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034in solid #000000" fo:border-bottom="0.0034in solid #000000" fo:border-right="0.003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034in solid #000000" fo:border-bottom="0.0034in solid #000000"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034in solid #000000" fo:border-bottom="0.0034in solid #000000" fo:border-right="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034in solid #000000" fo:border-bottom="0.0034in solid #000000" fo:border-right="0.003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034in solid #000000" fo:border-bottom="0.0034in solid #000000" fo:border-right="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034in solid #000000" fo:border-bottom="0.0034in solid #000000" fo:border-right="0.003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034in solid #000000" fo:border-bottom="0.0034in solid #000000" fo:border-right="0.003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034in solid #000000" fo:border-bottom="0.0034in solid #000000" fo:border-right="0.003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none" fo:border-left="0.0034in solid #000000" fo:border-bottom="0.0034in solid #000000"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034in solid #000000" fo:border-bottom="0.0034in solid #000000" fo:border-right="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034in solid #000000" fo:border-bottom="0.0034in solid #000000" fo:border-right="0.003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none" fo:border-left="0.0034in solid #000000" fo:border-bottom="0.0034in solid #000000" fo:border-right="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034in solid #000000" fo:border-bottom="0.0034in solid #000000" fo:border-right="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034in solid #000000" fo:border-bottom="0.0034in solid #000000" fo:border-right="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0.0034in solid #000000" fo:border-bottom="0.0034in solid #000000" fo:border-right="0.003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top="none" fo:border-left="0.0034in solid #000000" fo:border-bottom="0.0034in solid #000000" fo:border-right="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034in solid #000000" fo:border-bottom="0.0034in solid #000000" fo:border-right="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034in solid #000000" fo:border-bottom="0.0034in solid #000000" fo:border-right="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034in solid #000000" fo:border-bottom="0.0034in solid #000000" fo:border-right="0.003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none" fo:border-left="0.0034in solid #000000" fo:border-bottom="0.0034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034in solid #000000" fo:border-bottom="0.0034in solid #000000" fo:border-right="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034in solid #000000" fo:border-bottom="0.0034in solid #000000" fo:border-right="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034in solid #000000" fo:border-bottom="0.0034in solid #000000" fo:border-right="0.003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034in solid #000000" fo:border-bottom="0.0034in solid #000000" fo:border-right="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034in solid #000000" fo:border-bottom="0.0034in solid #000000" fo:border-right="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034in solid #000000" fo:border-bottom="0.0034in solid #000000" fo:border-right="0.003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none" fo:border-left="0.0034in solid #000000" fo:border-bottom="0.0034in solid #000000" fo:border-right="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034in solid #000000" fo:border-bottom="0.0034in solid #000000" fo:border-right="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0.0034in solid #000000" fo:border-bottom="0.0034in solid #000000" fo:border-right="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034in solid #000000" fo:border-bottom="0.0034in solid #000000" fo:border-right="0.003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0.0034in solid #000000" fo:border-bottom="0.0034in solid #000000" fo:border-right="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034in solid #000000" fo:border-bottom="0.0034in solid #000000" fo:border-right="0.003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034in solid #000000" fo:border-bottom="0.0034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034in solid #000000" fo:border-bottom="0.0034in solid #000000" fo:border-right="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034in solid #000000" fo:border-bottom="0.0034in solid #000000" fo:border-right="0.003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0.0034in solid #000000" fo:border-bottom="0.0034in solid #000000" fo:border-right="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034in solid #000000" fo:border-bottom="0.0034in solid #000000" fo:border-right="0.003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0.0034in solid #000000" fo:border-bottom="0.0034in solid #000000" fo:border-right="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none" fo:border-left="0.0034in solid #000000" fo:border-bottom="0.0034in solid #000000" fo:border-right="0.003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034in solid #000000" fo:border-bottom="0.0034in solid #000000" fo:border-right="0.003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none" fo:border-left="0.0034in solid #000000" fo:border-bottom="0.0034in solid #000000" fo:border-right="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034in solid #000000" fo:border-bottom="0.0034in solid #000000" fo:border-right="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034in solid #000000" fo:border-bottom="0.0034in solid #000000" fo:border-right="0.003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paragraph-properties fo:text-align="center"/>
      <style:text-properties fo:color="#000000"/>
    </style:style>
    <style:style style:name="P12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ILNIAUS DAILĖS AKADEMIJOS STATUTO PATVIRTINIMO</text:p>
      <text:p text:style-name="P15"/>
      <text:p text:style-name="P16">2004 m. liepos 15 d. Nr. IX-2392</text:p>
      <text:p text:style-name="P17">Vilnius</text:p>
      <text:p text:style-name="P18"/>
      <text:p text:style-name="P19"><text:span text:style-name="T20">Lietuvos Respublikos Seimas, atsižvelgdamas į Vilniaus dailės akademijos senato</text:span><text:span text:style-name="T21"><text:s/>2004 m. birželio 2 d. sprendimą,<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Vilniaus dailės akademijos statutą (1 priedėlis).</text:span></text:p>
      <text:p text:style-name="P30"/>
      <text:p text:style-name="P31"><text:span text:style-name="T32">2</text:span><text:span text:style-name="T33"><text:s/>straipsnis.</text:span></text:p>
      <text:p text:style-name="P34"><text:span text:style-name="T35">Patvirtinti Vilniaus dailės akademijai perduotų pastatų sąrašą (2 priedėlis).</text:span></text:p>
      <text:p text:style-name="P36"/>
      <text:p text:style-name="P37"><text:span text:style-name="T38">3</text:span><text:span text:style-name="T39"><text:s/>straipsnis.</text:span></text:p>
      <text:p text:style-name="P40"><text:span text:style-name="T41">Pripažinti n</text:span><text:span text:style-name="T42">etekusiu galios Lietuvos Respublikos Seimo 2003 m. sausio 9 d. nutarimą Nr. IX-1289 „Dėl Vilniaus dailės akademijos statuto patvirtinimo“ (Žin., 2003, Nr.<text:s/></text:span><text:a xlink:href="https://www.e-tar.lt/portal/lt/legalAct/TAR.0F5F27A59858" office:target-frame-name="_blank" xlink:show="new"><text:span text:style-name="T43">6-237</text:span></text:a><text:span text:style-name="T44">).<text:s/></text:span></text:p>
      <text:p text:style-name="P45"/>
      <text:p text:style-name="P46"/>
      <text:p text:style-name="P47"><text:span text:style-name="T48">LIETUVO</text:span><text:span text:style-name="T49">S RESPUBLIKOS<text:s/></text:span></text:p>
      <text:p text:style-name="P50">SEIMO PIRMININKAS<text:tab/>ARTŪRAS PAULAUSKAS<text:s/></text:p>
      <text:p text:style-name="P51"><text:span text:style-name="T52">______________</text:span></text:p>
      <text:soft-page-break/>
      <text:p text:style-name="P53"><text:span text:style-name="T54">Lietuvos Respublikos Seimo</text:span></text:p>
      <text:p text:style-name="P55">2004 m. liepos 15 d.<text:s/></text:p>
      <text:p text:style-name="P56">nutarimo Nr. IX-2392</text:p>
      <text:p text:style-name="P57"><text:span text:style-name="T58">1</text:span><text:span text:style-name="T59"><text:s/>priedėlis</text:span></text:p>
      <text:p text:style-name="P60"/>
      <text:p text:style-name="P61"><text:span text:style-name="T62">VILNIAUS DAILĖS AKADEMIJOS STATUTAS</text:span></text:p>
      <text:p text:style-name="P63"/>
      <text:p text:style-name="P64">Akademijos pavadinimas – Vilniaus dailės akademija (lotynų<text:s/>kalba – Academia Artium Vilnensis). Akademijos adresas: Maironio g. 6, LT-01124 Vilnius.</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kademija yra valstybinė meno aukštoji mokykla. Joje vyrauja universitetinės studijos ir studentų daugumą sudaro asmenys, studijuoja</text:span><text:span text:style-name="T74">ntys pagal universitetines studijų programas, atliekami moksliniai tyrimai, organizuojamos pagrindinės, magistrantūros, specialiosios profesinės, vientisosios, meno aspirantūros, doktorantūros studijos ir plėtojama aukšto lygio profesionali meno veikla. Ak</text:span><text:span text:style-name="T75">ademijos steigėjas yra Lietuvos Respublikos Seimas.</text:span></text:p>
      <text:p text:style-name="P76"><text:span text:style-name="T77">2</text:span><text:span text:style-name="T78">. Pagrindiniai Akademijos tikslai:</text:span></text:p>
      <text:p text:style-name="P79"><text:span text:style-name="T80">1</text:span><text:span text:style-name="T81">) sudaryti sąlygas asmeniui įgyti moksliniais tyrimais ir meno praktika grindžiamą kultūros, mokslo ir naujausių technologijų lygį atitinkantį aukštąjį išsilavin</text:span><text:span text:style-name="T82">imą, kvalifikaciją ir mokslo laipsnį;</text:span></text:p>
      <text:p text:style-name="P83"><text:span text:style-name="T84">2</text:span><text:span text:style-name="T85">) sudaryti sąlygas asmens tęstiniam mokymuisi, įgytos kvalifikacijos kėlimui bei persikvalifikavimui;</text:span></text:p>
      <text:p text:style-name="P86"><text:span text:style-name="T87">3</text:span><text:span text:style-name="T88">) rengti menininkus ir mokslininkus, stiprinti mokslo ir studijų poveikį Lietuvos ūkio ir kultūros pažanga</text:span><text:span text:style-name="T89">i bei demokratinės, pilietinės visuomenės sklaidai;</text:span></text:p>
      <text:p text:style-name="P90"><text:span text:style-name="T91">4</text:span><text:span text:style-name="T92">) ugdyti švietimui ir kultūrai imlią visuomenę, gebančią efektyviai naudotis mokslu ir konkuruoti aukšto lygio technologijų, gaminių ir paslaugų rinkoje;</text:span></text:p>
      <text:p text:style-name="P93"><text:span text:style-name="T94">5</text:span><text:span text:style-name="T95">) menine, moksline, šviečiamąja ir kita<text:s/></text:span><text:span text:style-name="T96">kultūrine veikla skatinti Vilniaus regiono bei visos šalies plėtrą;</text:span></text:p>
      <text:p text:style-name="P97"><text:span text:style-name="T98">6</text:span><text:span text:style-name="T99">) plėtoti šalies meninės, humanitarinės, informacinės ir technologinės kultūros ugdymui bei tarptautinei mokslinei ir ūkio kooperacijai būtinus mokslinius tyrimus.</text:span></text:p>
      <text:p text:style-name="P100"><text:span text:style-name="T101">3</text:span><text:span text:style-name="T102">. Akademijos</text:span><text:span text:style-name="T103"><text:s/>uždavinys – ugdyti išsilavinusią, mokslui, naujausioms technologijoms, kultūros vertybėms imlią asmenybę ir visuomenę, kurti, kaupti ir skleisti mokslo žinias bei kultūros vertybes, įtvirtinti nacionalinės kultūros savitumą, studijomis, menine kūryba ir m</text:span><text:span text:style-name="T104">oksliniais tyrimais skatinti naujų žinių ir kultūros vertybių kūrimą.</text:span></text:p>
      <text:p text:style-name="P105"><text:span text:style-name="T106">4</text:span><text:span text:style-name="T107">. Akademijoje rengiami dailininkai, architektai, dizaineriai, menotyrininkai, restauratoriai, kultūros vadybininkai, gebantys savarankiškai dirbti intelektinį ir kūrybinį darbą.</text:span></text:p>
      <text:p text:style-name="P108"><text:span text:style-name="T109">5</text:span><text:span text:style-name="T110">. Akademija organizuoja studijas, teikia kvalifikacijas, kurioms įgyti būtinas aukštasis išsilavinimas, plėtoja kūrybinę veiklą bei kultūrą, vykdo mokslinius tyrimus ir taiko mokslinių tyrimų rezultatus, kaupia mokslo žinias, puoselėja akademines bendruo</text:span><text:span text:style-name="T111">menės tradicijas.</text:span></text:p>
      <text:p text:style-name="P112"><text:span text:style-name="T113">6</text:span><text:span text:style-name="T114">. Akademijos veikla grindžiama meno, mokslo ir studijų vienove, akademine laisve ir autonomija, kurią nustato įstatymai ir Akademijos statutas.</text:span></text:p>
      <text:p text:style-name="P115"><text:span text:style-name="T116">7</text:span><text:span text:style-name="T117">. Akademija turi turėti studijų srities ir krypties reglamentu nustatytos kvalifikac</text:span><text:span text:style-name="T118">ijos akademinį ir profesinį personalą, auditorijų, laboratorijų, dirbtuvių, galerijų, biblioteką, muziejų, meno kūrybinės veiklos ir mokslo bei mokomųjų ir informacinių priemonių, reikalingų atitinkamoms studijų programomis įgyvendinti. Šios priemonės turi</text:span><text:span text:style-name="T119"><text:s/>atitikti Akademijos teikiamas kvalifikacijas. Daugiau kaip pusė Akademijos dėstytojų turi būti mokslininkai ar pripažinti menininkai.</text:span></text:p>
      <text:p text:style-name="P120"><text:span text:style-name="T121">8</text:span><text:span text:style-name="T122">. Akademija rengia perspektyvinius 5 metų savo plėtros planų projektus ir teikia Švietimo ir mokslo ministerijai (to</text:span><text:span text:style-name="T123">liau – Ministerija).</text:span></text:p>
      <text:p text:style-name="P124"><text:span text:style-name="T125">9</text:span><text:span text:style-name="T126">. Akademija turi autonomiją, apimančią akademinę, administracinę, ūkio ir finansų tvarkymo veiklą, grindžiamą savivaldos principu, akademine laisve ir apibrėžtą Lietuvos Respublikos Konstitucijos, Aukštojo mokslo įstatymo bei Akad</text:span><text:span text:style-name="T127">emijos statuto.</text:span></text:p>
      <text:p text:style-name="P128"><text:span text:style-name="T129">10</text:span><text:span text:style-name="T130">. Akademija turi šias teises:</text:span></text:p>
      <text:p text:style-name="P131"><text:span text:style-name="T132">1</text:span><text:span text:style-name="T133">) nustatyti studijų tvarką;</text:span></text:p>
      <text:p text:style-name="P134"><text:span text:style-name="T135">2</text:span><text:span text:style-name="T136">) sudaryti ir tvirtinti studijų krypties reglamentą atitinkančias programas;</text:span></text:p>
      <text:p text:style-name="P137"><text:span text:style-name="T138">3</text:span><text:span text:style-name="T139">) leisti studijų, meno, mokslo ir kitą literatūrą;</text:span></text:p>
      <text:p text:style-name="P140"><text:span text:style-name="T141">4</text:span><text:span text:style-name="T142">) nustatyti savo struktūrą, vi</text:span><text:span text:style-name="T143">daus darbo tvarką, konkretų dėstytojų ir mokslo darbuotojų, administracijos ir kitų tarnautojų skaičių, jų teises ir pareigas bei darbo apmokėjimo sąlygas, neprieštaraujančias galiojantiems teisės aktams;</text:span></text:p>
      <text:p text:style-name="P144"><text:span text:style-name="T145">5</text:span><text:span text:style-name="T146">) Statuto nustatyta tvarka rinkti savivaldos i</text:span><text:span text:style-name="T147">nstitucijas;</text:span></text:p>
      <text:p text:style-name="P148"><text:span text:style-name="T149">6</text:span><text:span text:style-name="T150">) priimti ir šalinti studentus;</text:span></text:p>
      <text:p text:style-name="P151"><text:span text:style-name="T152">7</text:span><text:span text:style-name="T153">) nustatyti bendradarbiavimo su Lietuvos ir užsienio įmonėmis, įstaigomis ir organizacijomis formas;</text:span></text:p>
      <text:p text:style-name="P154"><text:span text:style-name="T155">8</text:span><text:span text:style-name="T156">) valdyti turtą, juo naudotis bei disponuoti įstatymų nustatyta tvarka;</text:span></text:p>
      <text:p text:style-name="P157"><text:span text:style-name="T158">9</text:span><text:span text:style-name="T159">) pasirinkti studi</text:span><text:span text:style-name="T160">jų, profesionaliosios meninės veiklos, mokslinių tyrimų formas ir kryptis;</text:span></text:p>
      <text:p text:style-name="P161"><text:span text:style-name="T162">10</text:span><text:span text:style-name="T163">) teikti kvalifikacinius ir mokslo laipsnius, pedagoginius ir garbės vardus.</text:span></text:p>
      <text:p text:style-name="P164"><text:span text:style-name="T165">11</text:span><text:span text:style-name="T166">. Akademija gali steigti savo veiklai reikalingus padalinius – fakultetus, institutus, kat</text:span><text:span text:style-name="T167">edras, studijas, laboratorijas, gamybinius ir kitus padalinius.</text:span></text:p>
      <text:p text:style-name="P168"><text:span text:style-name="T169">12</text:span><text:span text:style-name="T170">. Akademija, atlikdama savo funkcijas, turi:</text:span></text:p>
      <text:p text:style-name="P171"><text:span text:style-name="T172">1</text:span><text:span text:style-name="T173">) visiems Lietuvos nuolatiniams gyventojams pagal jų sugebėjimus ir žinias sudaryti vienodas galimybes įgyti aukštąjį išsilavinimą;</text:span></text:p>
      <text:p text:style-name="P174"><text:span text:style-name="T175">2</text:span><text:span text:style-name="T176">)</text:span><text:span text:style-name="T177"><text:s/>rengti specialistus atsižvelgdama į valstybės ir darbo rinkos santykius;</text:span></text:p>
      <text:p text:style-name="P178"><text:span text:style-name="T179">3</text:span><text:span text:style-name="T180">) periodiškai analizuoti pagrindinių savo sričių veiklą ir ją tobulinti;</text:span></text:p>
      <text:p text:style-name="P181"><text:span text:style-name="T182">4</text:span><text:span text:style-name="T183">) informuoti visuomenę ir valstybės bei savivaldybių institucijas ir įstaigas apie savo veiklą, stu</text:span><text:span text:style-name="T184">dijų kokybės užtikrinimo priemones ir lėšų naudojimą;</text:span></text:p>
      <text:p text:style-name="P185"><text:span text:style-name="T186">5</text:span><text:span text:style-name="T187">) teikti studentams konsultacijas dėl įsidarbinimo.</text:span></text:p>
      <text:p text:style-name="P188"><text:span text:style-name="T189">13</text:span><text:span text:style-name="T190">. Akademijos dėstytojai, mokslo darbuotojai ir studentai turi žodžio, studijų, meninės veiklos, mokslinių tyrimų laisvę ir ja naudojasi n</text:span><text:span text:style-name="T191">epažeisdami kitų asmenų teisių, įstatymų, kitų teisės aktų bei Akademijos statuto.</text:span></text:p>
      <text:p text:style-name="P192"><text:span text:style-name="T193">14</text:span><text:span text:style-name="T194">. Akademija yra ne pelno įstaiga, turinti valstybinės universitetinio tipo aukštosios mokyklos statusą.</text:span></text:p>
      <text:p text:style-name="P195"><text:span text:style-name="T196">15</text:span><text:span text:style-name="T197">. Akademijos statutą ir jo pakeitimus ar papildymus tvirt</text:span><text:span text:style-name="T198">ina Seimas. Statutas ir jo pakeitimai įsigalioja kitą dieną po jų paskelbimo „Valstybės žiniose“.</text:span></text:p>
      <text:p text:style-name="P199"/>
      <text:p text:style-name="P200"><text:span text:style-name="T201">II</text:span><text:span text:style-name="T202">. SAVIVALDOS IR VISUOMENINIO REGULIAVIMO<text:s/></text:span></text:p>
      <text:p text:style-name="P203"><text:span text:style-name="T204">INSTITUCIJOS</text:span></text:p>
      <text:p text:style-name="P205"/>
      <text:p text:style-name="P206"><text:span text:style-name="T207">16</text:span><text:span text:style-name="T208">. Pagrindinės Akademijos savivaldos ir visuomeninio reguliavimo institucijos yra:</text:span></text:p>
      <text:p text:style-name="P209"><text:span text:style-name="T210">1</text:span><text:span text:style-name="T211">)<text:s/></text:span><text:span text:style-name="T212">Akademijos senatas (toliau – Senatas);</text:span></text:p>
      <text:p text:style-name="P213"><text:span text:style-name="T214">2</text:span><text:span text:style-name="T215">) rektorius;</text:span></text:p>
      <text:p text:style-name="P216"><text:span text:style-name="T217">3</text:span><text:span text:style-name="T218">) studentų atstovybė.</text:span></text:p>
      <text:p text:style-name="P219"><text:span text:style-name="T220">17</text:span><text:span text:style-name="T221">. Visuomeninės priežiūros ir globos institucija yra Akademijos taryba.</text:span></text:p>
      <text:p text:style-name="P222"><text:span text:style-name="T223">18</text:span><text:span text:style-name="T224">. Senatas – aukščiausioji Akademijos akademinės savivaldos institucija. Senatas sudarom</text:span><text:span text:style-name="T225">as 5 metų laikotarpiui. Senato nariais gali būti Akademijos mokslininkai, pripažinti menininkai, studentai, taip pat kitų mokslų ir studijų institucijų mokslininkai ir pripažinti menininkai. Studentai turi sudaryti 10 procentų Senato narių. Studentų atstov</text:span><text:span text:style-name="T226">us į Senatą deleguoja visuotinis studentų susirinkimas (konferencija). Profesoriaus pareigas einantys dėstytojai turi sudaryti ne mažiau kaip pusę Senato narių. Akademijos rektorius yra Senato narys pagal pareigas. Rektoriumi ir Senato pirmininku negali bū</text:span><text:span text:style-name="T227">ti tas pats asmuo.</text:span></text:p>
      <text:p text:style-name="P228"><text:span text:style-name="T229">19</text:span><text:span text:style-name="T230">. Senatas sprendimus priima atviru ar slaptu balsavimu posėdyje dalyvaujančių Senato narių paprasta balsų dauguma. Senato posėdžiai yra teisėti, jei juose dalyvauja ne mažiau kaip 2/3<text:s/></text:span><text:soft-page-break/><text:span text:style-name="T231">Senato narių. Senatas slaptu balsavimu posėdyje</text:span><text:span text:style-name="T232"><text:s/>dalyvaujančių Senato narių paprasta balsų dauguma išsirenka Senato pirmininką. Senato pirmininkui pasiūlius, Senatas atviru balsavimu posėdyje dalyvaujančių Senato narių paprasta balsų dauguma išsirenka Senato pirmininko pavaduotoją ir sekretorių.</text:span></text:p>
      <text:p text:style-name="P233"><text:span text:style-name="T234">20</text:span><text:span text:style-name="T235">.</text:span><text:span text:style-name="T236"><text:s/>Senato pirmininkas vadovauja Senatui ir organizuoja Senato veiklą. Senato posėdžius ne rečiau kaip du kartus per semestrą šaukia Senato pirmininkas. Jis taip pat kartu su pirmininko pavaduotoju ir sekretoriumi nustato posėdžių darbo tvarką. Senato posėdži</text:span><text:span text:style-name="T237">ams pirmininkauja Senato pirmininkas, pirmininko pavaduotojas arba Senato pirmininko pasiūlytas Senato narys, posėdžiams sekretoriauja Senato sekretorius.</text:span></text:p>
      <text:p text:style-name="P238"><text:span text:style-name="T239">21</text:span><text:span text:style-name="T240">. Neeilinis Senato posėdis turi būti šaukiamas, kai to reikalauja ne mažiau kaip trečdalis Sena</text:span><text:span text:style-name="T241">to narių. Šiuo atveju posėdžiui pirmininkauja posėdžio pirmininku išrinktas Senato narys.</text:span></text:p>
      <text:p text:style-name="P242"><text:span text:style-name="T243">22</text:span><text:span text:style-name="T244">. Senatas atlieka šias pagrindines funkcijas:</text:span></text:p>
      <text:p text:style-name="P245"><text:span text:style-name="T246">1</text:span><text:span text:style-name="T247">) priima ir teikia Seimui tvirtinti Akademijos statutą bei jo pakeitimus;</text:span></text:p>
      <text:p text:style-name="P248"><text:span text:style-name="T249">2</text:span><text:span text:style-name="T250">) skiria atstovus į Akademijos t</text:span><text:span text:style-name="T251">arybą;</text:span></text:p>
      <text:p text:style-name="P252"><text:span text:style-name="T253">3</text:span><text:span text:style-name="T254">) renka ir atšaukia rektorių;</text:span></text:p>
      <text:p text:style-name="P255"><text:span text:style-name="T256">4</text:span><text:span text:style-name="T257">) rektoriaus teikimu atviru balsavimu tvirtina prorektorius, fakultetų dekanus, katedrų vedėjus, institutų direktorius, bibliotekos vedėją, ūkio ir administracijos padalinių vadovus;</text:span></text:p>
      <text:p text:style-name="P258"><text:span text:style-name="T259">5</text:span><text:span text:style-name="T260">) nustato dėstytojų i</text:span><text:span text:style-name="T261">r mokslo darbuotojų atestavimo ir konkursų pareigoms eiti organizavimo tvarką;</text:span></text:p>
      <text:p text:style-name="P262"><text:span text:style-name="T263">6</text:span><text:span text:style-name="T264">) Vyriausybės nustatyta tvarka teikia pedagoginius profesoriaus ir docento vardus einantiems atitinkamas pareigas dėstytojams, taip pat Akademijos garbės vardus;</text:span></text:p>
      <text:p text:style-name="P265"><text:span text:style-name="T266">7</text:span><text:span text:style-name="T267">) kon</text:span><text:span text:style-name="T268">troliuoja studijų ir mokslininkų rengimo kokybę;</text:span></text:p>
      <text:p text:style-name="P269"><text:span text:style-name="T270">8</text:span><text:span text:style-name="T271">) svarsto ir tvirtina studijų, meninės kūrybos veiklos, mokslinių tyrimų ir jų plėtros programas, taip pat aprobuoja struktūrinius pakeitimus, reikalingus toms programoms įgyvendinti, atsižvelgdamas į A</text:span><text:span text:style-name="T272">kademijos tarybos arba rektoriaus siūlymus;</text:span></text:p>
      <text:p text:style-name="P273"><text:span text:style-name="T274">9</text:span><text:span text:style-name="T275">) teikia siūlymus Vyriausybei dėl lėšų paskirstymo meno ir mokslo sričių, kurias plėtoja Akademija, konsultacinei ir informacinei veiklai;</text:span></text:p>
      <text:p text:style-name="P276"><text:span text:style-name="T277">10</text:span><text:span text:style-name="T278">) svarsto Akademijos plėtros perspektyvinio plano projektą ir,</text:span><text:span text:style-name="T279"><text:s/>gavęs Akademijos tarybos išvadą, jį tvirtina bei teikia Ministerijai kartu su Akademijos tarybos išvada;</text:span></text:p>
      <text:p text:style-name="P280"><text:span text:style-name="T281">11</text:span><text:span text:style-name="T282">) svarsto metines rektoriaus ataskaitas, metines pajamų ir išlaidų sąmatas bei jų įvykdymo ataskaitas ir, gavęs Akademijos tarybos išvadas, jas<text:s/></text:span><text:span text:style-name="T283">tvirtina;</text:span></text:p>
      <text:p text:style-name="P284"><text:span text:style-name="T285">12</text:span><text:span text:style-name="T286">) tvirtina Akademijos vidaus tvarkos taisykles bei akademinių reikalų tvarkymą reglamentuojančius dokumentus;</text:span></text:p>
      <text:p text:style-name="P287"><text:span text:style-name="T288">13</text:span><text:span text:style-name="T289">) šaukia akademinės bendruomenės susirinkimus svarbiems Akademijos veiklos klausimams aptarti.</text:span></text:p>
      <text:p text:style-name="P290"><text:span text:style-name="T291">23</text:span><text:span text:style-name="T292">. Senatas apie savo<text:s/></text:span><text:span text:style-name="T293">sprendimus informuoja akademinę bendruomenę ir kartą per metus atsiskaito už savo veiklą. Senato posėdžio nutarimai skelbiami viešai Akademijos rūmuose ir per 10 dienų išsiunčiami Akademijos padaliniams.</text:span></text:p>
      <text:p text:style-name="P294"><text:span text:style-name="T295">24</text:span><text:span text:style-name="T296">. Akademijos taryba (toliau – Taryba):</text:span></text:p>
      <text:p text:style-name="P297"><text:span text:style-name="T298">1</text:span><text:span text:style-name="T299">) re</text:span><text:span text:style-name="T300">ngia išvadas dėl Akademijos plėtros perspektyvinio plano projekto;</text:span></text:p>
      <text:p text:style-name="P301"><text:span text:style-name="T302">2</text:span><text:span text:style-name="T303">) gali teikti siūlymus dėl studijų, meninės kūrybos, mokslinių tyrimų ir jų plėtros programų, taip pat dėl struktūros pakeitimų, reikalingų toms programoms įgyvendinti;</text:span></text:p>
      <text:p text:style-name="P304"><text:span text:style-name="T305">3</text:span><text:span text:style-name="T306">) rūpinasi</text:span><text:span text:style-name="T307"><text:s/>paramos teikimu Akademijai;</text:span></text:p>
      <text:p text:style-name="P308"><text:span text:style-name="T309">4</text:span><text:span text:style-name="T310">) prieš 2 mėnesius iki kadencijos pabaigos, taip pat Aukštojo mokslo įstatymo ar šio statuto numatytais atvejais nutrūkus įgaliojimams nepasibaigus kadencijai skelbia Senato, rektoriaus rinkimus;</text:span></text:p>
      <text:p text:style-name="P311"><text:span text:style-name="T312">5</text:span><text:span text:style-name="T313">) svarsto ir parengia</text:span><text:span text:style-name="T314"><text:s/>išvadas dėl metinių rektoriaus ataskaitų, metinių pajamų ir išlaidų sąmatų bei jų įvykdymo ataskaitų;</text:span></text:p>
      <text:p text:style-name="P315"><text:span text:style-name="T316">6</text:span><text:span text:style-name="T317">) vertina, kaip Akademija vykdo savo uždavinius ir kaip prisideda prie valstybės ekonominės, socialinės ir kultūrinės plėtros;</text:span></text:p>
      <text:p text:style-name="P318"><text:span text:style-name="T319">7</text:span><text:span text:style-name="T320">) vertina, kaip<text:s/></text:span><text:span text:style-name="T321">naudojamas Akademijos turtas, jai skirtos valstybės ir kitos gautos lėšos;<text:s/></text:span></text:p>
      <text:p text:style-name="P322"><text:span text:style-name="T323">8</text:span><text:span text:style-name="T324">) gali siūlyti Ministerijai inicijuoti Akademijos ūkinės ir finansinės veiklos auditą;</text:span></text:p>
      <text:p text:style-name="P325"><text:span text:style-name="T326">9</text:span><text:span text:style-name="T327">) viešai skelbia visuomenei Akademijos veiklos vertinimo rezultatus.</text:span></text:p>
      <text:p text:style-name="P328"><text:span text:style-name="T329">25</text:span><text:span text:style-name="T330">. Tary</text:span><text:span text:style-name="T331">ba turi teisę gauti iš Akademijos ir Ministerijos informaciją, būtiną funkcijoms atlikti. Tarybos nariai gali dalyvauti visų Akademijos savivaldos ir valdymo institucijų posėdžiuose. Akademija turi suteikti Tarybai patalpas ir techniškai ją aptarnauti.</text:span></text:p>
      <text:p text:style-name="P332"><text:span text:style-name="T333">2</text:span><text:span text:style-name="T334">6</text:span><text:span text:style-name="T335">. Taryba sudaroma 4 metų kadencijai iš 12 narių. Ji sudaroma iš trijų dalių: vieną trečdalį Tarybos narių atviru balsavimu balsų dauguma skiria Senatas; kitą trečdalį Tarybos narių (ne Akademijos darbuotojų), atstovaujančių mokslo, kultūros, meno, ūkio<text:s/></text:span><text:span text:style-name="T336">sritims, vietos savivaldos ar valstybės valdymo institucijoms, skiria švietimo ir mokslo ministras; likęs trečdalis Tarybos narių skiriamas bendru rektoriaus ir ministro sutarimu. Tarp Senato skirtų narių turi būti rektorius ir vienas studentų atstovas, iš</text:span><text:span text:style-name="T337">rinktas studentų atstovybės. Ministras įsakymu skelbia Tarybos sudėtį ir, atsižvelgdamas į rektoriaus siūlymą, skiria jos pirmininką. Tarybos pirmininku negali būti Akademijoje dirbantis asmuo. Taryba tvirtina Tarybos darbo reglamentą. Taryba sprendimus pr</text:span><text:span text:style-name="T338">iima atviru balsavimu visų Tarybos narių paprasta balsų dauguma. Tarybos posėdžiai yra teisėti, jei juose dalyvauja ne mažiau kaip 2/3 Tarybos narių. Prieštaravimai tarp Senato ir Tarybos sprendžiami įstatymų nustatyta tvarka. Apie savo veiklą Taryba regla</text:span><text:span text:style-name="T339">mento nustatyta tvarka kasmet informuoja Senatą, akademinę bendruomenę ir visuomenę, teikia ataskaitas ministrui.</text:span></text:p>
      <text:p text:style-name="P340"><text:span text:style-name="T341">27</text:span><text:span text:style-name="T342">. Akademijos rektorius vadovauja Akademijai, veikia jos vardu ir jai atstovauja.</text:span></text:p>
      <text:p text:style-name="P343"><text:span text:style-name="T344">28</text:span><text:span text:style-name="T345">. Akademijos rektorius:</text:span></text:p>
      <text:p text:style-name="P346"><text:span text:style-name="T347">1</text:span><text:span text:style-name="T348">) atsako už tai, kad A</text:span><text:span text:style-name="T349">kademijos veikla atitiktų Lietuvos Respublikos įstatymus, Akademijos statutą, kitus teisės aktus;</text:span></text:p>
      <text:p text:style-name="P350"><text:span text:style-name="T351">2</text:span><text:span text:style-name="T352">) leidžia įsakymus;</text:span></text:p>
      <text:p text:style-name="P353"><text:span text:style-name="T354">3</text:span><text:span text:style-name="T355">) teikia Senatui tvirtinti prorektorių, dekanų, katedrų vedėjų, institutų direktorių, bibliotekos vedėjų, ūkio ir administracijo</text:span><text:span text:style-name="T356">s padalinių vadovų kandidatūras;</text:span></text:p>
      <text:p text:style-name="P357"><text:span text:style-name="T358">4</text:span><text:span text:style-name="T359">) priima ir atleidžia darbuotojus, skelbia konkursus pareigoms eiti, skiria asmenis į šias pareigas bei atleidžia iš jų;</text:span></text:p>
      <text:p text:style-name="P360"><text:span text:style-name="T361">5</text:span><text:span text:style-name="T362">) priima ir šalina studentus;</text:span></text:p>
      <text:p text:style-name="P363"><text:span text:style-name="T364">6</text:span><text:span text:style-name="T365">) skatina darbuotojus ir studentus bei skiria jiems draus</text:span><text:span text:style-name="T366">mines nuobaudas ir apie tai viešai paskelbia;</text:span></text:p>
      <text:p text:style-name="P367"><text:span text:style-name="T368">7</text:span><text:span text:style-name="T369">) tvirtina Akademijos metinę pajamų ir išlaidų sąmatą, atsako už Akademijos finansinę veiklą, tinkamą turto valdymą, naudojimą ir disponavimą juo;</text:span></text:p>
      <text:p text:style-name="P370"><text:span text:style-name="T371">8</text:span><text:span text:style-name="T372">) rūpinasi teikiamo aukštojo išsilavinimo, kultūrinės</text:span><text:span text:style-name="T373"><text:s/>ir meninės veiklos, mokslinių tyrimų lygiu;</text:span></text:p>
      <text:p text:style-name="P374"><text:span text:style-name="T375">9</text:span><text:span text:style-name="T376">) teikia Senatui siūlymus dėl studijų, meninės kūrybos, mokslinių tyrimų ir jų plėtros programų bei struktūrinių pakeitimų, reikalingų šioms programoms įgyvendinti;</text:span></text:p>
      <text:p text:style-name="P377"><text:span text:style-name="T378">10</text:span><text:span text:style-name="T379">) viešai skelbia ir teikia Senatui<text:s/></text:span><text:span text:style-name="T380">ir Ministerijai metinę Akademijos veiklos ataskaitą, metinę pajamų ir išlaidų sąmatą bei jos įvykdymo ataskaitą;</text:span></text:p>
      <text:p text:style-name="P381"><text:span text:style-name="T382">11</text:span><text:span text:style-name="T383">) atlieka kitas įstatymų, Statuto ir kitų teisės aktų nustatytas funkcijas.</text:span></text:p>
      <text:p text:style-name="P384"><text:span text:style-name="T385">29</text:span><text:span text:style-name="T386">. Dalį savo funkcijų rektorius savo įsakymu gali<text:s/></text:span><text:span text:style-name="T387">perduoti prorektoriams.</text:span></text:p>
      <text:p text:style-name="P388"><text:span text:style-name="T389">30</text:span><text:span text:style-name="T390">. Rektorių 5 metų kadencijai ir ne daugiau kaip dviem kadencijoms iš eilės viešo konkurso būdu slaptu balsavimu posėdyje dalyvaujančių Senato narių paprasta balsų dauguma renka Senatas. Konkurse rektoriaus pareigoms eiti gali<text:s/></text:span><text:span text:style-name="T391">dalyvauti tik mokslininkas ar pripažintas menininkas, turintys profesoriaus vardą.</text:span></text:p>
      <text:p text:style-name="P392"><text:span text:style-name="T393">31</text:span><text:span text:style-name="T394">. Jei visų Senato narių balsų dauguma nepatvirtinama rektoriaus metinė ataskaita arba metinė pajamų ir išlaidų sąmatos įvykdymo ataskaita, rektoriaus įgaliojimai nutrū</text:span><text:span text:style-name="T395">ksta. Jeigu nustatoma, kad rektorius šiurkščiai pažeidė įstatymus ar Statutą, Senatas savo iniciatyva arba Tarybos siūlymu gali rektorių atstatydinti. Iki naujo rektoriaus išrinkimo Senatas paveda rektoriaus pareigas eiti kitam Senato nariui.</text:span></text:p>
      <text:p text:style-name="P396"><text:span text:style-name="T397">32</text:span><text:span text:style-name="T398">. Rekto</text:span><text:span text:style-name="T399">ratas yra rektoriaus vadovaujama patariamoji institucija, į kurią pagal pareigas įeina rektorius, prorektoriai, fakultetų dekanai. Tam tikriems klausimams svarstyti į rektorato posėdį gali būti pakviesti dalyvauti ir kiti padalinių vadovai bei darbuotojai.</text:span></text:p>
      <text:p text:style-name="P400"/>
      <text:p text:style-name="P401"><text:span text:style-name="T402">III</text:span><text:span text:style-name="T403">.<text:s/></text:span><text:span text:style-name="T404">STRUKTŪRA. PADALINIAI</text:span></text:p>
      <text:p text:style-name="P405"/>
      <text:p text:style-name="P406"><text:span text:style-name="T407">33</text:span><text:span text:style-name="T408">. Akademijoje yra studijų, studijų aptarnavimo ir mokslo bei meno padaliniai. Jie steigiami arba likviduojami Senato sprendimu rektoriaus teikimu.</text:span></text:p>
      <text:p text:style-name="P409"><text:span text:style-name="T410">34</text:span><text:span text:style-name="T411">. Prorektorius studijoms vadovauja studijų darbui, administru</text:span><text:span text:style-name="T412">oja studijų ir studijų aptarnavimo padalinių veiklą. Rektoriaus teikimu Senatas atviru balsavimu posėdyje dalyvaujančių Senato narių paprasta balsų dauguma jį tvirtina 5 metams. Prorektoriaus ir rektoriaus kadencijos sutampa.</text:span></text:p>
      <text:p text:style-name="P413"><text:span text:style-name="T414">35</text:span><text:span text:style-name="T415">. Prorektorius studijoms</text:span><text:span text:style-name="T416">:</text:span></text:p>
      <text:p text:style-name="P417"><text:span text:style-name="T418">1</text:span><text:span text:style-name="T419">) teikia Senatui tvirtinti katedrų pagrindinių studijų programas, taip pat kitus su studijomis susijusius dokumentus;</text:span></text:p>
      <text:p text:style-name="P420"><text:span text:style-name="T421">2</text:span><text:span text:style-name="T422">) rūpinasi mokymo baze ir jos modernizavimu;</text:span></text:p>
      <text:p text:style-name="P423"><text:span text:style-name="T424">3</text:span><text:span text:style-name="T425">) tvirtina stojamųjų egzaminų tvarką ir nuostatus;</text:span></text:p>
      <text:p text:style-name="P426"><text:span text:style-name="T427">4</text:span><text:span text:style-name="T428">) tvirtina studijų gra</text:span><text:span text:style-name="T429">fiką, paskaitų, egzaminų bei baigiamųjų darbų gynimo tvarkaraščius;</text:span></text:p>
      <text:p text:style-name="P430"><text:span text:style-name="T431">5</text:span><text:span text:style-name="T432">) duoda leidimus studentų organizacijoms Akademijoje ir už jos ribų rengti parodas, vakarus, renginius, rūpinasi studentų ir dėstytojų mokymusi ir stažuotėmis užsienyje.</text:span></text:p>
      <text:p text:style-name="P433"><text:span text:style-name="T434">36</text:span><text:span text:style-name="T435">.<text:s/></text:span><text:span text:style-name="T436">Prorektorius menui ir mokslui vadovauja meno veiklai ir mokslo darbui. Rektoriaus teikimu Senatas atviru balsavimu posėdyje dalyvaujančių Senato narių paprasta balsų dauguma prorektorių tvirtina 5 metams. Prorektoriaus ir rektoriaus kadencijos sutampa.</text:span></text:p>
      <text:p text:style-name="P437"><text:span text:style-name="T438">3</text:span><text:span text:style-name="T439">7</text:span><text:span text:style-name="T440">. Prorektorius menui ir mokslui:</text:span></text:p>
      <text:p text:style-name="P441"><text:span text:style-name="T442">1</text:span><text:span text:style-name="T443">) administruoja doktorantūros ir meno aspirantūros studijas ir kartu su prorektoriumi studijoms – magistrantūros studijas;</text:span></text:p>
      <text:p text:style-name="P444"><text:span text:style-name="T445">2</text:span><text:span text:style-name="T446">) kuruoja Dailėtyros instituto, bibliotekos, muziejaus, galerijos, doktorantūros ir aspir</text:span><text:span text:style-name="T447">antūros skyriaus, leidyklos ir užsienio ryšių skyriaus veiklą;</text:span></text:p>
      <text:p text:style-name="P448"><text:span text:style-name="T449">3</text:span><text:span text:style-name="T450">) vertina pedagoginiams vardams pateikiamos medžiagos mokslinį metodinį lygį;</text:span></text:p>
      <text:p text:style-name="P451"><text:span text:style-name="T452">4</text:span><text:span text:style-name="T453">) rūpinasi mokslo darbų, disertacijų, vadovėlių, mokymo priemonių rengimu; fakultetų tarybų, katedrų teik</text:span><text:span text:style-name="T454">imu organizuoja leidybą;</text:span></text:p>
      <text:p text:style-name="P455"><text:span text:style-name="T456">5</text:span><text:span text:style-name="T457">) Akademijoje ir už jos ribų organizuoja mokslo ir kūrybos renginius (mokslines konferencijas, parodas ir kt.).</text:span></text:p>
      <text:p text:style-name="P458"><text:span text:style-name="T459">38</text:span><text:span text:style-name="T460">. Fakultetas – katedrų ir mokymo (dirbtuvių, laboratorijų, kabinetų ir pan.) bei mokslo padalinių, apimanč</text:span><text:span text:style-name="T461">ių tam tikrą studijų sritį, junginys.</text:span></text:p>
      <text:p text:style-name="P462"><text:span text:style-name="T463">39</text:span><text:span text:style-name="T464">. Fakultete yra šios savivaldos ir valdymo institucijos:</text:span></text:p>
      <text:p text:style-name="P465"><text:span text:style-name="T466">1</text:span><text:span text:style-name="T467">) fakulteto taryba;</text:span></text:p>
      <text:p text:style-name="P468"><text:span text:style-name="T469">2</text:span><text:span text:style-name="T470">) dekanas.</text:span></text:p>
      <text:p text:style-name="P471"><text:span text:style-name="T472">40</text:span><text:span text:style-name="T473">. Fakulteto tarybai pagal pareigas priklauso katedrų vedėjai, kitų fakulteto padalinių vadovai. Kitus<text:s/></text:span><text:span text:style-name="T474">fakulteto tarybos narius deleguoja fakulteto katedros ir minėti padaliniai. Fakulteto taryba renkama 5 metams, ji papildoma atsiradus laisvai vietai. Fakulteto tarybai vadovauja dekanas.</text:span></text:p>
      <text:p text:style-name="P475"><text:span text:style-name="T476">41</text:span><text:span text:style-name="T477">. Fakulteto taryba:</text:span></text:p>
      <text:p text:style-name="P478"><text:span text:style-name="T479">1</text:span><text:span text:style-name="T480">) slaptu balsavimu posėdyje dalyvaujanči</text:span><text:span text:style-name="T481">ų tarybos narių paprasta balsų dauguma renka fakulteto dekano kandidatūrą. Dekanui pasiūlius atviru balsavimu posėdyje dalyvaujančių tarybos narių paprasta balsų dauguma tvirtina prodekaną, fakulteto tarybos sekretorių;</text:span></text:p>
      <text:p text:style-name="P482"><text:span text:style-name="T483">2</text:span><text:span text:style-name="T484">) svarsto kandidatūras katedrų<text:s/></text:span><text:span text:style-name="T485">vedėjų pareigoms, tvirtina studijų vadovus;</text:span></text:p>
      <text:p text:style-name="P486"><text:span text:style-name="T487">3</text:span><text:span text:style-name="T488">) svarsto katedrų parengtus studijų planus;</text:span></text:p>
      <text:p text:style-name="P489"><text:span text:style-name="T490">4</text:span><text:span text:style-name="T491">) teikia Senatui pasiūlymus dėl profesorių, docentų pedagoginių ir garbės vardų suteikimo;</text:span></text:p>
      <text:p text:style-name="P492"><text:span text:style-name="T493">5</text:span><text:span text:style-name="T494">) rengia fakulteto pajamų ir išlaidų sąmatą;</text:span></text:p>
      <text:p text:style-name="P495"><text:span text:style-name="T496">6</text:span><text:span text:style-name="T497">) pateikia S</text:span><text:span text:style-name="T498">enatui fakulteto katedrų, studijų, mokslo ir kitų padalinių steigimo ir pertvarkymo projektus, koordinuoja šių padalinių darbą;</text:span></text:p>
      <text:p text:style-name="P499"><text:span text:style-name="T500">7</text:span><text:span text:style-name="T501">) teikia rektoriui tvirtinti pareigybių aprašymus;</text:span></text:p>
      <text:p text:style-name="P502"><text:span text:style-name="T503">8</text:span><text:span text:style-name="T504">) skirsto fakulteto patalpas ir turtą, rengia perspektyvines raidos</text:span><text:span text:style-name="T505"><text:s/>programas;</text:span></text:p>
      <text:p text:style-name="P506"><text:span text:style-name="T507">9</text:span><text:span text:style-name="T508">) teikia leidybai mokslo darbus, disertacijas, patvirtintus vadovėlius ir studijų programas.</text:span></text:p>
      <text:p text:style-name="P509"><text:span text:style-name="T510">42</text:span><text:span text:style-name="T511">. Fakulteto tarybos posėdžiai šaukiami ne rečiau kaip du kartus per semestrą. Sprendimai priimami atviru ar slaptu balsavimu posėdyje daly</text:span><text:span text:style-name="T512">vaujančių tarybos narių balsų dauguma. Sprendimai laikomi galiojančiais, kai balsavime dalyvauja ne mažiau kaip 2/3 tarybos narių. Sprendimai įsigalioja dekanui paskelbus atitinkamus įsakymus. Priimti sprendimai viešai skelbiami fakultetuose, rektorato ir<text:s/></text:span><text:span text:style-name="T513">Senato posėdžiuose.</text:span></text:p>
      <text:p text:style-name="P514"><text:span text:style-name="T515">43</text:span><text:span text:style-name="T516">. Dekanas, vykdydamas Statuto reikalavimus ir fakulteto tarybos valią, vadovauja fakultetui, veikia jo vardu, jam atstovauja bei tvarko fakulteto turtą ir nebiudžetines lėšas. Dekanas renkamas fakulteto taryboje 5 metams, bet ne d</text:span><text:span text:style-name="T517">augiau kaip dviem kadencijoms iš eilės. Dekaną pavaduoja jo teikimu rektoriaus patvirtintas asmuo.</text:span></text:p>
      <text:p text:style-name="P518"><text:span text:style-name="T519">44</text:span><text:span text:style-name="T520">. Katedra – svarbiausias studijų organizavimo padalinys. Ji vienija vienos ar kelių glaudžiai susijusių specialybių pedagoginį ir mokslo personalą. Auk</text:span><text:span text:style-name="T521">ščiausioji katedros valdymo institucija yra bendras katedros narių, dirbančių pedagoginį ir mokslo darbą, susirinkimas – katedros posėdis. Sprendimai priimami atviru ar slaptu balsavimu posėdyje dalyvaujančių katedros narių balsų dauguma, jei balsavime dal</text:span><text:span text:style-name="T522">yvauja ne mažiau kaip 2/3 katedros narių. Katedros vedėjo siūlymu į katedros posėdį patariamojo balso teise gali būti kviečiami studentai, mokslo, kūrybinių, gamybinių ar kitų institucijų atstovai, kiti asmenys. Ne mažiau kaip 1/3 darbuotojų raštišku siūly</text:span><text:span text:style-name="T523">mu katedros posėdis kviečiamas ne vėliau kaip per 5 dienas nuo siūlymo įteikimo katedros vedėjui.</text:span></text:p>
      <text:p text:style-name="P524"><text:span text:style-name="T525">45</text:span><text:span text:style-name="T526">. Katedra:</text:span></text:p>
      <text:p text:style-name="P527"><text:span text:style-name="T528">1</text:span><text:span text:style-name="T529">) organizuoja studijas pagal Senato patvirtintas programas;</text:span></text:p>
      <text:p text:style-name="P530"><text:span text:style-name="T531">2</text:span><text:span text:style-name="T532">) rengia studijų planus ir dalykų programas;</text:span></text:p>
      <text:p text:style-name="P533"><text:span text:style-name="T534">3</text:span><text:span text:style-name="T535">) pagal fakulteto taryb</text:span><text:span text:style-name="T536">oje patvirtintą pedagoginio personalo meninės, mokslinės ir metodinės veiklos programą rengia ir skelbia mokslo darbus, vadovėlius, konspektus, mokymo priemones, programas, užduotis ar kitą metodinę medžiagą;</text:span></text:p>
      <text:p text:style-name="P537"><text:span text:style-name="T538">4</text:span><text:span text:style-name="T539">) slaptu balsavimu pareiškia savo nuomonę<text:s/></text:span><text:span text:style-name="T540">apie pretendentus į katedros vedėjo ar katedros pedagoginio ir mokslo personalo pareigybes.</text:span></text:p>
      <text:p text:style-name="P541"><text:span text:style-name="T542">46</text:span><text:span text:style-name="T543">. Katedros vedėjas:</text:span></text:p>
      <text:p text:style-name="P544"><text:span text:style-name="T545">1</text:span><text:span text:style-name="T546">) vadovauja katedros darbui, atsako už katedros darbo rezultatus, tvarko katedros turtą ir nebiudžetines lėšas;</text:span></text:p>
      <text:p text:style-name="P547"><text:span text:style-name="T548">2</text:span><text:span text:style-name="T549">) vadovaudamasis</text:span><text:span text:style-name="T550"><text:s/>Akademijos pedagoginio darbo taisyklėmis, skirsto katedros nariams pedagoginį krūvį;</text:span></text:p>
      <text:p text:style-name="P551"><text:span text:style-name="T552">3</text:span><text:span text:style-name="T553">) siūlo administracijai priimti, perkelti ar atleisti iš pareigų katedros personalą (išskyrus dėstytojus ir mokslo darbuotojus), jį skatinti ar skirti drausmines nuo</text:span><text:span text:style-name="T554">baudas;</text:span></text:p>
      <text:p text:style-name="P555"><text:span text:style-name="T556">4</text:span><text:span text:style-name="T557">) atsiskaito Akademijai Senato nustatyta tvarka.</text:span></text:p>
      <text:p text:style-name="P558"><text:span text:style-name="T559">47</text:span><text:span text:style-name="T560">. Katedros vedėju negali būti rektorius ir prorektoriai.</text:span></text:p>
      <text:p text:style-name="P561"/>
      <text:p text:style-name="P562"><text:span text:style-name="T563">IV</text:span><text:span text:style-name="T564">.<text:s/></text:span><text:span text:style-name="T565">AKADEMIJOS PERSONALAS</text:span></text:p>
      <text:p text:style-name="P566"/>
      <text:p text:style-name="P567"><text:span text:style-name="T568">48</text:span><text:span text:style-name="T569">. Akademijos personalą sudaro dėstytojai, mokslo darbuotojai, administracijos ir kiti<text:s/></text:span><text:span text:style-name="T570">tarnautojai. Jų darbo sąlygas ir socialines garantijas nustato Aukštojo mokslo įstatymas ir kiti teisės aktai.</text:span></text:p>
      <text:p text:style-name="P571"><text:span text:style-name="T572">49</text:span><text:span text:style-name="T573">. Asmuo, norintis dirbti Akademijoje, kaip nepagrindinėje darbovietėje, kartu su prašymu priimti dėstytoju ar mokslo darbuotoju privalo nur</text:span><text:span text:style-name="T574">odyti savo pareigas (dirbamą darbą) pagrindinėje ir visose nepagrindinėse darbovietėse.</text:span></text:p>
      <text:p text:style-name="P575"><text:span text:style-name="T576">50</text:span><text:span text:style-name="T577">. Akademijos dėstytojų pareigybės yra šios: profesorius, docentas, lektorius ir asistentas.</text:span></text:p>
      <text:p text:style-name="P578"><text:span text:style-name="T579">51</text:span><text:span text:style-name="T580">. Akademija savo funkcijoms atlikti gali turėti mokslo darbuotoj</text:span><text:span text:style-name="T581">ų. Akademijos mokslo darbuotojai yra:</text:span></text:p>
      <text:p text:style-name="P582"><text:span text:style-name="T583">1</text:span><text:span text:style-name="T584">) mokslininkai, einantys vyriausiojo mokslo darbuotojo, vyresniojo mokslo darbuotojo, mokslo darbuotojo pareigas;</text:span></text:p>
      <text:p text:style-name="P585"><text:span text:style-name="T586">2</text:span><text:span text:style-name="T587">) asmenys su aukštuoju išsilavinimu, einantys jaunesniojo mokslo darbuotojo pareigas.</text:span></text:p>
      <text:p text:style-name="P588"><text:span text:style-name="T589">52</text:span><text:span text:style-name="T590">.<text:s/></text:span><text:span text:style-name="T591">Visi mokslo darbuotojai Senato nustatyta tvarka Akademijoje turi dirbti pedagoginį darbą.</text:span></text:p>
      <text:p text:style-name="P592"><text:span text:style-name="T593">53</text:span><text:span text:style-name="T594">. Akademija turi turėti administraciją, būtiną jos ir jos padalinių administracinėms funkcijoms atlikti, taip pat kitų tarnautojų, reikalingų akademinės bei ūki</text:span><text:span text:style-name="T595">nės veiklos uždaviniams įgyvendinti. Administraciją sudaro Akademijos ir jos padalinių vadovai bei vadovų pavaduotojai. Kitų (ne administracijos) tarnautojų skaičių, pareigas ir funkcijas nustato pati Akademija.</text:span></text:p>
      <text:p text:style-name="P596"><text:span text:style-name="T597">54</text:span><text:span text:style-name="T598">. Į Akademijos, dėstytojų ir mokslo da</text:span><text:span text:style-name="T599">rbuotojų pagrindines pareigas asmenys skiriami viešo konkurso būdu ne ilgesnei kaip 5 metų kadencijai. Prieš 2 mėnesius iki pasibaigiant dėstytojo ar mokslo darbuotojo kadencijai skelbiamas viešas konkursas šioms pareigoms. Jame gali dalyvauti ir šias pare</text:span><text:span text:style-name="T600">igas einantis asmuo. Dėstytojų ir mokslo darbuotojų kvalifikacinius pareigybių reikalavimus, atestavimo tvarką nustato Vyriausybė bei Akademijos statutas. Jeigu profesorius laimi konkursą trečiai kadencijai, jis įgyja teisę toliau be konkurso eiti šias par</text:span><text:span text:style-name="T601">eigas Akademijoje, iki jam sueis 65 metai. Senato sprendimu gali būti rengiama neeilinė Akademijos dėstytojo ar mokslo darbuotojo atestacija. Neatestuotas dėstytojas ar mokslo darbuotojas atleidžiamas iš pareigų įstatymų nustatyta tvarka. Vyresni kaip 65 m</text:span><text:span text:style-name="T602">etų dėstytojai ir mokslo darbuotojai gali dirbti Akademijoje, jei Senatas pritaria, kad su jais būtų sudaryta terminuota darbo sutartis ne ilgesniam kaip 3 metų laikotarpiui. Tokia sutartis Senato sprendimu gali būti sudaroma pakartotinai.</text:span></text:p>
      <text:p text:style-name="P603"><text:span text:style-name="T604">55</text:span><text:span text:style-name="T605">. Į Akadem</text:span><text:span text:style-name="T606">ijos, taip pat jos padalinių vadovų ar jų pavaduotojų pareigas gali būti renkami (skiriami) ne vyresni kaip 65 metų asmenys.<text:s/></text:span></text:p>
      <text:p text:style-name="P607"><text:span text:style-name="T608">56</text:span><text:span text:style-name="T609">. Rektorius ne ilgesniam kaip vienų metų laikotarpiui nepagrindinėms pareigoms gali be konkurso priimti dėstytojus dirbti pe</text:span><text:span text:style-name="T610">dagoginį darbą pagal terminuotą darbo sutartį.</text:span></text:p>
      <text:p text:style-name="P611"><text:span text:style-name="T612">57</text:span><text:span text:style-name="T613">. Akademija gali ne ilgesniam kaip 2 metų laikotarpiui pakviesti dėstytojus bei mokslo darbuotojus iš kitų valstybių dirbti pagal terminuotą darbo sutartį pedagoginį ar mokslinį darbą. Kviestiniams dėsty</text:span><text:span text:style-name="T614">tojams ar mokslininkams netaikoma Aukštojo mokslo įstatyme nustatyta skyrimo į pareigas tvarka.</text:span></text:p>
      <text:p text:style-name="P615"><text:span text:style-name="T616">58</text:span><text:span text:style-name="T617">. Akademijos dėstytojai kas 5 metai gali būti atleidžiami ne ilgesniam kaip metų laikotarpiui nuo pedagoginio darbo moksliniams tyrimams atlikti bei savo<text:s/></text:span><text:span text:style-name="T618">mokslinei ir profesinei kvalifikacijai kelti. Per šį laikotarpį dėstytojui mokamas vidutinis jo darbo užmokestis.</text:span></text:p>
      <text:p text:style-name="P619"><text:span text:style-name="T620">59</text:span><text:span text:style-name="T621">. Akademija, norėdama įamžinti ir pagerbti asmenis, kurie itin aktyviai dalyvavo plėtojant Lietuvos kultūrą ir mokslą bei rėmė Akademiją</text:span><text:span text:style-name="T622">, suteikia jiems garbės apdovanojimus. Akademijos garbės apdovanojimus suteikia Senatas atviru balsavimu posėdyje dalyvaujančių Senato narių paprasta balsų dauguma, jei balsavime dalyvauja ne mažiau kaip 2/3 Senato narių. Pasiūlymus dėl apdovanojimų Senatu</text:span><text:span text:style-name="T623">i teikia katedros, fakultetų tarybos, rektorius ir atskiri pedagogai.</text:span></text:p>
      <text:p text:style-name="P624"><text:span text:style-name="T625">60</text:span><text:span text:style-name="T626">. Akademijos garbės apdovanojimai ir pagerbimai yra šie:</text:span></text:p>
      <text:p text:style-name="P627"><text:span text:style-name="T628">1</text:span><text:span text:style-name="T629">) garbės daktaro (</text:span><text:span text:style-name="T630">doctor honoris causae</text:span><text:span text:style-name="T631">) vardas;</text:span></text:p>
      <text:p text:style-name="P632"><text:span text:style-name="T633">2</text:span><text:span text:style-name="T634">) garbės profesoriaus vardas;</text:span></text:p>
      <text:p text:style-name="P635"><text:span text:style-name="T636">3</text:span><text:span text:style-name="T637">) mecenato vardas;</text:span></text:p>
      <text:p text:style-name="P638"><text:span text:style-name="T639">4</text:span><text:span text:style-name="T640">)<text:s/></text:span><text:span text:style-name="T641">Akademijos senjoro vardas;</text:span></text:p>
      <text:p text:style-name="P642"><text:span text:style-name="T643">5</text:span><text:span text:style-name="T644">) įamžinimas memorialinėje garbės lentoje;</text:span></text:p>
      <text:p text:style-name="P645"><text:span text:style-name="T646">6</text:span><text:span text:style-name="T647">) įrašas garbės knygoje;</text:span></text:p>
      <text:p text:style-name="P648"><text:span text:style-name="T649">7</text:span><text:span text:style-name="T650">) Akademijos medalis;</text:span></text:p>
      <text:p text:style-name="P651"><text:span text:style-name="T652">8</text:span><text:span text:style-name="T653">) garbės raštas su didžiuoju Akademijos antspaudu.</text:span></text:p>
      <text:p text:style-name="P654"><text:span text:style-name="T655">61</text:span><text:span text:style-name="T656">. Garbės daktaro vardas suteikiamas užsieniečiams ir atskira</text:span><text:span text:style-name="T657">is atvejais Lietuvos piliečiams, turintiems ypatingų nuopelnų Akademijai, reikšmingų kūrybos ar mokslo darbų, susijusių su Lietuvos kultūra, autoriams. Garbės profesoriaus vardas suteikiamas iškiliems Akademijos mokslo personalo žmonėms, išeinantiems į pen</text:span><text:span text:style-name="T658">siją arba pasitraukiantiems iš pedagoginės veiklos Akademijoje. Mecenato vardas suteikiamas asmenims, pasižymėjusiems savo moraline ir materialine parama Akademijai. Akademijos senjoro vardas suteikiamas Akademiją baigusiems asmenims, nenutraukusiems aktyv</text:span><text:span text:style-name="T659">ių ryšių su Akademija ir dalyvaujantiems Akademijos visuomeniniame gyvenime. Ypač žymių Akademijos pedagogų vardai įamžinami memorialinėje garbės lentoje, praėjus ne mažiau kaip 25 metams po jų mirties. Įrašą garbės knygoje tam tikra proga įrašo pasižymėję</text:span><text:span text:style-name="T660">s Akademijos narys ar itin garbingas svečias. Akademijos medaliu apdovanojama už itin didelius nuopelnus Akademijai. Garbės raštas su didžiuoju Akademijos antspaudu skiriamas už nuopelnus Akademijai.</text:span></text:p>
      <text:p text:style-name="P661"><text:span text:style-name="T662">62</text:span><text:span text:style-name="T663">. Vyresniems kaip 65 metų profesoriams, aktyviai<text:s/></text:span><text:span text:style-name="T664">dirbusiems mokslinį ir pedagoginį darbą, už ypatingus nuopelnus mokslui ar menui Senatas gali suteikti profesoriaus emerito vardą. Profesoriui emeritui sudaromos sąlygos dalyvauti Akademijos mokslinėje ir kitoje veikloje.</text:span></text:p>
      <text:p text:style-name="P665"/>
      <text:p text:style-name="P666"><text:span text:style-name="T667">V</text:span><text:span text:style-name="T668">.<text:s/></text:span><text:span text:style-name="T669">MENINĖ IR MOKSLINĖ VEIKL</text:span><text:span text:style-name="T670">A</text:span></text:p>
      <text:p text:style-name="P671"/>
      <text:p text:style-name="P672"><text:span text:style-name="T673">63</text:span><text:span text:style-name="T674">. Meninė ir mokslinė veikla Akademijoje turi suteikti studentams meninių ir mokslinio tyrimo metodologijos įgūdžių, kelti Akademijos dėstytojų ir mokslo darbuotojų profesinę kvalifikaciją, sudaryti sąlygas dėstomus dalykus nuolat papildyti naujaus</text:span><text:span text:style-name="T675">iomis meno ir mokslo žiniomis.</text:span></text:p>
      <text:p text:style-name="P676"><text:span text:style-name="T677">64</text:span><text:span text:style-name="T678">. Akademija turi teisę atlikti meno kūrinius ir mokslinius tyrimus pagal susitarimus su Lietuvos ir užsienio fiziniais ir juridiniais asmenimis, taip pat dalyvauti tarptautinėse ir užsienio šalių meno programose.</text:span></text:p>
      <text:p text:style-name="P679"><text:span text:style-name="T680">65</text:span><text:span text:style-name="T681">. Akademijoje plėtojama profesionali dėstytojų ir studentų meninė veikla, orientuota į profesionalią kūrybą, visuomenės meninį lavinimą.</text:span></text:p>
      <text:p text:style-name="P682"><text:span text:style-name="T683">66</text:span><text:span text:style-name="T684">. Akademijoje mokslinė veikla plėtojama Dailėtyros institute, katedrose, kituose moksliniuose padaliniuose.</text:span></text:p>
      <text:p text:style-name="P685"><text:span text:style-name="T686">67</text:span><text:span text:style-name="T687">. Meninė ir mokslinė veikla turi garantuoti meno, mokslo ir studijų vienovę. Valstybė skiria biudžeto lėšų Akademijoje atliekamiems meno ir mokslo darbams finansuoti, taip pat dailės dirbtuvėms įrengti, jų įrangai įsigyti. Akademijoje atliekamų meno darbų</text:span><text:span text:style-name="T688">, mokslinių tyrimų kryptis ir mastą, tematiką bei terminus nustato pati Akademija, atsižvelgdama į valstybės reikmes, tyrimų svarbą krašto kultūrai, švietimui ir ūkiui, tarptautinio meninio ir mokslinio bendradarbiavimo programas, taip pat meno ir mokslo d</text:span><text:span text:style-name="T689">arbuotojų kvalifikaciją bei Akademijos turimus finansinius išteklius. Pagal tikslines programas vykdoma meninė ir mokslinė veikla yra finansuojama iš valstybės biudžeto, taip pat iš užsakovo lėšų.</text:span></text:p>
      <text:p text:style-name="P690"/>
      <text:p text:style-name="P691"><text:span text:style-name="T692">VI</text:span><text:span text:style-name="T693">.<text:s/></text:span><text:span text:style-name="T694">STUDIJOS</text:span></text:p>
      <text:p text:style-name="P695"/>
      <text:p text:style-name="P696"><text:span text:style-name="T697">68</text:span><text:span text:style-name="T698">. Akademijoje studijų sistemą su</text:span><text:span text:style-name="T699">daro nuosekliosios studijos pagal studijų programas, įtrauktas į Studijų ir mokymo programų registrą, taip pat nenuosekliosios studijos.</text:span></text:p>
      <text:p text:style-name="P700"><text:span text:style-name="T701">69</text:span><text:span text:style-name="T702">. Akademijoje yra šios nuosekliosios studijos:</text:span></text:p>
      <text:p text:style-name="P703"><text:span text:style-name="T704">1</text:span><text:span text:style-name="T705">) pagrindinės bakalauro (pirmoji pakopa);</text:span></text:p>
      <text:p text:style-name="P706"><text:span text:style-name="T707">2</text:span><text:span text:style-name="T708">)<text:s/></text:span><text:span text:style-name="T709">magistrantūros, specialiosios profesinės (antroji pakopa);</text:span></text:p>
      <text:p text:style-name="P710"><text:span text:style-name="T711">3</text:span><text:span text:style-name="T712">) vientisosios (suderintos pirmoji ir antroji pakopos);</text:span></text:p>
      <text:p text:style-name="P713"><text:span text:style-name="T714">4</text:span><text:span text:style-name="T715">) meno aspirantūros, doktorantūros (trečioji pakopa).</text:span></text:p>
      <text:p text:style-name="P716"><text:span text:style-name="T717">70</text:span><text:span text:style-name="T718">. Pagrindinės nuosekliųjų pirmosios pakopos studijų formos yra šios:<text:s/></text:span><text:span text:style-name="T719">dieninės, vakarinės ir neakivaizdinės studijos.<text:s/></text:span></text:p>
      <text:p text:style-name="P720"><text:span text:style-name="T721">71</text:span><text:span text:style-name="T722">. Nuosekliųjų pagrindinių studijų apimtį ir trukmę nustato studijų krypties reglamentas. Vidutinė vienų metų trukmės dieninės studijų formos studijų apimtis yra 40 kreditų. Pagrindinių studijų apimtis<text:s/></text:span><text:span text:style-name="T723">yra ne mažesnė kaip 140 kreditų ir ne didesnė kaip 180 kreditų. Vientisųjų studijų trukmė yra ne mažesnė kaip 180 kreditų (kai suteikiama profesinė kvalifikacija) ar 200 kreditų (kai suteikiamas magistro kvalifikacinis laipsnis), bet ne didesnė kaip 240 kr</text:span><text:span text:style-name="T724">editų. Pirmoji studijų dalis (160 kreditų) priskiriama pagrindinių studijų pirmajai pakopai, o likusi dalis (20–80 kreditų) priskiriama nuosekliųjų studijų antrajai pakopai. Specialiųjų profesinių studijų apimtis yra ne mažesnė kaip 40 kreditų ir ne didesn</text:span><text:span text:style-name="T725">ė kaip 80 kreditų. Magistrantūros studijų apimtis yra ne mažesnė kaip 60 kreditų ir ne didesnė kaip 80 kreditų. Doktorantūros trukmė yra ne ilgesnė kaip 4 metai. Meno aspirantūros trukmė yra ne ilgesnė kaip 2 metai.</text:span></text:p>
      <text:p text:style-name="P726"><text:span text:style-name="T727">72</text:span><text:span text:style-name="T728">. Pagrindinių studijų programa ski</text:span><text:span text:style-name="T729">riama teoriniams profesijos pagrindams perteikti bei savarankiškam darbui būtiniems profesiniams įgūdžiams suformuoti. Baigusiems pagrindines studijas suteikiamas bakalauro laipsnis. Magistrantūros studijų programa skiriama pasirengti savarankiškam mokslo<text:s/></text:span><text:span text:style-name="T730">ar meno darbui. Specialiosios profesinės studijos skiriamos geriau pasirengti darbui, kuriam reikalingi specialūs praktiniai sugebėjimai. Doktorantūros studijos baigiamos<text:s/></text:span><text:soft-page-break/><text:span text:style-name="T731">disertacijos parengimu. Disertacijos ginamos prie Akademijos veikiančiose mokslo kryp</text:span><text:span text:style-name="T732">čių tarybose. Doktorantūros studijos ir meno aspirantūros studijos vyksta pagal Vyriausybės patvirtintus doktorantūros ir meno aspirantūros nuostatus.</text:span></text:p>
      <text:p text:style-name="P733"><text:span text:style-name="T734">73</text:span><text:span text:style-name="T735">. Kad būtų tenkinami visuomenės ir ūkio poreikiai, Akademija gali organizuoti studijas asmeniui per</text:span><text:span text:style-name="T736">kvalifikuoti, jo kvalifikacijai kelti, profesiniams įgūdžiams tobulinti. Šios studijos vykdomos pagal nuosekliųjų ir nenuosekliųjų studijų programas Akademijos nustatytomis sąlygomis. Tęstinių studijų rezultatai gali būti Akademijos nustatyta tvarka įverti</text:span><text:span text:style-name="T737">nti kreditais. Asmeniui, surinkusiam pagal atitinkamą studijų programą reikiamą kreditų skaičių, Vyriausybės nustatyta tvarka gali būti pripažįstamas aukštasis mokslas ir suteikiama kvalifikacija.</text:span></text:p>
      <text:p text:style-name="P738"><text:span text:style-name="T739">74</text:span><text:span text:style-name="T740">. Akademija gali sudaryti sąlygas studentui studijuot</text:span><text:span text:style-name="T741">i pagal individualią studijų programą, sudarytą Akademijos nustatyta tvarka.</text:span></text:p>
      <text:p text:style-name="P742"><text:span text:style-name="T743">75</text:span><text:span text:style-name="T744">. Akademijoje dėstomoji kalba yra lietuvių kalba. Kitomis kalbomis galima dėstyti, kai:</text:span></text:p>
      <text:p text:style-name="P745"><text:span text:style-name="T746">1</text:span><text:span text:style-name="T747">) studijų programos turinys siejamas su kita kalba;</text:span></text:p>
      <text:p text:style-name="P748"><text:span text:style-name="T749">2</text:span><text:span text:style-name="T750">) paskaitas skaito ar kit</text:span><text:span text:style-name="T751">us akademinius užsiėmimus veda užsienio aukštųjų mokyklų dėstytojai bei kitų užsienio organizacijų specialistai;</text:span></text:p>
      <text:p text:style-name="P752"><text:span text:style-name="T753">3</text:span><text:span text:style-name="T754">) to reikia dėl studijų tarptautinių mainų.</text:span></text:p>
      <text:p text:style-name="P755"><text:span text:style-name="T756">76</text:span><text:span text:style-name="T757">. Asmeniui, išėjusiam bet kurios nuosekliųjų studijų pakopos programą, Akademija<text:s/></text:span><text:span text:style-name="T758">išduoda tai patvirtinantį nustatytos formos diplomą. Asmeniui, studijavusiam pagal nuosekliųjų studijų programą pavienius dalykus ar dalykų ciklą, bet neišėjusiam kurios nors nuosekliųjų studijų pakopos visos programos, Akademijos nustatyta tvarka išduodam</text:span><text:span text:style-name="T759">as tai patvirtinantis pažymėjimas.</text:span></text:p>
      <text:p text:style-name="P760"/>
      <text:p text:style-name="P761"><text:span text:style-name="T762">VII</text:span><text:span text:style-name="T763">.<text:s/></text:span><text:span text:style-name="T764">STUDENTAI</text:span></text:p>
      <text:p text:style-name="P765"/>
      <text:p text:style-name="P766"><text:span text:style-name="T767">77</text:span><text:span text:style-name="T768">. Akademijos studentai yra asmenys, studijuojantys pagal nuosekliųjų studijų programas. Studentų teisėmis taip pat naudojasi doktorantai ir meno aspirantai. Studentams išduodamas atitinkamos<text:s/></text:span><text:span text:style-name="T769">formos studento pažymėjimas. Jo išdavimo tvarką nustato Ministerija. Akademijoje gali studijuoti ir nenuosekliųjų studijų klausytojai. Klausytojų studijų sąlygos, teisės ir pareigos nustatomos jų sutartyje su Akademija.</text:span></text:p>
      <text:p text:style-name="P770"><text:span text:style-name="T771">78</text:span><text:span text:style-name="T772">. Studentai turi teisę:</text:span></text:p>
      <text:p text:style-name="P773"><text:span text:style-name="T774">1</text:span><text:span text:style-name="T775">) s</text:span><text:span text:style-name="T776">tudijų metu naudotis auditorijomis, bibliotekomis, laboratorijomis, kita studijų įranga bei priemonėmis;</text:span></text:p>
      <text:p text:style-name="P777"><text:span text:style-name="T778">2</text:span><text:span text:style-name="T779">) pasirinkti studijų programą, dėstytoją (kai tą patį dalyką dėsto keli dėstytojai), studijuoti pagal individualias studijų programas;</text:span></text:p>
      <text:p text:style-name="P780"><text:span text:style-name="T781">3</text:span><text:span text:style-name="T782">) vert</text:span><text:span text:style-name="T783">inti studijų programos ir jos realizavimo kokybę bei kreiptis į fakulteto (prireikus ir į Akademijos) administraciją dėl žinių įvertinimo;</text:span></text:p>
      <text:p text:style-name="P784"><text:span text:style-name="T785">4</text:span><text:span text:style-name="T786">) nutraukti ir atnaujinti studijas nustatyta tvarka;</text:span></text:p>
      <text:p text:style-name="P787"><text:span text:style-name="T788">5</text:span><text:span text:style-name="T789">) gauti su studijomis susijusią informaciją;</text:span></text:p>
      <text:p text:style-name="P790"><text:span text:style-name="T791">6</text:span><text:span text:style-name="T792">) la</text:span><text:span text:style-name="T793">isvai reikšti savo mintis ir pažiūras;</text:span></text:p>
      <text:p text:style-name="P794"><text:span text:style-name="T795">7</text:span><text:span text:style-name="T796">) dalyvauti Akademijos savivaldoje;</text:span></text:p>
      <text:p text:style-name="P797"><text:span text:style-name="T798">8</text:span><text:span text:style-name="T799">) rinkti studentų atstovybę ir būti išrinkti į ją;</text:span></text:p>
      <text:p text:style-name="P800"><text:span text:style-name="T801">9</text:span><text:span text:style-name="T802">) laisvai burtis į klubus, draugijas, studentų visuomenines organizacijas;</text:span></text:p>
      <text:p text:style-name="P803"><text:span text:style-name="T804">10</text:span><text:span text:style-name="T805">) kreiptis į ginčų nagrinėjimo kom</text:span><text:span text:style-name="T806">isiją, jei pažeisti jų interesai;</text:span></text:p>
      <text:p text:style-name="P807"><text:span text:style-name="T808">11</text:span><text:span text:style-name="T809">) naudotis įstatymų, Akademijos statuto bei kitų teisės aktų nustatytomis kitomis teisėmis.</text:span></text:p>
      <text:p text:style-name="P810"><text:span text:style-name="T811">79</text:span><text:span text:style-name="T812">. Pirmosios ir antrosios pakopų studijų studentai, be 78 punkte išvardytų teisių, turi ir šias teises:</text:span></text:p>
      <text:p text:style-name="P813"><text:span text:style-name="T814">1</text:span><text:span text:style-name="T815">) Vyriausy</text:span><text:span text:style-name="T816">bės nustatyta tvarka gauti stipendijas;</text:span></text:p>
      <text:p text:style-name="P817"><text:span text:style-name="T818">2</text:span><text:span text:style-name="T819">) Vyriausybės nustatyta tvarka gauti paskolas studijoms apmokėti ir pragyvenimo išlaidoms iš dalies padengti.</text:span></text:p>
      <text:p text:style-name="P820"><text:span text:style-name="T821">80</text:span><text:span text:style-name="T822">. Studentai privalo:</text:span></text:p>
      <text:p text:style-name="P823"><text:span text:style-name="T824">1</text:span><text:span text:style-name="T825">) vykdyti studijų programoje numatytas užduotis;</text:span></text:p>
      <text:p text:style-name="P826"><text:span text:style-name="T827">2</text:span><text:span text:style-name="T828">) laikytis Aukš</text:span><text:span text:style-name="T829">tojo mokslo įstatymo, Akademijos statuto, kitų teisės aktų ir vidaus tvarkos taisyklių;</text:span></text:p>
      <text:p text:style-name="P830"><text:span text:style-name="T831">3</text:span><text:span text:style-name="T832">) vykdyti Akademijos savivaldos institucijų sprendimus, rektoriaus įsakymus;</text:span></text:p>
      <text:p text:style-name="P833"><text:span text:style-name="T834">4</text:span><text:span text:style-name="T835">) teisės aktų nustatyta tvarka grąžinti suteiktas paskolas.</text:span></text:p>
      <text:p text:style-name="P836"><text:span text:style-name="T837">81</text:span><text:span text:style-name="T838">. Lietuvos<text:s/></text:span><text:span text:style-name="T839">Respublikos piliečiams, kurie mokosi Akademijoje, sudaromos sąlygos įgyti karinį parengimą, kuris įskaitomas kaip privalomoji pradinė karo tarnyba.</text:span></text:p>
      <text:p text:style-name="P840"><text:span text:style-name="T841">82</text:span><text:span text:style-name="T842">. Akademijos rektorius ar jo įgalioti asmenys, gavę studentų raštiškus pareiškimus ar skundus dėl Aukš</text:span><text:span text:style-name="T843">tojo mokslo įstatymo, Akademijos statuto ar kitų teisės aktų nustatytų jų teisių ar teisėtų interesų pažeidimų, privalo per 30 dienų juos išnagrinėti ir raštu atsakyti.</text:span></text:p>
      <text:p text:style-name="P844"><text:span text:style-name="T845">83</text:span><text:span text:style-name="T846">. Akademijoje veikia ginčų nagrinėjimo komisija, kuri sprendžia ginčus, iškilusiu</text:span><text:span text:style-name="T847">s tarp Akademijos administracijos ir studentų. Į ginčų nagrinėjimo komisiją po lygiai skiriami Akademijos administracijos ir studentų atstovybės įgalioti asmenys. Studentas turi teisę kreiptis į ginčų nagrinėjimo komisiją, jeigu yra nepatenkintas rektoriau</text:span><text:span text:style-name="T848">s ar jo įgalioto asmens atsakymu į pareiškimą ar skundą arba atsakymo negavo per 30 dienų. Ginčų nagrinėjimo komisiją sudaro 6 nariai, iš jų 3 narius deleguoja Akademijos administracija ir 3 narius – studentų atstovybė. Posėdžiui pirmininkauja posėdžio pir</text:span><text:span text:style-name="T849">mininkas. Posėdyje turi teisę dalyvauti pareiškimo ar skundo pareiškėjas, su svarstomu klausimu susiję asmenys. Komisijos sprendimą įgyvendina Akademijos administracija.</text:span></text:p>
      <text:p text:style-name="P850"><text:span text:style-name="T851">84</text:span><text:span text:style-name="T852">. Už studento pareigų pažeidimus Akademija gali skirti studentams šias drausmine</text:span><text:span text:style-name="T853">s nuobaudas:</text:span></text:p>
      <text:p text:style-name="P854"><text:span text:style-name="T855">1</text:span><text:span text:style-name="T856">) pastabą;</text:span></text:p>
      <text:p text:style-name="P857"><text:span text:style-name="T858">2</text:span><text:span text:style-name="T859">) papeikimą;</text:span></text:p>
      <text:p text:style-name="P860"><text:span text:style-name="T861">3</text:span><text:span text:style-name="T862">) griežtą papeikimą;</text:span></text:p>
      <text:p text:style-name="P863"><text:span text:style-name="T864">4</text:span><text:span text:style-name="T865">) pašalinti iš Akademijos.</text:span></text:p>
      <text:p text:style-name="P866"><text:span text:style-name="T867">85</text:span><text:span text:style-name="T868">. Jei drausminė nuobauda skiriama studentų atstovybės nariui, turi būti gautas šios atstovybės sutikimas, išskyrus atvejus, kai drausminė nuobaud</text:span><text:span text:style-name="T869">a skiriama už studijų programos reikalavimų nevykdymą. Jeigu nėra studentų atstovybės sutikimo, drausminė nuobauda atstovybės nariui gali būti paskirta Senato sprendimu.</text:span></text:p>
      <text:p text:style-name="P870"><text:span text:style-name="T871">86</text:span><text:span text:style-name="T872">. Studentas gali būti pašalintas iš Akademijos, jeigu:</text:span></text:p>
      <text:p text:style-name="P873"><text:span text:style-name="T874">1</text:span><text:span text:style-name="T875">) šiurkščiai pažeidė A</text:span><text:span text:style-name="T876">kademijos statutą bei vidaus tvarką reglamentuojančius aktus;</text:span></text:p>
      <text:p text:style-name="P877"><text:span text:style-name="T878">2</text:span><text:span text:style-name="T879">) nevykdo studijų programoje nustatytų reikalavimų.</text:span></text:p>
      <text:p text:style-name="P880"><text:span text:style-name="T881">87</text:span><text:span text:style-name="T882">. Gerai ir labai gerai studijuojantys, kūrybingi bei aktyviai dalyvaujantys mokslo veikloje studentai gali būti skatinami:</text:span></text:p>
      <text:p text:style-name="P883"><text:span text:style-name="T884">1</text:span><text:span text:style-name="T885">) r</text:span><text:span text:style-name="T886">ektoriaus padėka ir premija;</text:span></text:p>
      <text:p text:style-name="P887"><text:span text:style-name="T888">2</text:span><text:span text:style-name="T889">) rektoriaus padėka;</text:span></text:p>
      <text:p text:style-name="P890"><text:span text:style-name="T891">3</text:span><text:span text:style-name="T892">) Senato skiriama vardine premija;</text:span></text:p>
      <text:p text:style-name="P893"><text:span text:style-name="T894">4</text:span><text:span text:style-name="T895">) dovana ar premija (skiria rektorius ar fakulteto dekanas);</text:span></text:p>
      <text:p text:style-name="P896"><text:span text:style-name="T897">5</text:span><text:span text:style-name="T898">) kitų organizacijų vardinėmis stipendijomis, premijomis, kitais apdovanojimais.</text:span></text:p>
      <text:p text:style-name="P899"><text:span text:style-name="T900">88</text:span><text:span text:style-name="T901">. Akademijos studentų interesams atstovauja studentų atstovybė. Atstovybę sudaro visuotinio studentų susirinkimo (konferencijos) narių balsų dauguma slaptu balsavimu išrinkti studentai. Studentų atstovybė savo veikloje vadovaujasi Asociacijų įstatymu ir ki</text:span><text:span text:style-name="T902">tais teisės aktais, jei Aukštojo mokslo įstatymas nenustato kitaip, taip pat Akademijos statutu ir visuotinio studentų susirinkimo (konferencijos) patvirtintais įstatais. Visuotinis studentų susirinkimas (konferencija) yra teisėtas, jei jame dalyvauja daug</text:span><text:span text:style-name="T903">iau kaip pusė visų studentų (visų konferencijos delegatų). Visuotinio studentų susirinkimo (konferencijos) sprendimai laikomi priimtais, jei už juos balsavo daugiau kaip pusė susirinkime (konferencijoje) dalyvavusių studentų. Studentų atstovybės įstatuose<text:s/></text:span><text:span text:style-name="T904">turi būti nustatyta studentų delegavimo į Akademijos ar jos padalinių savivaldos institucijas tvarka. Studentų atstovai dalyvauja savivaldos institucijų veikloje su sprendžiamojo balso teise. Studentų atstovybė turi teisę gauti informaciją ir paaiškinimus<text:s/></text:span><text:span text:style-name="T905">iš Akademijos ir jos padalinių savivaldos institucijų visais studijų klausimais. Studentų atstovybė turi teisę išreikšti savo nuomonę visais studentams rūpimais klausimais ir Akademijos statuto nustatyta tvarka pareikalauti dar kartą svarstyti Akademijos s</text:span><text:span text:style-name="T906">avivaldos institucijų priimtus sprendimus. Akademijos studentų atstovybė gali jungtis į asociacijas ar kitas sąjungas įstatymų nustatyta tvarka.<text:s/></text:span></text:p>
      <text:p text:style-name="P907"/>
      <text:p text:style-name="P908"><text:span text:style-name="T909">VIII</text:span><text:span text:style-name="T910">.<text:s/></text:span><text:span text:style-name="T911">TURTAS IR LĖŠOS</text:span></text:p>
      <text:p text:style-name="P912"/>
      <text:p text:style-name="P913"><text:span text:style-name="T914">89</text:span><text:span text:style-name="T915">. Akademijos turtą sudaro nuosavybės teise turimi pastatai ir kitos materi</text:span><text:span text:style-name="T916">alinės vertybės, nebiudžetiniai finansiniai ištekliai, vertybiniai popieriai, intelektinio darbo produktai (kiek tai nepažeidžia autoriaus teisių) bei kitas teisėtai įgytas turtas. Akademija jai perduotą valstybės ir savivaldybės turtą valdo, naudoja ir ju</text:span><text:span text:style-name="T917">o disponuoja patikėjimo teise. Jos teises ir pareigas, valdant ir naudojant valstybės turtą bei juo disponuojant, nustato Aukštojo mokslo įstatymas ir kiti įstatymai. Turtą, kuris įsigytas iš nebiudžetinių lėšų, gautas dovanų arba kaip parama, priimtas kai</text:span><text:span text:style-name="T918">p palikimas ar įgytas kitu teisėtu būdu, Akademija valdo, naudoja ir disponuoja juo nuosavybės teise pagal Civilinio kodekso ir kitų įstatymų normas, nepažeisdama kitų asmenų teisių ir teisėtų interesų. Akademija naudojasi savo teritorijos ir pastatų nelie</text:span><text:span text:style-name="T919">čiamumo teise. Valstybinė žemė Akademijai suteikiama naudotis neterminuotai įstatymų nustatyta tvarka. Keisti Akademijos teritorijos ribas ar pastatų priklausomybę gali tik Vyriausybė, gavusi Senato sutikimą. Jei Senatas nesutinka, teritorijos ribas ar pas</text:span><text:span text:style-name="T920">tatų priklausomybę gali keisti tik Seimas. Akademijos teritorijoje valstybės valdžios ir valdymo ar savivaldybių institucijos negali atlikti darbų (išskyrus neatidėliotinus avarinius darbus) be rektoriaus arba jo įgalioto asmens leidimo.</text:span></text:p>
      <text:p text:style-name="P921"><text:span text:style-name="T922">90</text:span><text:span text:style-name="T923">. Akademijai</text:span><text:span text:style-name="T924"><text:s/>skiriamos valstybės biudžeto lėšos turi būti siejamos su atitinkamomis programomis ir Akademijos veiklos vertinimo rezultatais. Prireikus Ministerija gali inicijuoti Akademijos ūkinės ir finansinės veiklos auditą.</text:span></text:p>
      <text:p text:style-name="P925"><text:span text:style-name="T926">91</text:span><text:span text:style-name="T927">. Akademijos lėšas sudaro:</text:span></text:p>
      <text:p text:style-name="P928"><text:span text:style-name="T929">1</text:span><text:span text:style-name="T930">) val</text:span><text:span text:style-name="T931">stybės biudžeto lėšos: skiriamos pagal Valstybės biudžeto lėšų poreikio nustatymo ir jų skyrimo mokslo ir studijų institucijoms metodiką, skirtos studentų studijų įmokoms padengti, skirtos studentų stipendijoms, skirtos valstybės investicijų ir kitoms prog</text:span><text:span text:style-name="T932">ramoms įgyvendinti, skirtos tarptautiniams mainams plėtoti;</text:span></text:p>
      <text:p text:style-name="P933"><text:span text:style-name="T934">2</text:span><text:span text:style-name="T935">) valstybės kitos lėšos;</text:span></text:p>
      <text:p text:style-name="P936"><text:span text:style-name="T937">3</text:span><text:span text:style-name="T938">) pajamos iš mokslinės ir meninės veiklos;</text:span></text:p>
      <text:p text:style-name="P939"><text:span text:style-name="T940">4</text:span><text:span text:style-name="T941">) pajamos iš ūkinės veiklos ir teikiamų paslaugų;</text:span></text:p>
      <text:p text:style-name="P942"><text:span text:style-name="T943">5</text:span><text:span text:style-name="T944">) lėšos, gautos iš tarptautinių ir kitų fondų bei<text:s/></text:span><text:span text:style-name="T945">organizacijų;</text:span></text:p>
      <text:p text:style-name="P946"><text:span text:style-name="T947">6</text:span><text:span text:style-name="T948">) studentų studijų įmokos;</text:span></text:p>
      <text:p text:style-name="P949"><text:span text:style-name="T950">7</text:span><text:span text:style-name="T951">) lėšos, gautos iš asmenų, nurodytų Aukštojo mokslo įstatymo 61 straipsnyje;</text:span></text:p>
      <text:p text:style-name="P952"><text:span text:style-name="T953">8</text:span><text:span text:style-name="T954">) kitos teisėtai įgytos lėšos.</text:span></text:p>
      <text:p text:style-name="P955"><text:span text:style-name="T956">92</text:span><text:span text:style-name="T957">. Akademijos lėšos, gautos iš asmenų, studijuojančių savo lėšomis, įmokų, taip pat l</text:span><text:span text:style-name="T958">ėšos, gautos iš asmenų, nurodytų Aukštojo mokslo įstatymo 61 straipsnyje, ir pajamos iš mokslinės, kūrybinės ir ūkinės veiklos bei teikiamų paslaugų Vyriausybės nustatyta tvarka įtraukiamos į apskaitą valstybės biudžete, tačiau naudojamos Akademijos specia</text:span><text:span text:style-name="T959">liosioms programoms finansuoti.</text:span></text:p>
      <text:p text:style-name="P960"><text:span text:style-name="T961">93</text:span><text:span text:style-name="T962">. Studentams, kurie gerai mokosi, laiduojamas nemokamas mokslas – jų studijų įmokos apmokamos valstybės lėšomis Vyriausybės nustatyta tvarka.</text:span></text:p>
      <text:p text:style-name="P963"><text:span text:style-name="T964">94</text:span><text:span text:style-name="T965">. Už studijas Akademijoje visą studijų kainą moka:</text:span></text:p>
      <text:p text:style-name="P966"><text:span text:style-name="T967">1</text:span><text:span text:style-name="T968">) asmenys, studi</text:span><text:span text:style-name="T969">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p>
      <text:p text:style-name="P970"><text:span text:style-name="T971">2</text:span><text:span text:style-name="T972">) asmenys, vienu metu studijuojantys pagal dvi ar daugiau tos pačios pakopos studijų programas, jeigu jų studijos pagal bent vieną iš šių studijų programų yra visiškai arba iš dalies apmokamos valstybės biudžeto lėšomis (jie moka už antrąją ir kitas st</text:span><text:span text:style-name="T973">udijų programas);</text:span></text:p>
      <text:p text:style-name="P974"><text:span text:style-name="T975">3</text:span><text:span text:style-name="T976">) užsieniečiai, jeigu Lietuvos Respublikos tarptautinės sutartys ar kiti teisės aktai nenustato kitaip;</text:span></text:p>
      <text:p text:style-name="P977"><text:span text:style-name="T978">4</text:span><text:span text:style-name="T979">) asmenys, studijuojantys pagal nenuosekliųjų studijų programas arba kursus;</text:span></text:p>
      <text:p text:style-name="P980"><text:span text:style-name="T981">5</text:span><text:span text:style-name="T982">) asmenys, kartojantys nuosekliųjų studijų</text:span><text:span text:style-name="T983"><text:s/>programos atskirus dalykus.</text:span></text:p>
      <text:p text:style-name="P984"><text:span text:style-name="T985">95</text:span><text:span text:style-name="T986">. Akademijos dieninės studijų formos pirmosios ir antrosios pakopų studentai, taip pat doktorantai ir meno aspirantai Vyriausybės nustatyta tvarka gali gauti stipendijas. Lėšos stipendijoms skiriamos iš valstybės biudže</text:span><text:span text:style-name="T987">to asignavimų, numatytų mokslui ir studijoms. Studentai turi teisę gauti ir kitą paramą, kuri teikiama Vyriausybės nustatyta tvarka.</text:span></text:p>
      <text:p text:style-name="P988"><text:span text:style-name="T989">96</text:span><text:span text:style-name="T990">. Pajamas ir išlaidas Akademija tvarko pagal rektoriaus patvirtintą sąmatą, kasmet (ne vėliau kaip kovo mėnesį) vieša</text:span><text:span text:style-name="T991">i skelbia praėjusių metų pajamų ir išlaidų ataskaitą. Akademija privalo sudaryti iš valstybės biudžeto gaunamų lėšų naudojimo sąmatą, už lėšų panaudojimą atsiskaito Vyriausybės nustatyta tvarka. Lėšų naudojimo tikslingumą kontroliuoja Valstybės kontrolė. A</text:span><text:span text:style-name="T992">kademija atsiskaito ir kitoms institucijoms, iš kurių gavo finansavimą.</text:span></text:p>
      <text:p text:style-name="P993"/>
      <text:p text:style-name="P994"><text:span text:style-name="T995">IX</text:span><text:span text:style-name="T996">.<text:s/></text:span><text:span text:style-name="T997">AKADEMIJOS REORGANIZAVIMAS</text:span></text:p>
      <text:p text:style-name="P998"/>
      <text:p text:style-name="P999"><text:span text:style-name="T1000">97</text:span><text:span text:style-name="T1001">. Sprendimą dėl Akademijos reorganizavimo priima Seimas Vyriausybės teikimu.</text:span></text:p>
      <text:p text:style-name="P1002"/>
      <text:p text:style-name="P1003"><text:span text:style-name="T1004">X</text:span><text:span text:style-name="T1005">.<text:s/></text:span><text:span text:style-name="T1006">ATRIBUTAI</text:span></text:p>
      <text:p text:style-name="P1007"/>
      <text:p text:style-name="P1008"><text:span text:style-name="T1009">98</text:span><text:span text:style-name="T1010">. Akademija ir padaliniai gali turė</text:span><text:span text:style-name="T1011">ti savo vėliavą, ženklą ir kitus atributus. Juos tvirtina Senatas. Atributus ir jų naudojimą nustato atributikos taisyklės.</text:span></text:p>
      <text:p text:style-name="P1012"><text:span text:style-name="T1013">99</text:span><text:span text:style-name="T1014">. Akademijos istorija fiksuojama metraštyje, medžiaga kaupiama Akademijos muziejuje.</text:span></text:p>
      <text:p text:style-name="P1015"><text:span text:style-name="T1016">______________</text:span></text:p>
      <text:soft-page-break/>
      <text:p text:style-name="P1017"><text:span text:style-name="T1018">Lietuvos<text:s/></text:span><text:span text:style-name="T1019">Respublikos Seimo</text:span></text:p>
      <text:p text:style-name="P1020">2004 m. liepos 15 d.<text:s/></text:p>
      <text:p text:style-name="P1021">nutarimo Nr. IX-2392</text:p>
      <text:p text:style-name="P1022">2<text:s/>priedėlis</text:p>
      <text:p text:style-name="Normal"/>
      <text:p text:style-name="P1023"><text:span text:style-name="T1024">VILNIAUS DAILĖS AKADEMIJAI PERDUOTŲ PASTATŲ SĄRAŠ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Objekto pavadinimas</text:p>
          </table:table-cell>
          <table:table-cell table:style-name="TableCell1036">
            <text:p text:style-name="P1037">Adresas</text:p>
          </table:table-cell>
          <table:table-cell table:style-name="TableCell1038">
            <text:p text:style-name="P1039">Bendras plotas</text:p>
            <text:p text:style-name="P1040">(kv. m)</text:p>
          </table:table-cell>
        </table:table-row>
        <table:table-row table:style-name="TableRow1041">
          <table:table-cell table:style-name="TableCell1042">
            <text:p text:style-name="P1043">1.</text:p>
          </table:table-cell>
          <table:table-cell table:style-name="TableCell1044">
            <text:p text:style-name="P1045">Mokomasis korpusas</text:p>
          </table:table-cell>
          <table:table-cell table:style-name="TableCell1046">
            <text:p text:style-name="P1047">Maironio g. 3, Vilnius</text:p>
          </table:table-cell>
          <table:table-cell table:style-name="TableCell1048">
            <text:p text:style-name="P1049">5729</text:p>
          </table:table-cell>
        </table:table-row>
        <table:table-row table:style-name="TableRow1050">
          <table:table-cell table:style-name="TableCell1051">
            <text:p text:style-name="P1052">2.</text:p>
          </table:table-cell>
          <table:table-cell table:style-name="TableCell1053">
            <text:p text:style-name="P1054">Pagalbinis<text:s/>pastatas</text:p>
          </table:table-cell>
          <table:table-cell table:style-name="TableCell1055">
            <text:p text:style-name="P1056">Maironio g. 3, Vilnius</text:p>
          </table:table-cell>
          <table:table-cell table:style-name="TableCell1057">
            <text:p text:style-name="P1058">61</text:p>
          </table:table-cell>
        </table:table-row>
        <table:table-row table:style-name="TableRow1059">
          <table:table-cell table:style-name="TableCell1060">
            <text:p text:style-name="P1061">3.</text:p>
          </table:table-cell>
          <table:table-cell table:style-name="TableCell1062">
            <text:p text:style-name="P1063">Mokomasis korpusas</text:p>
          </table:table-cell>
          <table:table-cell table:style-name="TableCell1064">
            <text:p text:style-name="P1065">Maironio g. 4, Vilnius</text:p>
          </table:table-cell>
          <table:table-cell table:style-name="TableCell1066">
            <text:p text:style-name="P1067">1232</text:p>
          </table:table-cell>
        </table:table-row>
        <table:table-row table:style-name="TableRow1068">
          <table:table-cell table:style-name="TableCell1069">
            <text:p text:style-name="P1070">4.</text:p>
          </table:table-cell>
          <table:table-cell table:style-name="TableCell1071">
            <text:p text:style-name="P1072">Pagalbiniai pastatai</text:p>
          </table:table-cell>
          <table:table-cell table:style-name="TableCell1073">
            <text:p text:style-name="P1074">Maironio g. 4, Vilnius</text:p>
          </table:table-cell>
          <table:table-cell table:style-name="TableCell1075">
            <text:p text:style-name="P1076">308</text:p>
          </table:table-cell>
        </table:table-row>
        <table:table-row table:style-name="TableRow1077">
          <table:table-cell table:style-name="TableCell1078">
            <text:p text:style-name="P1079">5.</text:p>
          </table:table-cell>
          <table:table-cell table:style-name="TableCell1080">
            <text:p text:style-name="P1081">Mokomasis korpusas</text:p>
          </table:table-cell>
          <table:table-cell table:style-name="TableCell1082">
            <text:p text:style-name="P1083">Maironio g. 6, Vilnius</text:p>
          </table:table-cell>
          <table:table-cell table:style-name="TableCell1084">
            <text:p text:style-name="P1085">1358</text:p>
          </table:table-cell>
        </table:table-row>
        <table:table-row table:style-name="TableRow1086">
          <table:table-cell table:style-name="TableCell1087">
            <text:p text:style-name="P1088">6.</text:p>
          </table:table-cell>
          <table:table-cell table:style-name="TableCell1089">
            <text:p text:style-name="P1090">Centriniai rūmai</text:p>
          </table:table-cell>
          <table:table-cell table:style-name="TableCell1091">
            <text:p text:style-name="P1092">Maironio g. 6, Vilnius</text:p>
          </table:table-cell>
          <table:table-cell table:style-name="TableCell1093">
            <text:p text:style-name="P1094">4653</text:p>
          </table:table-cell>
        </table:table-row>
        <table:table-row table:style-name="TableRow1095">
          <table:table-cell table:style-name="TableCell1096">
            <text:p text:style-name="P1097">7.</text:p>
          </table:table-cell>
          <table:table-cell table:style-name="TableCell1098">
            <text:p text:style-name="P1099">Mokomasis<text:s/>korpusas</text:p>
          </table:table-cell>
          <table:table-cell table:style-name="TableCell1100">
            <text:p text:style-name="P1101">Maironio g. 6, Vilnius</text:p>
          </table:table-cell>
          <table:table-cell table:style-name="TableCell1102">
            <text:p text:style-name="P1103">586</text:p>
          </table:table-cell>
        </table:table-row>
        <table:table-row table:style-name="TableRow1104">
          <table:table-cell table:style-name="TableCell1105">
            <text:p text:style-name="P1106">8.</text:p>
          </table:table-cell>
          <table:table-cell table:style-name="TableCell1107">
            <text:p text:style-name="P1108">Bendrabutis</text:p>
          </table:table-cell>
          <table:table-cell table:style-name="TableCell1109">
            <text:p text:style-name="P1110">Latako g. 2, Vilnius</text:p>
          </table:table-cell>
          <table:table-cell table:style-name="TableCell1111">
            <text:p text:style-name="P1112">2592</text:p>
          </table:table-cell>
        </table:table-row>
        <table:table-row table:style-name="TableRow1113">
          <table:table-cell table:style-name="TableCell1114">
            <text:p text:style-name="P1115">9.</text:p>
          </table:table-cell>
          <table:table-cell table:style-name="TableCell1116">
            <text:p text:style-name="P1117">Galerija</text:p>
          </table:table-cell>
          <table:table-cell table:style-name="TableCell1118">
            <text:p text:style-name="P1119">Latako g. 2, Vilnius</text:p>
          </table:table-cell>
          <table:table-cell table:style-name="TableCell1120">
            <text:p text:style-name="P1121">172</text:p>
          </table:table-cell>
        </table:table-row>
        <table:table-row table:style-name="TableRow1122">
          <table:table-cell table:style-name="TableCell1123">
            <text:p text:style-name="P1124">10.</text:p>
          </table:table-cell>
          <table:table-cell table:style-name="TableCell1125">
            <text:p text:style-name="P1126">Mokomasis korpusas</text:p>
          </table:table-cell>
          <table:table-cell table:style-name="TableCell1127">
            <text:p text:style-name="P1128">Malūnų g. 3, Vilnius</text:p>
          </table:table-cell>
          <table:table-cell table:style-name="TableCell1129">
            <text:p text:style-name="P1130">426</text:p>
          </table:table-cell>
        </table:table-row>
        <table:table-row table:style-name="TableRow1131">
          <table:table-cell table:style-name="TableCell1132">
            <text:p text:style-name="P1133">11.</text:p>
          </table:table-cell>
          <table:table-cell table:style-name="TableCell1134">
            <text:p text:style-name="P1135">Mokomasis korpusas</text:p>
          </table:table-cell>
          <table:table-cell table:style-name="TableCell1136">
            <text:p text:style-name="P1137">Malūnų g. 3, Vilnius</text:p>
          </table:table-cell>
          <table:table-cell table:style-name="TableCell1138">
            <text:p text:style-name="P1139">219</text:p>
          </table:table-cell>
        </table:table-row>
        <table:table-row table:style-name="TableRow1140">
          <table:table-cell table:style-name="TableCell1141">
            <text:p text:style-name="P1142">12.</text:p>
          </table:table-cell>
          <table:table-cell table:style-name="TableCell1143">
            <text:p text:style-name="P1144">Mokomasis korpusas</text:p>
          </table:table-cell>
          <table:table-cell table:style-name="TableCell1145">
            <text:p text:style-name="P1146">Malūnų g. 5,<text:s/>Vilnius</text:p>
          </table:table-cell>
          <table:table-cell table:style-name="TableCell1147">
            <text:p text:style-name="P1148">7076</text:p>
          </table:table-cell>
        </table:table-row>
        <table:table-row table:style-name="TableRow1149">
          <table:table-cell table:style-name="TableCell1150">
            <text:p text:style-name="P1151">13.</text:p>
          </table:table-cell>
          <table:table-cell table:style-name="TableCell1152">
            <text:p text:style-name="P1153">Mokomasis korpusas</text:p>
          </table:table-cell>
          <table:table-cell table:style-name="TableCell1154">
            <text:p text:style-name="P1155">Jasinskio g. 16, Vilnius</text:p>
          </table:table-cell>
          <table:table-cell table:style-name="TableCell1156">
            <text:p text:style-name="P1157">1248</text:p>
          </table:table-cell>
        </table:table-row>
        <table:table-row table:style-name="TableRow1158">
          <table:table-cell table:style-name="TableCell1159">
            <text:p text:style-name="P1160">14.</text:p>
          </table:table-cell>
          <table:table-cell table:style-name="TableCell1161">
            <text:p text:style-name="P1162">Dailėtyros institutas ir muziejus</text:p>
          </table:table-cell>
          <table:table-cell table:style-name="TableCell1163">
            <text:p text:style-name="P1164">Domininkonų g. 15/1, Vilnius</text:p>
          </table:table-cell>
          <table:table-cell table:style-name="TableCell1165">
            <text:p text:style-name="P1166">717</text:p>
          </table:table-cell>
        </table:table-row>
        <table:table-row table:style-name="TableRow1167">
          <table:table-cell table:style-name="TableCell1168">
            <text:p text:style-name="P1169">15.</text:p>
          </table:table-cell>
          <table:table-cell table:style-name="TableCell1170">
            <text:p text:style-name="P1171">Mizarų praktikos ir poilsio bazė</text:p>
          </table:table-cell>
          <table:table-cell table:style-name="TableCell1172">
            <text:p text:style-name="P1173">Mizarų k., Lazdijų r.</text:p>
          </table:table-cell>
          <table:table-cell table:style-name="TableCell1174">
            <text:p text:style-name="P1175">534</text:p>
          </table:table-cell>
        </table:table-row>
        <table:table-row table:style-name="TableRow1176">
          <table:table-cell table:style-name="TableCell1177">
            <text:p text:style-name="P1178">16.</text:p>
          </table:table-cell>
          <table:table-cell table:style-name="TableCell1179">
            <text:p text:style-name="P1180">Dirbtuvės, sandėliai</text:p>
          </table:table-cell>
          <table:table-cell table:style-name="TableCell1181">
            <text:p text:style-name="P1182">Mizarų k., Lazdijų r.</text:p>
          </table:table-cell>
          <table:table-cell table:style-name="TableCell1183">
            <text:p text:style-name="P1184">744</text:p>
          </table:table-cell>
        </table:table-row>
        <table:table-row table:style-name="TableRow1185">
          <table:table-cell table:style-name="TableCell1186">
            <text:p text:style-name="P1187">17.</text:p>
          </table:table-cell>
          <table:table-cell table:style-name="TableCell1188">
            <text:p text:style-name="P1189">Panemunės pilis<text:s/></text:p>
          </table:table-cell>
          <table:table-cell table:style-name="TableCell1190">
            <text:p text:style-name="P1191">Pilies 1 k., Jurbarko r.</text:p>
          </table:table-cell>
          <table:table-cell table:style-name="TableCell1192">
            <text:p text:style-name="P1193">2651</text:p>
          </table:table-cell>
        </table:table-row>
        <table:table-row table:style-name="TableRow1194">
          <table:table-cell table:style-name="TableCell1195">
            <text:p text:style-name="P1196">18.</text:p>
          </table:table-cell>
          <table:table-cell table:style-name="TableCell1197">
            <text:p text:style-name="P1198">Mokomasis korpusas</text:p>
          </table:table-cell>
          <table:table-cell table:style-name="TableCell1199">
            <text:p text:style-name="P1200">Muitinės g. 4, Kaunas</text:p>
          </table:table-cell>
          <table:table-cell table:style-name="TableCell1201">
            <text:p text:style-name="P1202">2395</text:p>
          </table:table-cell>
        </table:table-row>
        <table:table-row table:style-name="TableRow1203">
          <table:table-cell table:style-name="TableCell1204">
            <text:p text:style-name="P1205">19.</text:p>
          </table:table-cell>
          <table:table-cell table:style-name="TableCell1206">
            <text:p text:style-name="P1207">Mokomasis korpusas</text:p>
          </table:table-cell>
          <table:table-cell table:style-name="TableCell1208">
            <text:p text:style-name="P1209">Daukanto g. 16, Klaipėda</text:p>
          </table:table-cell>
          <table:table-cell table:style-name="TableCell1210">
            <text:p text:style-name="P1211">457</text:p>
          </table:table-cell>
        </table:table-row>
      </table:table>
      <text:p text:style-name="P1212">______________</text:p>
      <text:p text:style-name="P1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14:00Z</meta:creation-date>
    <dc:date>2015-09-22T20:14:00Z</dc:date>
    <meta:template xlink:href="Normal" xlink:type="simple"/>
    <meta:editing-cycles>2</meta:editing-cycles>
    <meta:editing-duration>PT0S</meta:editing-duration>
    <meta:document-statistic meta:page-count="14" meta:paragraph-count="425" meta:word-count="5536" meta:character-count="43421" meta:row-count="1277" meta:non-whitespace-character-count="38310"/>
  </office:meta>
</office:document-meta>
</file>