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PALIO 13 D. NUTARIMO NR. 1218 „DĖL MOKESČIO MOKĖTOJŲ ATSISKAITYMO SU VALSTYBĖS (SAVIVALDYBĖS) BIUDŽETU IR FONDAIS BEI VALSTYBINIO SOCIALINIO DRAUDIMO FONDO BIUDŽETU AKCIJOMIS IR TURTU TVARKOS“ DALINIO PAKEITIMO</text:p>
      <text:p text:style-name="P14"/>
      <text:p text:style-name="P15">1999 m. balandžio 13 d. Nr. 40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komisijos mokesčio mokėtojų prašymams dėl atsiskaitymo akcijomis ir turtu nagrinėti sudėtį, patvirtintą Lietuvos Respublikos Vyriausybės 1998 m. spalio 13 d. nutarimu Nr. 1218 „Dėl mokesčio mokėtojų atsiskaitymo su valstybės (savivaldybės) biudžetu ir fondais bei Valstybinio socialinio draudimo fondo biudžetu akcijomis ir turtu tvarkos“ (Žin., 1998, Nr.<text:s/></text:span><text:a xlink:href="https://www.e-tar.lt/portal/lt/legalAct/TAR.518C3B39C066" office:target-frame-name="_blank" xlink:show="new"><text:span text:style-name="T25">91-2520</text:span></text:a><text:span text:style-name="T26">):</text:span></text:p>
      <text:p text:style-name="P27"><text:span text:style-name="T28">1</text:span><text:span text:style-name="T29">. Pirmojoje pastraipoje išbraukti A. Bartulį ir vietoj jo įrašyti V. Požėrą – ūkio viceministrą – Įmonių bankroto valdymo departamento prie Ūkio ministerijos direktorių (komisijos pirmininką).</text:span></text:p>
      <text:p text:style-name="P30"><text:span text:style-name="T31">2</text:span><text:span text:style-name="T32">. Septintojoje pastraipoje išbraukti E. Pakalnytės pareigų pavadinimą „Valstybinės mokesčių inspekcijos prie Finansų ministerijos Mokesčių išieškojimo skyriaus viršininko pavaduotoja“ ir įrašyti „Finansų ministerijos Pajamų departamento Mokesčių administravimo skyriaus viršininkė“.</text:span></text:p>
      <text:p text:style-name="P33"><text:span text:style-name="T34">3</text:span><text:span text:style-name="T35">. Devintojoje pastraipoje išbraukti J.Žiogo pareigų pavadinimą „Ministro Pirmininko padėjėjas“ ir įrašyti „Valstybinės mokesčių inspekcijos prie Finansų ministerijos viršininkas“.</text:span></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5:30:00Z</meta:creation-date>
    <dc:date>2022-04-13T05:30:00Z</dc:date>
    <meta:template xlink:href="Normal.dotm" xlink:type="simple"/>
    <meta:editing-cycles>2</meta:editing-cycles>
    <meta:editing-duration>PT0S</meta:editing-duration>
    <meta:document-statistic meta:page-count="2" meta:paragraph-count="13" meta:word-count="191" meta:character-count="1608" meta:row-count="40" meta:non-whitespace-character-count="1430"/>
  </office:meta>
</office:document-meta>
</file>