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indent="0.4916in"/>
      <style:text-properties fo:color="#000000"/>
    </style:style>
    <style:style style:name="P186" style:parent-style-name="Normal" style:family="paragraph">
      <style:paragraph-properties fo:text-indent="0.4916in"/>
      <style:text-properties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PAKEITIMO</text:p>
      <text:p text:style-name="P14"/>
      <text:p text:style-name="P15">2007 m. liepos 11 d. Nr. 76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5">40-1083</text:span></text:a><text:span text:style-name="T26">; 1999, Nr.<text:s/></text:span><text:a xlink:href="https://www.e-tar.lt/portal/lt/legalAct/TAR.FAC65FF23E62" office:target-frame-name="_blank" xlink:show="new"><text:span text:style-name="T27">33-964</text:span></text:a><text:span text:style-name="T28">; 2000 Nr. 85-2599; 2002, Nr. 119-5352; 2004, Nr. 174-6450):</text:span></text:p>
      <text:p text:style-name="P29"><text:span text:style-name="T30">1</text:span><text:span text:style-name="T31">. Išdėstyti 6.2 punktą taip:</text:span></text:p>
      <text:p text:style-name="P32"><text:span text:style-name="T33">„</text:span><text:span text:style-name="T34">6.2</text:span><text:span text:style-name="T35">. valstybei ar savivaldybei nuosavybės teise priklausantys pastatai ar patalpos, kuriuos, gavęs</text:span><text:span text:style-name="T36"><text:s/></text:span><text:span text:style-name="T37">nuomotojo leidimą, nuomininkas pagerino. Šis būdas gali būti taikomas, jeigu nuomininkas ar kitas asmuo<text:s/></text:span><text:span text:style-name="T38">turi reikalavimo teisę į būtinųjų išlaidų, nuomotojo leidimu nuomininko patirtų pastatams ar patalpoms pagerinti, atlyginimą ir šių atlygintinų išlaidų suma yra didesnė už 1/2 išsinuomotų pastatų ar patalpų ir jiems priskirto žemės sklypo rinkos vertę ir šie pastatai ar patalpos atitinka bent vieną iš šių sąlygų: pakeista ne mažiau kaip 1/2 jų pagrindinių konstrukcijų; bendras jų plotas ar tūris padidintas daugiau kaip 1/3; pakeista daugiau kaip 1/2 jų inžinerinių komunikacijų<text:s/></text:span><text:soft-page-break/><text:span text:style-name="T39">ar įrengtos naujos inžinerinės komunikacijos; taip pat juose atlikta šių darbų dalis ir (arba) sumontuota technologinė įranga ir gamybiniai įrenginiai, kuriuos išmontuojant būtų padaryta esminė žala įrangai, įrenginiams, pastatui arba patalpoms.</text:span><text:span text:style-name="T40"><text:s/></text:span><text:span text:style-name="T41">Privatizuojant tokį turtą nuomos su išsipirkimu būdu, gali būti deramasi su vienu<text:s/></text:span><text:span text:style-name="T42">pirkėju (nuomininku ar asmeniu, turinčiu nuomininko reikalavimo teisę į būtinųjų išlaidų atlyginimą), patyrusiu būtinąsias išlaidas</text:span><text:span text:style-name="T43"><text:s/></text:span><text:span text:style-name="T44">šiame punkte nustatytomis sąlygomis.<text:s/></text:span><text:span text:style-name="T45">Šis privatizavimo būdas negali būti taikomas, jeigu iki sprendimo dėl šio būdo taikymo priėmimo momento reikalavimo teisė į būtinųjų išlaidų atlyginimą sumažėja tiek, kad neviršija 1/2 išsinuomotų pastatų ar patalpų ir jiems priskirto žemės sklypo rinkos vertės.<text:s/></text:span><text:span text:style-name="T46">Nuomos su išsipirkimu vertinimo kriterijus yra nuomos kaina, diskontuota nuomos su išsipirkimu konkurso rengimo dieną. Kai privatizavimo objektas parduodamas kartu su jam priskirtu žemės sklypu, o potencialus pirkėjas yra užsienio subjektas, derybos nevykdomos, jeigu jis neatitinka Lietuvos Respublikos Konstitucijos 47 straipsnio 3 dalies įgyvendinimo konstituciniame įstatyme (Žin., 1996, Nr.<text:s/></text:span><text:a xlink:href="https://www.e-tar.lt/portal/lt/legalAct/TAR.73F76F9D2EF1" office:target-frame-name="_blank" xlink:show="new"><text:span text:style-name="T47">64-1503</text:span></text:a><text:span text:style-name="T48">; 2003, Nr. 34-1418) (toliau vadinama – Konstitucinis įstatymas) nustatytų europinės ir transatlantinės integracijos kriterijų.“</text:span></text:p>
      <text:p text:style-name="P49"><text:span text:style-name="T50">2</text:span><text:span text:style-name="T51">. Įrašyti 9.2 punkte po žodžio „numeriai“ žodžius „elektroninio pašto adresas“.</text:span></text:p>
      <text:p text:style-name="P52"><text:span text:style-name="T53">3</text:span><text:span text:style-name="T54">. Įrašyti 10.1 punkte vietoj žodžių „pervestas pradinis įnašas“ žodžius „pervesta pradinė įmoka“ ir po žodžio „kainos“ žodžius „(toliau vadinama – pradinis įnašas)“.</text:span></text:p>
      <text:p text:style-name="P55"><text:span text:style-name="T56">4</text:span><text:span text:style-name="T57">. Įrašyti 10.4 punkte po žodžio „legalizuotus“ žodžius „ar patvirtintus pažyma „Apostille“, jeigu Lietuvos Respublikos tarptautinės sutartys ar Europos Sąjungos teisės aktai nenustato kitaip“.</text:span></text:p>
      <text:p text:style-name="P58"><text:span text:style-name="T59">5</text:span><text:span text:style-name="T60">. Papildyti šiuo 10.6 punktu:</text:span></text:p>
      <text:p text:style-name="P61"><text:span text:style-name="T62">„</text:span><text:span text:style-name="T63">10.6</text:span><text:span text:style-name="T64">. kai privatizavimo objektas parduodamas kartu su jam priskirtu žemės sklypu, fizinis asmuo turi pateikti pilietybę, užsienio valstybės nuolatinio gyventojo arba Lietuvos Respublikos nuolatinio gyventojo, neturinčio Lietuvos Respublikos pilietybės, statusą patvirtinančio dokumento nuorašą.“</text:span></text:p>
      <text:p text:style-name="P65"><text:span text:style-name="T66">6</text:span><text:span text:style-name="T67">. Papildyti šiuo 21.11 punktu:</text:span></text:p>
      <text:p text:style-name="P68"><text:span text:style-name="T69">„</text:span><text:span text:style-name="T70">21.11</text:span><text:span text:style-name="T71">. dokumentus dalyvauti nuomos su išsipirkimu konkurse, kuriame privatizavimo objektas parduodamas kartu su jam priskirtu žemės sklypu, pateikia užsienio subjektas, neatitinkantis Konstituciniame įstatyme nustatytų europinės ir transatlantinės integracijos kriterijų arba šių kriterijų neatitinka bent vienas grupės narys tais atvejais, kai potencialus pirkėjas yra grupė.“</text:span></text:p>
      <text:p text:style-name="P72"><text:span text:style-name="T73">7</text:span><text:span text:style-name="T74">. Papildyti šiuo 21</text:span><text:span text:style-name="T75">4</text:span><text:span text:style-name="T76"><text:s/>punktu:</text:span></text:p>
      <text:p text:style-name="P77"><text:span text:style-name="T78">„</text:span><text:span text:style-name="T79">21</text:span><text:span text:style-name="T80">4</text:span><text:span text:style-name="T81">.<text:s/></text:span><text:span text:style-name="T82">Dėl informacijos, leidžiančios nustatyti, ar užsienio subjektai, pageidaujantys dalyvauti nuomos su išsipirkimu konkurse, kai<text:s/></text:span><text:span text:style-name="T83">privatizavimo objektas parduodamas kartu su jam priskirtu žemės sklypu,<text:s/></text:span><text:span text:style-name="T84">atitinka Konstituciniame įstatyme nustatytus europinės ir transatlantinės integracijos kriterijus, Turto fondas gali raštu kreiptis į kompetentingas Lietuvos Respublikos valstybės institucijas ir įstaigas, kurios per 20 dienų nuo rašto gavimo privalo parengti ir Turto fondui nemokamai pateikti raštišką informaciją, leidžiančią nustatyti, ar potencialūs pirkėjai – užsienio subjektai atitinka pirmiau nurodytus kriterijus. Kai dėl objektyvių priežasčių per šį terminą informacija negali būti pateikta, kompetentinga Lietuvos Respublikos valstybės institucija ar įstaiga informacijos rengimo bei pateikimo procedūrą pratęsia, apie tai raštu informuoja Turto fondą ir nurodo procedūros pratęsimo priežastis.</text:span><text:span text:style-name="T85">“</text:span></text:p>
      <text:p text:style-name="P86"><text:span text:style-name="T87">8</text:span><text:span text:style-name="T88">. Įrašyti 27.1 punkto antrajame sakinyje prieš žodį „išlaidų“ žodį „būtinų“.</text:span></text:p>
      <text:p text:style-name="P89"><text:span text:style-name="T90">9</text:span><text:span text:style-name="T91">. Papildyti 27.3.8 punktą šiuo antruoju sakiniu:</text:span></text:p>
      <text:p text:style-name="P92"><text:span text:style-name="T93">„</text:span><text:span text:style-name="T94">Įgijęs nuosavybės teisę į privatizavimo objektą, pirkėjas įsipareigoja išsipirkti ar išsinuomoti ir šiam objektui priskirtą žemės sklypą;</text:span><text:span text:style-name="T95">“.</text:span></text:p>
      <text:p text:style-name="P96"><text:span text:style-name="T97">10</text:span><text:span text:style-name="T98">. Išdėstyti 29 punkto pirmąją ir antrąją pastraipas taip:</text:span></text:p>
      <text:p text:style-name="P99"><text:span text:style-name="T100">„</text:span><text:span text:style-name="T101">29</text:span><text:span text:style-name="T102">. Konkurso komisijai nustačius nuomos su išsipirkimu konkurso laimėtoją, Turto fondas artimiausią darbo dieną išsiunčia jam pranešimą, kada ir kur jis turi sumokėti privalomąją kainos dalį ir atvykti parengti turto nuomos su išsipirkimu sutarties projekto. Privalomoji kainos dalis – ne mažiau kaip<text:s/></text:span><text:span text:style-name="T103">25 procentai</text:span><text:span text:style-name="T104"><text:s/></text:span><text:span text:style-name="T105">potencialaus pirkėjo pasiūlytos kainos arba valstybės (savivaldybės)<text:s/></text:span><text:soft-page-break/><text:span text:style-name="T106">dalį pirkimo kainoje<text:s/></text:span><text:span text:style-name="T107">sudarančios</text:span><text:span text:style-name="T108"><text:s/></text:span><text:span text:style-name="T109">sumos, jeigu privatizavimo objekto (statinio) privatizavimo programoje nustatytas vertės padidėjimo procentas dėl nuomos metu šiam objektui pagerinti padarytų<text:s/></text:span><text:span text:style-name="T110">būtinų</text:span><text:span text:style-name="T111"><text:s/></text:span><text:span text:style-name="T112">išlaidų, įskaitant pradinį įnašą. Nuomos su išsipirkimu konkurso laimėtojas privalomąją kainos dalį turi sumokėti per 15 darbo dienų nuo konkurso dokumentų peržiūros ir rezultatų vertinimo ir pateikti Turto fondui apmokėjimą patvirtinantį banko dokumentą. Jeigu objekto privatizavimo programoje yra nustatytas privatizavimo objekto vertės dėl nuomos metu šiam objektui pagerinti padarytų<text:s/></text:span><text:span text:style-name="T113">būtinų</text:span><text:span text:style-name="T114"><text:s/></text:span><text:span text:style-name="T115">išlaidų padidėjimo procentas, per 15 darbo dienų nuo konkurso dokumentų peržiūros ir rezultatų vertinimo pirkėjas privalo papildomai pateikti Turto fondui banko dokumentus, patvirtinančius, kad į privatizavimo objekto valdytojo sąskaitą pervesta atlygintinų lėšų dalis, atitinkanti nuomininkui į nuomos mokestį įskaitytą sumą, o į nuomininko sąskaitą – likusi atlygintinų lėšų dalis, bet ne daugiau už šiam objektui pagerinti padarytas<text:s/></text:span><text:span text:style-name="T116">būtinas</text:span><text:span text:style-name="T117"><text:s/></text:span><text:span text:style-name="T118">išlaidas.</text:span></text:p>
      <text:p text:style-name="P119"><text:span text:style-name="T120">Jeigu nuomos su išsipirkimu konkurso laimėtoju pripažįstamas nuomininkas, nuomos metu padaręs<text:s/></text:span><text:span text:style-name="T121">būtinų</text:span><text:span text:style-name="T122"><text:s/></text:span><text:span text:style-name="T123">išlaidų privatizavimo objektui pagerinti, ir šios išlaidos jam buvo įskaitytos į nuomos mokestį, šiame punkte nustatyta tvarka ir terminais jis privalo pervesti tik privalomąją kainos dalį ir nuomos mokesčio įsiskolinimo sumą.“</text:span></text:p>
      <text:p text:style-name="P124"><text:span text:style-name="T125">11</text:span><text:span text:style-name="T126">. Išdėstyti 38 punktą taip:</text:span></text:p>
      <text:p text:style-name="P127"><text:span text:style-name="T128">„</text:span><text:span text:style-name="T129">38</text:span><text:span text:style-name="T130">. Pirkėjas</text:span><text:span text:style-name="T131"><text:s/></text:span><text:span text:style-name="T132">turi sumokėti</text:span><text:span text:style-name="T133"><text:s/></text:span><text:span text:style-name="T134">visas su notarinių veiksmų, kuriais patvirtinama turto nuomos su išsipirkimu sutartis, atlikimu</text:span><text:span text:style-name="T135"><text:s/></text:span><text:span text:style-name="T136">susijusias išlaidas.“</text:span></text:p>
      <text:p text:style-name="P137"><text:span text:style-name="T138">12</text:span><text:span text:style-name="T139">. Įrašyti 42.2 punkte vietoj žodžio „minimalią“ žodį „sutartą“ ir išbraukti žodžius „(sumą, kurią pirkėjas savo šalies pinigais gali pervesti per banką)“.</text:span></text:p>
      <text:p text:style-name="P140"><text:span text:style-name="T141">13</text:span><text:span text:style-name="T142">. Įrašyti 43 punkto trečiajame sakinyje vietoj žodžio „minimalią“ žodį „sutartą“ ir išbraukti žodžius „(sumą, kurią pirkėjas savo šalies pinigais gali pervesti per banką)“.</text:span></text:p>
      <text:p text:style-name="P143"><text:span text:style-name="T144">14</text:span><text:span text:style-name="T145">. Įrašyti 45.3 punkte vietoj žodžio „lėšų“ žodžius „būtinų išlaidų“.</text:span></text:p>
      <text:p text:style-name="P146"><text:span text:style-name="T147">15</text:span><text:span text:style-name="T148">. Išbraukti 48 punkte žodžius „bei ilgalaikio materialiojo turto įregistravimo naujo savininko vardu atitinkamoje valstybės institucijoje įstatymų nustatytais atvejais ir tvarka“.</text:span></text:p>
      <text:p text:style-name="P149"><text:span text:style-name="T150">16</text:span><text:span text:style-name="T151">. Išbraukti 50 punkte žodžius „ir teritorinės valstybinės mokesčių inspekcijos išduotą pažymą (jeigu šios pažymos reikia pagal Lietuvos Respublikos įstatymuose ir kituose teisės aktuose nustatytą pajamų deklaravimo tvarką)“.</text:span></text:p>
      <text:p text:style-name="P152"><text:span text:style-name="T153">17</text:span><text:span text:style-name="T154">. 1 priede:</text:span></text:p>
      <text:p text:style-name="P155"><text:span text:style-name="T156">17.1</text:span><text:span text:style-name="T157">. Įrašyti 1.5 punkte po žodžio „padariusiam“ žodį „būtinų“.</text:span></text:p>
      <text:p text:style-name="P158"><text:span text:style-name="T159">17.2</text:span><text:span text:style-name="T160">. Išdėstyti 1.6.2 punktą taip:</text:span></text:p>
      <text:p text:style-name="P161"><text:span text:style-name="T162">„</text:span><text:span text:style-name="T163">1.6.2</text:span><text:span text:style-name="T164">. mokėdamas nuomos mokestį ir pasibaigus nuomos terminui išpirkdamas privatizavimo objektą už sutartą</text:span><text:span text:style-name="T165"><text:s/></text:span><text:span text:style-name="T166">kainą. Išpirkti privatizavimo objektą įsipareigoju per 5 darbo dienas po turto nuomos su išsipirkimu sutarties galiojimo termino pabaigos;“.</text:span></text:p>
      <text:p text:style-name="P167"><text:span text:style-name="T168">18</text:span><text:span text:style-name="T169">. 2 priede:</text:span></text:p>
      <text:p text:style-name="P170"><text:span text:style-name="T171">18.1</text:span><text:span text:style-name="T172">. Įrašyti 4.3 punkto ketvirtojoje pastraipoje po žodžio „padariusiam“ žodį „būtinų“.</text:span></text:p>
      <text:p text:style-name="P173"><text:span text:style-name="T174">18.2</text:span><text:span text:style-name="T175">. Išbraukti 8 punkte žodžius „bei ilgalaikio materialiojo turto įregistravimo naujo savininko vardu atitinkamoje valstybės institucijoje įstatymų nustatytais atvejais ir tvarka“ ir papildyti šį punktą šiuo antruoju sakiniu:</text:span></text:p>
      <text:p text:style-name="P176"><text:span text:style-name="T177">„</text:span><text:span text:style-name="T178">Įgijęs nuosavybės teisę į turtą, pirkėjas įsipareigoja išsipirkti ar išsinuomoti ir jam priskirtą žemės sklypą.</text:span><text:span text:style-name="T179">“</text:span></text:p>
      <text:p text:style-name="P180"/>
      <text:p text:style-name="P181"/>
      <text:p text:style-name="P182"/>
      <text:p text:style-name="P183">Susisiekimo ministras,</text:p>
      <text:p text:style-name="P184">pavaduojantis Ministrą Pirmininką<text:tab/>Algirdas Butkevičius</text:p>
      <text:p text:style-name="P185"/>
      <text:p text:style-name="P186"/>
      <text:p text:style-name="P187"/>
      <text:p text:style-name="P188">ŪKIO MINISTRAS<text:tab/>VYTAS NAVICK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7:42:00Z</meta:creation-date>
    <dc:date>2022-03-16T07:42:00Z</dc:date>
    <meta:template xlink:href="Normal.dotm" xlink:type="simple"/>
    <meta:editing-cycles>2</meta:editing-cycles>
    <meta:editing-duration>PT0S</meta:editing-duration>
    <meta:document-statistic meta:page-count="6" meta:paragraph-count="73" meta:word-count="1049" meta:character-count="9164" meta:row-count="204" meta:non-whitespace-character-count="8188"/>
  </office:meta>
</office:document-meta>
</file>