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VALSTYBINĖS MOKESČIŲ INSPEKCIJOS PRIE LIETUVOS RESPUBLIKOS FINANSŲ MINISTERIJOS VIRŠININKO</text:span></text:p>
      <text:p text:style-name="P6"/>
      <text:p text:style-name="P7">Į S A K Y M A S</text:p>
      <text:p text:style-name="P8">DĖL VALSTYBINĖS MOKESČIŲ INSPEKCIJOS PRIE LIETUVOS RESPUBLIKOS FINANSŲ MINISTERIJOS VIRŠININKO 2004 M. BALANDŽIO 30 D. ĮSAKYMO NR. VA-82 „DĖL ELEKTRONINĖMIS PRIEMONĖMIS IŠRAŠOMŲ IR/AR GAUNAMŲ PRIDĖTINĖS VERTĖS MOKESČIO SĄSKAITŲ-FAKTŪRŲ NAUDOJIMO TAISYKLIŲ PATVIRTINIMO“ PAKEITIMO</text:p>
      <text:p text:style-name="P9"/>
      <text:p text:style-name="P10">2007 m. lapkričio 21 d. Nr. VA-73</text:p>
      <text:p text:style-name="P11">Vilnius</text:p>
      <text:p text:style-name="P12"/>
      <text:p text:style-name="P13"/>
      <text:p text:style-name="P14"><text:span text:style-name="T15">Pakeičiu</text:span><text:s/>Elektroninėmis priemonėmis išrašomų ir/ar gaunamų pridėtinės vertės mokesčio sąskaitų-faktūrų naudojimo taisykles, patvirtintas Valstybinės mokesčių inspekcijos prie Lietuvos Respublikos finansų ministerijos viršininko 2004 m. balandžio 30 d. įsakymu Nr. VA-82 (Žin., 2004, Nr.<text:s/><text:a xlink:href="https://www.e-tar.lt/portal/lt/legalAct/TAR.BAB5C8E330E8" office:target-frame-name="_blank" xlink:show="new"><text:span text:style-name="T16">75-2618</text:span></text:a>, toliau – taisyklės):</text:p>
      <text:p text:style-name="P17">1. išdėstau taisyklių 4, 5 ir 6 punktus taip:</text:p>
      <text:p text:style-name="P18">„4. Taisyklėmis turi vadovautis apmokestinamieji asmenys, kiti asmenys, kurie pageidauja pagal PVM įstatymo nuostatas elektroninėmis priemonėmis išrašyti ir/ar gauti PVM sąskaitas faktūras (toliau – apmokestinamieji asmenys) ir Valstybinės mokesčių inspekcijos valstybės tarnautojai ir darbuotojai, dirbantys pagal darbo sutartis bei gaunantys darbo užmokestį iš Lietuvos Respublikos valstybės biudžeto, vykdantys mokesčių mokėtojų aptarnavimo ir kontrolės funkcijas.</text:p>
      <text:p text:style-name="P19">5. Apmokestinamieji asmenys elektroninėmis priemonėmis PVM sąskaitas faktūras turi išrašyti ir/ar gauti naudodami:</text:p>
      <text:p text:style-name="P20">5.1. saugų elektroninį parašą, kaip nustatyta Lietuvos Respublikos elektroninio parašo įstatyme (Žin., 2000, Nr.<text:s/><text:a xlink:href="https://www.e-tar.lt/portal/lt/legalAct/TAR.382345294FBF" office:target-frame-name="_blank" xlink:show="new"><text:span text:style-name="T21">61-1827</text:span></text:a>);</text:p>
      <text:p text:style-name="P22">5.2. specializuotą elektroninių duomenų priėmimo-perdavimo programinę įrangą (angl. EDI – electronic data interchange), kurios elektroninių duomenų priėmimo-perdavimo specifikacijos atitinka UN/EDIFACT standartus, kaip apibrėžta Europos Sąjungos Komisijos 1994 m. spalio 19 d. Rekomendacijose dėl pasikeitimo elektroniniais duomenimis teisinių aspektų 1994/820/EB, jei susitarime dėl apsikeitimo elektroniniais duomenimis numatyta taikyti procedūras, garantuojančias duomenų kilmės autentiškumą ir vientisumą;</text:p>
      <text:p text:style-name="P23">5.3. Lietuvos Respublikoje registruoto komercinio banko įstaigos (toliau – Bankas) ar kitos įmonės, įstaigos ar organizacijos programinę įrangą, kurios elektroninių duomenų priėmimo-perdavimo specifikacijos atitinka UN/EDIFACT standartus, kaip apibrėžta Europos Sąjungos Komisijos 1994 m. spalio 19 d. Rekomendacijose dėl pasikeitimo elektroniniais duomenimis teisinių aspektų 1994/820/EB, jei susitarime dėl apsikeitimo elektroniniais duomenimis numatyta taikyti procedūras, garantuojančias duomenų kilmės autentiškumą ir vientisumą.</text:p>
      <text:p text:style-name="P24">6. Apmokestinamieji asmenys elektroninėmis priemonėmis PVM sąskaitas faktūras gali teikti tik laikydamiesi šių taisyklių ir turėdami išankstinius pirkėjų sutikimus, kurie gali būti išreikšti konkliudentiniais veiksmais (pirkėjai priėmė prekes/paslaugas, apmokėjo už jas ir pan.) arba raštu įformintus pirkėjų ir pardavėjų sutikimus.“;</text:p>
      <text:p text:style-name="P25">2. pripažįstu taisyklių 7 punktą netekusiu galios;</text:p>
      <text:p text:style-name="P26">3. išdėstau taisyklių 9 punktą taip:</text:p>
      <text:p text:style-name="P27">„9. Apmokestinamieji asmenys privalo užtikrinti, kad jų (ar jų vardu pirkėjų ar trečiosios šalies) elektroninėmis priemonėmis išrašytos ir/ar gautos PVM sąskaitos faktūros būtų saugomos PVM įstatymo ir kitų Lietuvos Respublikos teisės aktų nustatyta tvarka.“;</text:p>
      <text:p text:style-name="P28">4. išdėstau taisyklių 11.1 punktą taip:</text:p>
      <text:p text:style-name="P29">„11.1. Jeigu Lietuvos Respublikos apmokestinamieji asmenys elektroninėmis priemonėmis išrašytas ir/ar gautas PVM sąskaitas faktūras saugo ne Lietuvos Respublikos teritorijoje, tai jie privalo užtikrinti visišką prieigą prie PVM sąskaitose faktūrose esančių duomenų (t. y. sudaryti galimybę gauti tokius duomenis elektroninėmis priemonėmis, juos skaityti ir kitaip naudoti Lietuvos Respublikos mokesčių administravimo įstatymo nustatytais pagrindais), taip pat apie duomenų saugojimo vietą pranešti įregistravimo mokesčių mokėtoju vietos apskrities valstybinei mokesčių inspekcijai;“.</text:p>
      <text:p text:style-name="P30"/>
      <text:p text:style-name="P31"/>
      <text:p text:style-name="P32"/>
      <text:p text:style-name="P33">VIRŠININKAS<text:tab/>MODESTAS KASELI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16-11-07T11:17:00Z</meta:creation-date>
    <dc:date>2016-11-07T11:17:00Z</dc:date>
    <meta:template xlink:href="Normal.dotm" xlink:type="simple"/>
    <meta:editing-cycles>2</meta:editing-cycles>
    <meta:editing-duration>PT0S</meta:editing-duration>
    <meta:document-statistic meta:page-count="2" meta:paragraph-count="38" meta:word-count="593" meta:character-count="4084" meta:row-count="130" meta:non-whitespace-character-count="3529"/>
  </office:meta>
</office:document-meta>
</file>