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45" style:family="table-column">
      <style:table-column-properties style:column-width="0.525in"/>
    </style:style>
    <style:style style:name="TableColumn46" style:family="table-column">
      <style:table-column-properties style:column-width="2.3486in"/>
    </style:style>
    <style:style style:name="TableColumn47" style:family="table-column">
      <style:table-column-properties style:column-width="0.7916in"/>
    </style:style>
    <style:style style:name="TableColumn48" style:family="table-column">
      <style:table-column-properties style:column-width="0.9375in"/>
    </style:style>
    <style:style style:name="TableColumn49" style:family="table-column">
      <style:table-column-properties style:column-width="0.4666in"/>
    </style:style>
    <style:style style:name="TableColumn50" style:family="table-column">
      <style:table-column-properties style:column-width="1.6229in"/>
    </style:style>
    <style:style style:name="Table44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>
        <style:tab-stops>
          <style:tab-stop style:type="left" style:leader-style="solid" style:leader-text="_" style:position="4.1958in"/>
        </style:tab-stops>
      </style:paragraph-properties>
      <style:text-properties fo:color="#000000"/>
    </style:style>
    <style:style style:name="P326" style:parent-style-name="Normal" style:family="paragraph">
      <style:paragraph-properties>
        <style:tab-stops>
          <style:tab-stop style:type="left" style:leader-style="solid" style:leader-text="_" style:position="4.1958in"/>
        </style:tab-stops>
      </style:paragraph-properties>
      <style:text-properties fo:color="#000000"/>
    </style:style>
    <style:style style:name="P327" style:parent-style-name="Normal" style:family="paragraph">
      <style:paragraph-properties fo:text-indent="4.1562in">
        <style:tab-stops>
          <style:tab-stop style:type="left" style:position="4.1562in"/>
        </style:tab-stops>
      </style:paragraph-properties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DRAUDIMO PRIEŽIŪROS TARNYBOS PRIE FINANSŲ MINISTERIJOS VALDYBA</text:span></text:p>
      <text:p text:style-name="P9"/>
      <text:p text:style-name="P10">N U T A R I M A S</text:p>
      <text:p text:style-name="P11">DĖL DRAUDIMO ĮMONĖS STEIGĖJŲ SĄRAŠO FORMOS PATVIRTINIMO</text:p>
      <text:p text:style-name="P12"/>
      <text:p text:style-name="P13">1996 m. lapkričio 18 d. Nr. 4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/text:span></text:p>
      <text:p text:style-name="P19"><text:span text:style-name="T20">NUTARI</text:span><text:span text:style-name="T21">A:</text:span></text:p>
      <text:p text:style-name="P22"><text:span text:style-name="T23">Patvirtinti draudimo įmonės steigėjų sąrašo formą (pridedama).</text:span></text:p>
      <text:p text:style-name="P24"/>
      <text:p text:style-name="P25"/>
      <text:p text:style-name="P26"/>
      <text:p text:style-name="P27">VALSTYBINĖS DRAUDIMO</text:p>
      <text:p text:style-name="P28">PRIEŽIŪROS TARNYBOS PRIE FINANSŲ</text:p>
      <text:p text:style-name="P29"><text:span text:style-name="T30">MINISTERIJOS VALDYBOS PIRMININKAS</text:span><text:span text:style-name="T31"><text:tab/>R. KLEINAUSKAS</text:span></text:p>
      <text:soft-page-break/>
      <text:p text:style-name="P32"><text:span text:style-name="T33">Forma patvirtinta</text:span></text:p>
      <text:p text:style-name="P34">Valstybinės draudimo priežiūros tarnybos prie<text:s/></text:p>
      <text:p text:style-name="P35">Finansų ministerijos valdybos<text:s/></text:p>
      <text:p text:style-name="P36">1996 m. lapkričio 11 d. nutarimu Nr. 4<text:s/></text:p>
      <text:p text:style-name="P37"/>
      <text:p text:style-name="P38">VALSTYBINĖS DRAUDIMO<text:s/></text:p>
      <text:p text:style-name="P39">PRIEŽIŪROS TARNYBOS<text:s/></text:p>
      <text:p text:style-name="P40">VALDYBAI</text:p>
      <text:p text:style-name="P41"/>
      <text:p text:style-name="P42">DRAUDIMO ĮMONĖS STEIGĖJŲ SĄRAŠ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Steigėjas (vardas, pavardė arba pavadinimas)</text:p>
          </table:table-cell>
          <table:table-cell table:style-name="TableCell56">
            <text:p text:style-name="P57">Akcijų klasė</text:p>
          </table:table-cell>
          <table:table-cell table:style-name="TableCell58">
            <text:p text:style-name="P59">Akcijų skaičius</text:p>
          </table:table-cell>
          <table:table-cell table:style-name="TableCell60">
            <text:p text:style-name="P61">Suma</text:p>
          </table:table-cell>
          <table:table-cell table:style-name="TableCell62">
            <text:p text:style-name="P63">Procentas įstatiniame kapitale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Įgalioto asmens parašas<text:s/><text:tab/></text:p>
      <text:p text:style-name="P326"/>
      <text:p text:style-name="P327">199.. m.............. mėn.... d.<text:s/></text:p>
      <text:p text:style-name="P328"/>
      <text:p text:style-name="P329">Įgaliojimas pridedamas prie DRAUDIMO ĮMONĖS STEIGĖJŲ SĄRAŠO<text:s/></text:p>
      <text:p text:style-name="P330"><text:span text:style-name="T3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0:33:00Z</meta:creation-date>
    <dc:date>2017-03-28T10:3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103" meta:row-count="36" meta:non-whitespace-character-count="957"/>
  </office:meta>
</office:document-meta>
</file>