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margin-left="0.4916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indent="0.4916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AUDŽIAMOJO PROCESO KODEKSO 37, 126, 143 STRAIPSNIŲ PAKEITIMO IR PAPILDYMO</text:p>
      <text:p text:style-name="P13">Į S T A T Y M A S</text:p>
      <text:p text:style-name="P14"/>
      <text:p text:style-name="P15">2000 m. balandžio 20 d. Nr. VIII-1647</text:p>
      <text:p text:style-name="P16">Vilnius</text:p>
      <text:p text:style-name="P17"/>
      <text:p text:style-name="P18"><text:span text:style-name="T19">(Žin., 1961, Nr. 18-148; 1993, Nr.<text:s/></text:span><text:a xlink:href="https://www.e-tar.lt/portal/lt/legalAct/TAR.E3F19C03553E" office:target-frame-name="_blank" xlink:show="new"><text:span text:style-name="T20">26-597</text:span></text:a><text:span text:style-name="T21">; 1994, Nr.<text:s/></text:span><text:a xlink:href="https://www.e-tar.lt/portal/lt/legalAct/TAR.F5484FCE932D" office:target-frame-name="_blank" xlink:show="new"><text:span text:style-name="T22">60-1182</text:span></text:a><text:span text:style-name="T23">; 1997, Nr.<text:s/></text:span><text:a xlink:href="https://www.e-tar.lt/portal/lt/legalAct/TAR.50D47094E445" office:target-frame-name="_blank" xlink:show="new"><text:span text:style-name="T24">69-173</text:span><text:span text:style-name="T25">0</text:span></text:a><text:span text:style-name="T26">, Nr.<text:s/></text:span><text:a xlink:href="https://www.e-tar.lt/portal/lt/legalAct/TAR.D8C62CA7F7C8" office:target-frame-name="_blank" xlink:show="new"><text:span text:style-name="T27">97-2447</text:span></text:a><text:span text:style-name="T28">; 1998, Nr. 17- 398, Nr. 42-1141, Nr. 51-1397, Nr. 57-1581; 1999, Nr. 66-2114, Nr. 113-3288)</text:span></text:p>
      <text:p text:style-name="P29"/>
      <text:p text:style-name="P30"><text:span text:style-name="T31">1</text:span><text:span text:style-name="T32"><text:s/>straipsnis.<text:s/></text:span><text:span text:style-name="T33">37 straipsnio 2 dalies papildymas</text:span></text:p>
      <text:p text:style-name="P34"><text:span text:style-name="T35">37 straipsnio 2 d</text:span><text:span text:style-name="T36">alyje po skaičiaus ir žodžių „131</text:span><text:span text:style-name="T37">1</text:span><text:span text:style-name="T38"><text:s/>straipsnio pirmojoje dalyje“ įrašyti skaičius ir žodį „142, 142</text:span><text:span text:style-name="T39">1</text:span><text:span text:style-name="T40">–142</text:span><text:span text:style-name="T41">3</text:span><text:span text:style-name="T42"><text:s/>straipsniuose“, po skaičiaus ir žodžių „303 straipsnio antrojoje dalyje“ įrašyti skaičių ir žodį „308 straipsnyje“ ir šią dalį išdėstyti taip:</text:span></text:p>
      <text:p text:style-name="P43"><text:span text:style-name="T44">„Apygard</text:span><text:span text:style-name="T45">os teisme teisėjas vienas nagrinėja bylas dėl nusikaltimų, numatytų Baudžiamojo kodekso 73, 74</text:span><text:span text:style-name="T46">1</text:span><text:span text:style-name="T47"><text:s/>straipsniuose, 82 straipsnio antrojoje dalyje, 82</text:span><text:span text:style-name="T48">1</text:span><text:span text:style-name="T49">, 83 straipsniuose, 85 straipsnio pirmojoje ir antrojoje dalyse, 104, 107 straipsniuose, 111 straipsnio antroj</text:span><text:span text:style-name="T50">oje dalyje, 118 straipsnio ketvirtojoje dalyje, 131</text:span><text:span text:style-name="T51">1</text:span><text:span text:style-name="T52"><text:s/>straipsnio pirmojoje dalyje, 142, 142</text:span><text:span text:style-name="T53">1</text:span><text:span text:style-name="T54">–142</text:span><text:span text:style-name="T55">3</text:span><text:span text:style-name="T56"><text:s/>straipsniuose, 209, 222 straipsniuose, 227</text:span><text:span text:style-name="T57">1</text:span><text:span text:style-name="T58"><text:s/>(išskyrus atvejus, numatytus Baudžiamojo proceso kodekso 37 straipsnio pirmojoje dalyje), 227</text:span><text:span text:style-name="T59">2</text:span><text:span text:style-name="T60"><text:s/>straipsniuose, 231</text:span><text:span text:style-name="T61">1</text:span><text:span text:style-name="T62"><text:s/>straipsnio antrojoje dalyje, 231</text:span><text:span text:style-name="T63">2</text:span><text:span text:style-name="T64"><text:s/>straipsnio antrojoje dalyje, 231</text:span><text:span text:style-name="T65">3</text:span><text:span text:style-name="T66"><text:s/>straipsnio antrojoje dalyje, 232</text:span><text:span text:style-name="T67">2</text:span><text:span text:style-name="T68"><text:s/>straipsnio trečiojoje dalyje, 234</text:span><text:span text:style-name="T69">1</text:span><text:span text:style-name="T70"><text:s/>straipsnio trečiojoje dalyje, 234</text:span><text:span text:style-name="T71">2</text:span><text:span text:style-name="T72">–234</text:span><text:span text:style-name="T73">4</text:span><text:span text:style-name="T74"><text:s/>straipsniuose, 251 straipsnio antrojoje dalyje, 253, 254 straipsniuose, 256 st</text:span><text:span text:style-name="T75">raipsnio trečiojoje dalyje, 257, 261, 264 straipsniuose, 268 straipsnio antrojoje dalyje, 272 straipsnio trečiojoje dalyje, 273 straipsnio trečiojoje dalyje, 282 straipsnio antrojoje dalyje, 285 straipsnio antrojoje dalyje, 287 straipsnio antrojoje dalyje,</text:span><text:span text:style-name="T76"><text:s/>289 straipsnio antrojoje dalyje, 303 straipsnio antrojoje dalyje, 308 straipsnyje, 312 straipsnio antrojoje ir trečiojoje dalyse, 312</text:span><text:span text:style-name="T77">1</text:span><text:span text:style-name="T78"><text:s/>straipsnio trečiojoje dalyje, 327 straipsnio antrojoje dalyje.“</text:span></text:p>
      <text:p text:style-name="P79"/>
      <text:p text:style-name="P80"><text:span text:style-name="T81">2</text:span><text:span text:style-name="T82"><text:s/>straipsnis.<text:s/></text:span><text:span text:style-name="T83">126 straipsnio 5 dalies pakeiti</text:span><text:span text:style-name="T84">mas ir 7 dalies pripažinimas netekusia galios</text:span></text:p>
      <text:p text:style-name="P85"><text:span text:style-name="T86">1</text:span><text:span text:style-name="T87">. 126 straipsnio 5 dalyje po skaičiaus „133“ įrašyti žodį „straipsnyje“, žodžius ir skaičių „bei 142 straipsniuose“ išbraukti ir šią dalį išdėstyti taip:<text:s/></text:span></text:p>
      <text:p text:style-name="P88"><text:span text:style-name="T89">„Išimtiniais atvejais, jeigu byla dėl kurio nors n</text:span><text:span text:style-name="T90">usikaltimo, numatyto Lietuvos Respublikos baudžiamojo kodekso 116 straipsnyje, 117 straipsnio pirmojoje ir trečiojoje dalyse, 133 straipsnyje, turi ypatingą visuomeninę reikšmę arba jeigu nukentėjusysis šioje byloje ar byloje dėl nusikaltimų, numatytų Liet</text:span><text:span text:style-name="T91">uvos Respublikos baudžiamojo kodekso 119 straipsnyje dėl bejėgiškos savo būklės, priklausomybės nuo kaltinamojo ar dėl kitokių priežasčių neįstengia ginti savo teisių ir teisėtų interesų, prokuroras turi teisę iškelti tokią bylą ir nesant nukentėjusiojo sk</text:span><text:span text:style-name="T92">undo. Šiais atvejais procesas byloje vyksta bendra tvarka.“</text:span></text:p>
      <text:p text:style-name="P93"><text:span text:style-name="T94">2</text:span><text:span text:style-name="T95">. 126 straipsnio 7 dalį pripažinti netekusia galios.</text:span></text:p>
      <text:p text:style-name="P96"/>
      <text:p text:style-name="P97"><text:span text:style-name="T98">3</text:span><text:span text:style-name="T99"><text:s/>straipsnis.<text:s/></text:span><text:span text:style-name="T100">143 straipsnio 1 dalies papildymas</text:span></text:p>
      <text:p text:style-name="P101"><text:span text:style-name="T102">143 straipsnio 1 dalyje po skaičių „134–142“ įrašyti skaičius „142</text:span><text:span text:style-name="T103">1</text:span><text:span text:style-name="T104">–142</text:span><text:span text:style-name="T105">3</text:span><text:span text:style-name="T106">“ ir</text:span><text:span text:style-name="T107"><text:s/>šią dalį išdėstyti taip:<text:s/></text:span></text:p>
      <text:p text:style-name="P108"><text:span text:style-name="T109">„Bylose dėl nusikaltimų, numatytų Lietuvos Respublikos baudžiamojo kodekso 62–73, 73</text:span><text:span text:style-name="T110">1</text:span><text:span text:style-name="T111">, 74, 74</text:span><text:span text:style-name="T112">2</text:span><text:span text:style-name="T113">, 83, 85</text:span><text:span text:style-name="T114">1</text:span><text:span text:style-name="T115">, 104–107, 109, 110, 118–121, 124, 129, 131</text:span><text:span text:style-name="T116">1</text:span><text:span text:style-name="T117">, 132</text:span><text:span text:style-name="T118">1</text:span><text:span text:style-name="T119">, 134–142, 142</text:span><text:span text:style-name="T120">1</text:span><text:span text:style-name="T121">–142</text:span><text:span text:style-name="T122">3</text:span><text:span text:style-name="T123">, 199</text:span><text:span text:style-name="T124">4</text:span><text:span text:style-name="T125">, 200–203</text:span><text:span text:style-name="T126">1</text:span><text:span text:style-name="T127">, 209, 219–224, 229, 237, 245</text:span><text:span text:style-name="T128">1</text:span><text:span text:style-name="T129">–245</text:span><text:span text:style-name="T130">4</text:span><text:span text:style-name="T131">, 249</text:span><text:span text:style-name="T132">2</text:span><text:span text:style-name="T133">, 251–269, 298, 303, 306</text:span><text:span text:style-name="T134">1</text:span><text:span text:style-name="T135"><text:s/>ir 333–344 straipsniuose, parengtinį tardymą atlieka prokuratūros tardytojai.“</text:span></text:p>
      <text:p text:style-name="P136"/>
      <text:p text:style-name="P137"/>
      <text:p text:style-name="P138"><text:span text:style-name="T139">Skelbiu šį Lietuvos Respublikos Seimo priimtą įstatymą.</text:span></text:p>
      <text:p text:style-name="P140"/>
      <text:p text:style-name="P141">RESPUBLIKOS PREZIDENTAS<text:tab/>VALDAS ADAMKUS</text:p>
      <text:p text:style-name="P1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3:00Z</meta:creation-date>
    <dc:date>2015-08-10T18:03:00Z</dc:date>
    <meta:template xlink:href="Normal" xlink:type="simple"/>
    <meta:editing-cycles>2</meta:editing-cycles>
    <meta:editing-duration>PT0S</meta:editing-duration>
    <meta:document-statistic meta:page-count="2" meta:paragraph-count="24" meta:word-count="514" meta:character-count="3756" meta:row-count="93" meta:non-whitespace-character-count="3266"/>
  </office:meta>
</office:document-meta>
</file>