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6 06 24 ĮSAKYMO NR. 317 DALINIO PAKEITIMO</text:p>
      <text:p text:style-name="P12"/>
      <text:p text:style-name="P13">1996 m. rugpjūčio 8 d. Nr. 399</text:p>
      <text:p text:style-name="P14">Vilnius</text:p>
      <text:p text:style-name="P15"/>
      <text:p text:style-name="P16"/>
      <text:p text:style-name="P17"><text:span text:style-name="T18">Atsižvelgdamas į pateiktus teritorinių muitinių pasiūlymus:</text:span></text:p>
      <text:p text:style-name="P19"><text:span text:style-name="T20">ĮSAKAU:</text:span></text:p>
      <text:p text:style-name="P21"><text:span text:style-name="T22">1</text:span><text:span text:style-name="T23">. Iš dalies pakeičiant Muitinės departamento 1996 06 24 įsakymą Nr. 317 „Dėl prekių pripažinimo eksportuotomis“ (Žin., 1996, Nr.<text:s/></text:span><text:a xlink:href="https://www.e-tar.lt/portal/lt/legalAct/TAR.23F9BE8132AC" office:target-frame-name="_blank" xlink:show="new"><text:span text:style-name="T24">63-1489</text:span></text:a><text:span text:style-name="T25">), padaryti šiuo įsakymu patvirtintoje Prekių pripažinimo eksportuotomis tvarkoje tokius pakeitimus:</text:span></text:p>
      <text:p text:style-name="P26"><text:span text:style-name="T27">1.1</text:span><text:span text:style-name="T28">. tvarkos 6 punktą išdėstyti taip:</text:span></text:p>
      <text:p text:style-name="P29"><text:span text:style-name="T30">„</text:span><text:span text:style-name="T31">6</text:span><text:span text:style-name="T32">. Jei muitinė, kuriai priklauso paskirties muitinės įstaiga, nepateikia šios tvarkos 5.1 ir 5.2 punktuose nurodytų dokumentų kopijų, muitinė, kuriai priklauso išvykimo muitinės įstaiga, pripažįsta prekes eksportuotomis tuomet, kai tai patvirtina Muitinės departamentas pagal jame saugomų dokumentų archyvą ir informaciją duomenų bazėje.</text:span></text:p>
      <text:p text:style-name="P33"><text:span text:style-name="T34">Šis punktas taikomas ir eksportuojamoms prekėms, kurioms muitinio tranzito procedūra nebuvo taikoma.“;</text:span></text:p>
      <text:p text:style-name="P35"><text:span text:style-name="T36">1.2</text:span><text:span text:style-name="T37">. tvarkos 8 punktą išdėstyti taip:</text:span></text:p>
      <text:p text:style-name="P38"><text:span text:style-name="T39">„</text:span><text:span text:style-name="T40">8</text:span><text:span text:style-name="T41">. Jei dėl objektyvių priežasčių muitinė, kuriai priklauso paskirties muitinės įstaiga, ar Muitinės departamentas negali patvirtinti, kad muitinio tranzito procedūra, taikoma eksportuojamoms prekėms, buvo baigta (nėra nustatytų dokumentų), muitinė, kuriai priklauso išvykimo muitinės įstaiga, pripažįsta prekes eksportuotomis siuntėjui arba vežėjui pateikus dokumentus – šalies gavėjos importo muitinės deklaraciją (muitinės patvirtintą kopiją), transporto dokumentų (CMR-važtaraščių, SMGS-važtaraščių ar kt.) su šalies gavėjos muitinės žymomis kopijas arba kitus dokumentus, įrodančius, kad nurodytoji muitinio tranzito procedūra buvo baigta.</text:span></text:p>
      <text:p text:style-name="P42"><text:span text:style-name="T43">Šis punktas taikomas ir eksportuotoms prekėms, kurioms dėl tam tikrų priežasčių nebuvo įforminta negrąžinamojo eksporto procedūra. Šiuo atveju prekes pripažįsta eksportuotomis muitinė, kurios veiklos zonoje yra ūkio subjekto buveinė.“;</text:span></text:p>
      <text:p text:style-name="P44"><text:span text:style-name="T45">1.3</text:span><text:span text:style-name="T46">. tvarkos 9 punktą išdėstyti taip:</text:span></text:p>
      <text:p text:style-name="P47"><text:span text:style-name="T48">„</text:span><text:span text:style-name="T49">9</text:span><text:span text:style-name="T50">. Prekės pripažįstamos eksportuotomis įforminant pažymą apie prekių pripažinimą eksportuotomis (1 priedas). Šias pažymas įformina muitinės, kuriai priklauso atitinkamą bendrojo dokumento eksporto arba eksporto ir tranzito rinkinį įforminusi muitinės įstaiga, Muitinės procedūrų kontrolės skyrius. Šios tvarkos 1 ir 2 punktuose išvardintais atvejais pažyma neturi būti įforminama, o 3–8 punktuose išvardintais atvejais pažymos įforminimas būtinas. Pažyma įforminama eksportuotojui pateikus raštišką prašymą ir turimus muitinės dokumentus, liudijančius eksporto procedūros įforminimą:</text:span></text:p>
      <text:p text:style-name="P51">– 2 egzemplioriais – šios tvarkos 3 ir 6 punktuose išvardintais atvejais. Pirmasis pažymos egzempliorius paliekamas jį įforminusioje muitinėje, antrasis – atiduodamas eksportuotojui;</text:p>
      <text:p text:style-name="P52"><text:span text:style-name="T53">– 3 egzemplioriais – šios tvarkos 4, 5, 7 ir 8 punktuose išvardintais atvejais. Pirmasis pažymos egzempliorius paliekamas jį įforminusioje muitinėje, antrasis – atiduodamas eksportuotojui, trečiasis – pristatomas į Muitinės departamento Informatikos skyrių“.</text:span></text:p>
      <text:p text:style-name="P54"><text:span text:style-name="T55">2</text:span><text:span text:style-name="T56">. Įsakymo vykdymo kontrolę pavesti Muitinės departamento Muitinės procedūrų kontrolės skyriui (N. Motiejūnaitė) ir muitinių viršininkams.</text:span></text:p>
      <text:p text:style-name="P57"/>
      <text:p text:style-name="P58"/>
      <text:p text:style-name="P59"/>
      <text:p text:style-name="P60"><text:span text:style-name="T61">DIREKTORIUS</text:span><text:span text:style-name="T62"><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2:53:00Z</meta:creation-date>
    <dc:date>2018-01-18T12:53:00Z</dc:date>
    <meta:template xlink:href="Normal.dotm" xlink:type="simple"/>
    <meta:editing-cycles>2</meta:editing-cycles>
    <meta:editing-duration>PT0S</meta:editing-duration>
    <meta:document-statistic meta:page-count="1" meta:paragraph-count="13" meta:word-count="388" meta:character-count="3255" meta:row-count="64" meta:non-whitespace-character-count="2880"/>
  </office:meta>
</office:document-meta>
</file>