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6.6%"/>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6.6%"/>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6.6%"/>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6.6%"/>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6.6%"/>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6.6%"/>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TableColumn86" style:family="table-column">
      <style:table-column-properties style:column-width="0.3527in" style:use-optimal-column-width="false"/>
    </style:style>
    <style:style style:name="TableColumn87" style:family="table-column">
      <style:table-column-properties style:column-width="1.3208in" style:use-optimal-column-width="false"/>
    </style:style>
    <style:style style:name="TableColumn88" style:family="table-column">
      <style:table-column-properties style:column-width="1.2326in" style:use-optimal-column-width="false"/>
    </style:style>
    <style:style style:name="TableColumn89" style:family="table-column">
      <style:table-column-properties style:column-width="0.7923in" style:use-optimal-column-width="false"/>
    </style:style>
    <style:style style:name="TableColumn90" style:family="table-column">
      <style:table-column-properties style:column-width="0.8805in" style:use-optimal-column-width="false"/>
    </style:style>
    <style:style style:name="TableColumn91" style:family="table-column">
      <style:table-column-properties style:column-width="1.2326in" style:use-optimal-column-width="false"/>
    </style:style>
    <style:style style:name="TableColumn92" style:family="table-column">
      <style:table-column-properties style:column-width="0.8805in" style:use-optimal-column-width="false"/>
    </style:style>
    <style:style style:name="Table85" style:family="table">
      <style:table-properties style:width="6.692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break-before="page"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text-properties fo:font-weight="bold" style:font-weight-asian="bold" style:font-weight-complex="bold"/>
    </style:style>
    <style:style style:name="P146" style:parent-style-name="Normal" style:family="paragraph">
      <style:paragraph-properties fo:widows="0" fo:orphans="0" fo:text-align="center" fo:background-color="#FFFFFF"/>
      <style:text-properties fo:font-weight="bold" style:font-weight-asian="bold" style:font-weight-complex="bold"/>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center" fo:margin-left="-1.0833in" fo:background-color="#FFFFFF">
        <style:tab-stops/>
      </style:paragraph-properties>
      <style:text-properties fo:font-size="10pt" style:font-size-asian="10pt"/>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text-align="center" fo:background-color="#FFFFFF"/>
      <style:text-properties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ableColumn160" style:family="table-column">
      <style:table-column-properties style:column-width="3.7868in" style:use-optimal-column-width="false"/>
    </style:style>
    <style:style style:name="TableColumn161" style:family="table-column">
      <style:table-column-properties style:column-width="2.9055in" style:use-optimal-column-width="false"/>
    </style:style>
    <style:style style:name="Table159" style:family="table">
      <style:table-properties style:width="6.6923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bottom"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vertical-align="bottom"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vertical-align="bottom"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vertical-align="bottom"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vertical-align="bottom"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TableColumn192" style:family="table-column">
      <style:table-column-properties style:column-width="3.7868in" style:use-optimal-column-width="false"/>
    </style:style>
    <style:style style:name="TableColumn193" style:family="table-column">
      <style:table-column-properties style:column-width="1.4527in" style:use-optimal-column-width="false"/>
    </style:style>
    <style:style style:name="TableColumn194" style:family="table-column">
      <style:table-column-properties style:column-width="1.4527in" style:use-optimal-column-width="false"/>
    </style:style>
    <style:style style:name="Table191"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vertical-align="bottom"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vertical-align="bottom"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vertical-align="bottom"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vertical-align="bottom"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vertical-align="bottom"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vertical-align="bottom"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vertical-align="bottom"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vertical-align="bottom"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justify" fo:text-indent="0.4923in"/>
    </style:style>
    <style:style style:name="TableColumn253" style:family="table-column">
      <style:table-column-properties style:column-width="6.6923in" style:use-optimal-column-width="false"/>
    </style:style>
    <style:style style:name="Table252" style:family="table">
      <style:table-properties style:width="6.6923in" fo:margin-left="0in" table:align="left"/>
    </style:style>
    <style:style style:name="TableRow254" style:family="table-row">
      <style:table-row-properties style:min-row-height="0.4055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ableColumn261" style:family="table-column">
      <style:table-column-properties style:column-width="3.7868in" style:use-optimal-column-width="false"/>
    </style:style>
    <style:style style:name="TableColumn262" style:family="table-column">
      <style:table-column-properties style:column-width="1.4527in" style:use-optimal-column-width="false"/>
    </style:style>
    <style:style style:name="TableColumn263" style:family="table-column">
      <style:table-column-properties style:column-width="1.4527in" style:use-optimal-column-width="false"/>
    </style:style>
    <style:style style:name="Table260" style:family="table">
      <style:table-properties style:width="6.692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center" style:position="3.8333in"/>
          <style:tab-stop style:type="center" style:position="5.4166in"/>
        </style:tab-stops>
      </style:paragraph-properties>
    </style:style>
    <style:style style:name="P287" style:parent-style-name="Normal" style:family="paragraph">
      <style:paragraph-properties fo:widows="0" fo:orphans="0" fo:text-align="justify" fo:text-indent="0.4923in" fo:background-color="#FFFFFF">
        <style:tab-stops>
          <style:tab-stop style:type="center" style:position="3.8333in"/>
          <style:tab-stop style:type="center" style:position="5.4166in"/>
        </style:tab-stops>
      </style:paragraph-properties>
      <style:text-properties fo:font-size="10pt" style:font-size-asian="10pt"/>
    </style:style>
    <style:style style:name="P288" style:parent-style-name="Normal" style:family="paragraph">
      <style:paragraph-properties fo:text-align="justify" fo:text-indent="0.4923in">
        <style:tab-stops>
          <style:tab-stop style:type="center" style:position="3.8333in"/>
          <style:tab-stop style:type="center" style:position="5.4166in"/>
        </style:tab-stops>
      </style:paragraph-properties>
    </style:style>
    <style:style style:name="P289" style:parent-style-name="Normal" style:family="paragraph">
      <style:paragraph-properties fo:widows="0" fo:orphans="0" fo:text-align="justify" fo:text-indent="0.4923in" fo:background-color="#FFFFFF">
        <style:tab-stops>
          <style:tab-stop style:type="center" style:position="3.8333in"/>
          <style:tab-stop style:type="center" style:position="5.4166in"/>
        </style:tab-stops>
      </style:paragraph-properties>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KOVO 12 D. ĮSAKYMO NR. 1K-084 „DĖL EUROPOS BENDRIJŲ NUOSAVŲ IŠTEKLIŲ ADMINISTRAVIMO DARBO PROCEDŪRŲ VADOVO PATVIRTINIMO“ PAKEITIMO</text:p>
      <text:p text:style-name="P15"/>
      <text:p text:style-name="P16">2006 m. gruodžio 7 d. Nr. 1K-401</text:p>
      <text:p text:style-name="P17">Vilnius</text:p>
      <text:p text:style-name="P18"/>
      <text:p text:style-name="P19"><text:span text:style-name="T20">Pakeičiu</text:span><text:s/>Europos Bendrijų nuosavų išteklių administravimo darbo procedūrų vadovą, patvirtintą Lietuvos Respublikos finansų ministro 2004 m. kovo 12 d. įsakymu Nr. 1K-084 „Dėl Europos Bendrijų nuosavų išteklių administravimo darbo procedūrų vadovo patvirtinimo“ (Žin., 2004, Nr.<text:s/><text:a xlink:href="https://www.e-tar.lt/portal/lt/legalAct/TAR.6B20FF76A310" office:target-frame-name="_blank" xlink:show="new"><text:span text:style-name="T21">40-1310</text:span></text:a>; 2005, Nr.<text:s/><text:a xlink:href="https://www.e-tar.lt/portal/lt/legalAct/TAR.E9484D464CF5" office:target-frame-name="_blank" xlink:show="new"><text:span text:style-name="T22">12-393</text:span></text:a>):</text:p>
      <text:p text:style-name="P23">1. Išbraukiu 12 punkte žodžius „vykstančio kiekvienų metų balandžio mėnesį“.</text:p>
      <text:p text:style-name="P24">2. Įrašau 20, 21, 25 punktuose ir 1 priede vietoj žodžių „Švietimo, kultūros ir socialinių sektorių“ žodžius „Krašto ir visuomenės apsaugos programų“.</text:p>
      <text:p text:style-name="P25">3. Pripažįstu netekusiu galios 22 punktą.</text:p>
      <text:p text:style-name="P26">4. Įrašau 41 ir 45 punktuose vietoj skaičiaus „1060“ skaičių „1000“.</text:p>
      <text:p text:style-name="P27">5. Papildau šiuo 42<text:span text:style-name="T28">1</text:span><text:s/>punktu:</text:p>
      <text:p text:style-name="P29">„42<text:span text:style-name="T30">1</text:span>. ES biudžeto skyrius atlieka Muitinės departamento ir Žemės ūkio ministerijos pateiktų tradicinių nuosavų išteklių „A“ ir atskirosios („B“) sąskaitų ataskaitų duomenų (išskyrus mokesčių surinkimo kontrolę) kontrolę pagal 3 priede nurodytą Tradicinių nuosavų išteklių ataskaitos patikros lapą.“.</text:p>
      <text:p text:style-name="P31">6. Išbraukiu 46 punkte žodžius „Šių ataskaitų kopijos teikiamos Valstybės iždo departamentui“.</text:p>
      <text:p text:style-name="P32">7. Įrašau 56 punkte vietoj žodžio „praėjusių“ žodį ir skaičių „n-3“.</text:p>
      <text:p text:style-name="P33">8. Papildau šiuo 58<text:span text:style-name="T34">1</text:span><text:s/>punktu:</text:p>
      <text:p text:style-name="P35">„58<text:span text:style-name="T36">1</text:span>. ES biudžeto skyrius gauna informaciją iš valstybės įmonės „Regitra“ apie praėjusių metų lengvųjų automobilių registravimo/išregistravimo operacijas, pagal kiekvienais metais valstybės įmonei „Regitra“ pateikiamą Finansų ministerijos prašymą.“.</text:p>
      <text:p text:style-name="P37">9. Papildau šiuo 58<text:span text:style-name="T38">2</text:span><text:s/>punktu:</text:p>
      <text:p text:style-name="P39">„58<text:span text:style-name="T40">2</text:span>. Statistikos departamentas gauna informaciją iš valstybės įmonės „Registrų centro“ apie praėjusių metų žemės, skirtos statyboms, pirkimo-pardavimo sandorius vertine išraiška.“.</text:p>
      <text:p text:style-name="P41">10. Įrašau 64 punkte po žodžio „departamento“ žodį „generalinio“.</text:p>
      <text:p text:style-name="P42">11. Išdėstau 65 punktą taip:</text:p>
      <text:p text:style-name="P43">„65. Muitų sumų įtraukimo į apskaitą terminai ir procedūros nustatytos Europos Bendrijų nuosavų išteklių „A“ ir „B“ sąskaitų ataskaitų bei metinės ataskaitos sudarymo Lietuvos muitinėje taisyklėse, patvirtintose Muitinės departamento generalinio direktoriaus 2005 m. liepos 11 d. įsakymu Nr. 1B-478.“.</text:p>
      <text:p text:style-name="P44">12. Išdėstau 66 punktą taip:</text:p>
      <text:p text:style-name="P45">„66. Muitų apskaitą pagal tipus „A“ ir atskirojoje („B“) sąskaitose tvarko teritorinių muitinių Mokesčių apskaitos ir išieškojimo skyriai, vadovaudamiesi 2000 m. gegužės 22 d. Tarybos reglamentu Nr. 1150/2000 su paskutiniais pakeitimais, padarytais 2004 m. lapkričio 16 d. Tarybos reglamentu Nr. 2028/2004, 1997 m. kovo 20 d. Komisijos sprendimu Nr. 97/ 245/EB, Euratomas, numatančiu susitarimus dėl valstybių narių Komisijai perduodamos informacijos pagal Bendrijų nuosavų išteklių sistemą, su paskutiniais pakeitimais, padarytais 2006 m. kovo 21 d. Komisijos sprendimu Nr. 2006/246.“.</text:p>
      <text:p text:style-name="P46">13. Išdėstau 67 punktą taip:</text:p>
      <text:p text:style-name="P47">„67. Skola muitinei sumokama arba įskaitoma vadovaujantis Bendrijos muitinės kodekso 222–232 straipsniais, Muitinės administruojamų mokesčių permokos įskaitymo kitų mokesčių<text:s/><text:soft-page-break/>nepriemokai padengti, taip pat kitų mokesčių permokos įskaitymo muitinės administruojamų mokesčių nepriemokai padengti taisyklėmis, patvirtintomis Lietuvos Respublikos finansų ministro 2004 m. gegužės 24 d. įsakymu Nr. 1K-199 (Žin., 2004, Nr.<text:s/><text:a xlink:href="https://www.e-tar.lt/portal/lt/legalAct/TAR.E7E899ADED2F" office:target-frame-name="_blank" xlink:show="new"><text:span text:style-name="T48">86-3140</text:span></text:a>).“.</text:p>
      <text:p text:style-name="P49">14. Išdėstau 70 punktą taip:</text:p>
      <text:p text:style-name="P50">„70. Nesumokėti atidėti arba papildomai apskaičiuoti muitai išieškomi vadovaujantis Mokestinės nepriemokos išieškojimo teritorinėse muitinėse taisyklėmis, patvirtintomis Muitinės departamento generalinio direktoriaus 2004 m. gruodžio 27 d. įsakymu Nr. 1B-1186.“.</text:p>
      <text:p text:style-name="P51">15. Įrašau 72 punkte po nuorodos į oficialaus paskelbimo šaltinį „2003, Nr. 60-2732“ nuorodą į oficialaus paskelbimo šaltinį „2006, Nr. 100-3896“.</text:p>
      <text:p text:style-name="P52">16. Išdėstau 74 punktą taip:</text:p>
      <text:p text:style-name="P53">„74. Muitinės departamentas, vadovaudamasis Europos Bendrijų nuosavų išteklių „A“ ir „B“ sąskaitų ataskaitų bei metinės ataskaitos sudarymo Lietuvos muitinėje taisyklėmis, rengia tradicinių nuosavų išteklių „A“ sąskaitos mėnesio ataskaitos, tradicinių nuosavų išteklių „A“ sąskaitos ataskaitos priedo, tradicinių nuosavų išteklių atskirosios („B“) sąskaitos ataskaitos, tradicinių nuosavų išteklių atskirosios („B“) sąskaitos ataskaitos priedo ir Metų ataskaitos muitinės kompetencijai priklausančias dalis.“.</text:p>
      <text:p text:style-name="P54">17. Išdėstau 77.3 punktą taip:</text:p>
      <text:p text:style-name="P55">„77.3. Kartu su galutine atitinkamų metų ketvirčio ataskaita ne vėliau kaip iki kitų metų vasario 12 dienos Mokesčių administravimo skyrius raštu ir elektroniniu paštu teikia ES biudžeto skyriui tradicinių nuosavų išteklių atskirosios („B“) sąskaitos ataskaitos priedą „Sumų, kurių nesitikima atgauti iš atskirosios („B“) sąskaitos, sąrašas“, vadovaudamasis 2004 m. lapkričio 16 d. Tarybos reglamento Nr. 2028/2004 1 straipsnio 2 dalies b punktu.“.</text:p>
      <text:p text:style-name="P56">18. Išdėstau 78.1 punktą taip:</text:p>
      <text:p text:style-name="P57">„78.1. Muitinės įstaigos, naudodamos interneto pagrindu veikiančią OWNRES programą, perduoda Muitinės departamento Pažeidimų prevencijos skyriaus atsakingam pareigūnui duomenis ir sudaro bei perduoda bylas apie pažeidimų ir sukčiavimų atvejus, nustatytus tradicinių nuosavų išteklių muitų srityje. Duomenys perduodami ir bylos sudaromos bei perduodamos Muitinės departamento direktoriaus nustatyta tvarka.“.</text:p>
      <text:p text:style-name="P58">19. Įrašau 78.2, 78.3, 79, 92 ir 93 punktuose vietoj žodžių „Ryšių centras“ atitinkamu linksniu žodžius „Muitinės departamento Pažeidimų prevencijos skyrius“.</text:p>
      <text:p text:style-name="P59">20. Išdėstau VII skyriaus V skirsnį „Vidaus auditas“ taip:</text:p>
      <text:p text:style-name="P60"/>
      <text:p text:style-name="P61">„<text:span text:style-name="T62">V</text:span><text:span text:style-name="T63">.<text:s/></text:span><text:span text:style-name="T64">VIDAUS AUDITAS</text:span></text:p>
      <text:p text:style-name="P65"/>
      <text:p text:style-name="P66">80. Tradicinių nuosavų išteklių vidaus audito funkcijas Lietuvos Respublikos muitinėje atlieka Muitinės departamento Vidaus audito tarnyba (toliau – Vidaus audito tarnyba), vadovaudamasi Lietuvos Respublikos ir ES vidaus auditą reglamentuojančiais teisės aktais.</text:p>
      <text:p text:style-name="P67">81. Tradicinių nuosavų išteklių vidaus auditas atliekamas pagal Vidaus audito tarnybos sudarytą metinį veiklos planą. Prireikus gali būti atliekamas ir metiniame veiklos plane nenumatytas vidaus auditas.</text:p>
      <text:p text:style-name="P68">82. Vidaus audito tarnyba, atlikdama tradicinių nuosavų išteklių vidaus auditą, tiria ir vertina:</text:p>
      <text:p text:style-name="P69">82.1. Muitinės departamente, specialiosiose muitinės įstaigose ir teritorinėse muitinėse sukurtas tradicinių nuosavų išteklių vidaus kontrolės sistemas, įskaitant rizikos valdymą tradicinių nuosavų išteklių administravimo srityje, kontrolės priemonių pastovumą, efektyvumą ir rezultatyvumą;</text:p>
      <text:p text:style-name="P70">82.2. ar laikomasi nustatytų procedūrų, įstatymų, kitų nacionalinių ir ES teisės aktų, reglamentuojančių tradicinių nuosavų išteklių administravimą;</text:p>
      <text:p text:style-name="P71">82.3. administruojamų tradicinių nuosavų išteklių apskaitą, teikiamas ataskaitas.“.</text:p>
      <text:p text:style-name="P72">21. Išbraukiu 100 punkte žodžius „ne rečiau kaip kartą per metus“.</text:p>
      <text:p text:style-name="P73">22. Papildau šiuo X skyriumi „EK kontrolės vizitų koordinavimas“:</text:p>
      <text:p text:style-name="P74"/>
      <text:p text:style-name="P75">„<text:span text:style-name="T76">X</text:span><text:span text:style-name="T77">.<text:s/></text:span><text:span text:style-name="T78">EK KONTROLĖS VIZITŲ KOORDINAVIMAS</text:span></text:p>
      <text:p text:style-name="P79"/>
      <text:p text:style-name="P80">106. ES biudžeto skyrius koordinuoja 2000 m. gegužės 22 d. Tarybos reglamento Nr. 1150/2000/EB 18 straipsnyje numatytų EK kontrolės vizitų organizavimą ir dalyvauja juose. EK kontrolės vizitai organizuojami remiantis 1999 m. gegužės 10 d. Tarybos reglamente Nr. 1026/1999, nustatančiame teises ir pareigas atstovų, Komisijos įgaliotų Bendrijų nuosaviems ištekliams tikrinti ir kontroliuoti, nustatyta tvarka.</text:p>
      <text:p text:style-name="P81">107. ES biudžeto skyrius, gavęs informaciją iš EK apie planuojamą kontrolės vizitą, nedelsdamas informuoja atsakingas institucijas ir įstaigas.</text:p>
      <text:p text:style-name="P82">108. ES biudžeto skyrius, atlikdamas EK kontrolės vizitų koordinavimo funkciją, turi teisę pareikalauti atsakingų institucijų ir įstaigų pateikti atitinkamą informaciją nustatytais terminais.“.</text:p>
      <text:p text:style-name="P83">23. Papildau 2 priedą „Ataskaitų, pranešimų ir informacijos teikimo grafikas“ 9 eilute:</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9.</text:p>
          </table:table-cell>
          <table:table-cell table:style-name="TableCell96">
            <text:p text:style-name="P97">Priedas prie EB nuosavų išteklių atskirosios („B“) sąskaitos ataskaitos</text:p>
          </table:table-cell>
          <table:table-cell table:style-name="TableCell98">
            <text:p text:style-name="P99">Kartu su galutine atitinkamų metų atskirąja („B“) sąskaitos ataskaita, bet ne vėliau kaip iki kitų metų vasario 12 d.</text:p>
          </table:table-cell>
          <table:table-cell table:style-name="TableCell100">
            <text:p text:style-name="P101">Muitinės departamentas</text:p>
          </table:table-cell>
          <table:table-cell table:style-name="TableCell102">
            <text:p text:style-name="P103">Finansų ministerija</text:p>
          </table:table-cell>
          <table:table-cell table:style-name="TableCell104">
            <text:p text:style-name="P105">Kartu su galutine atitinkamų metų atskirąja („B“) sąskaitos ataskaita, bet ne vėliau kaip iki kitų metų vasario 15 d.</text:p>
          </table:table-cell>
          <table:table-cell table:style-name="TableCell106">
            <text:p text:style-name="P107"><text:span text:style-name="T108">Finansų ministerija</text:span></text:p>
          </table:table-cell>
        </table:table-row>
      </table:table>
      <text:p text:style-name="P109">24. Papildau šiuo 3 priedu (pridedama).</text:p>
      <text:p text:style-name="P110"/>
      <text:p text:style-name="P111"/>
      <text:p text:style-name="P112">FINANSŲ MINISTRAS<text:tab/>ZIGMANTAS BALČYTIS</text:p>
      <text:p text:style-name="P113"/>
      <text:p text:style-name="P114">SUDERINTA</text:p>
      <text:p text:style-name="P115">Lietuvos Respublikos</text:p>
      <text:p text:style-name="P116">žemės ūkio ministerijos</text:p>
      <text:p text:style-name="P117">2006 m. lapkričio 2 d. raštu Nr. 2D-5253(7.4)</text:p>
      <text:p text:style-name="P118"/>
      <text:p text:style-name="P119">SUDERINTA</text:p>
      <text:p text:style-name="P120">Muitinės departamento</text:p>
      <text:p text:style-name="P121">prie Lietuvos Respublikos finansų ministerijos</text:p>
      <text:p text:style-name="P122">2006 m. spalio 30 d. raštu Nr. 3B-13.18-10333</text:p>
      <text:p text:style-name="P123"/>
      <text:p text:style-name="P124">SUDERINTA</text:p>
      <text:p text:style-name="P125">Statistikos departamento</text:p>
      <text:p text:style-name="P126">prie Lietuvos Respublikos Vyriausybės</text:p>
      <text:p text:style-name="P127">2006 m. spalio 30 d. raštu Nr. (1.7-111)-SD-1477</text:p>
      <text:p text:style-name="P128"/>
      <text:p text:style-name="P129">SUDERINTA</text:p>
      <text:p text:style-name="P130">Valstybinės mokesčių inspekcijos</text:p>
      <text:p text:style-name="P131">prie Lietuvos Respublikos finansų ministerijos</text:p>
      <text:p text:style-name="P132">2006 m. lapkričio 2 d. raštu Nr. (12.4-33-1)-R-9493</text:p>
      <text:p text:style-name="P133"/>
      <text:p text:style-name="P134">______________</text:p>
      <text:p text:style-name="P135"/>
      <text:p text:style-name="P136"/>
      <text:p text:style-name="P137"/>
      <text:soft-page-break/>
      <text:p text:style-name="P138">Europos Bendrijų nuosavų išteklių<text:s/></text:p>
      <text:p text:style-name="P139">administravimo darbo procedūrų vadovo<text:s/></text:p>
      <text:p text:style-name="P140">3<text:s/>priedas</text:p>
      <text:p text:style-name="P141"/>
      <text:p text:style-name="P142"><text:span text:style-name="T143">(Tradicinių nuosavų išteklių ataskaitos patikros lapo pavyzdys)</text:span></text:p>
      <text:p text:style-name="P144"/>
      <text:p text:style-name="P145">LIETUVOS RESPUBLIKOS FINANSŲ MINISTERIJOS<text:s/></text:p>
      <text:p text:style-name="P146">BIUDŽETO DEPARTAMENTAS<text:s/></text:p>
      <text:p text:style-name="P147"><text:span text:style-name="T148">EUROPOS SĄJUNGOS BIUDŽETO SKYRIUS</text:span></text:p>
      <text:p text:style-name="P149"/>
      <text:p text:style-name="P150"><text:span text:style-name="T151">TRADICINIŲ NUOSAVŲ IŠTEKLIŲ ATASKAITOS PATIKROS LAPAS</text:span></text:p>
      <text:p text:style-name="P152"/>
      <text:p text:style-name="P153">_______________ Nr. _____________</text:p>
      <text:p text:style-name="P154">(data)</text:p>
      <text:p text:style-name="P155">________________________</text:p>
      <text:p text:style-name="P156">(sudarymo vieta)</text:p>
      <text:p text:style-name="P157"/>
      <text:p text:style-name="P158">1. Ataskaitos rekvizitai:</text:p>
      <table:table table:style-name="Table159">
        <table:table-columns>
          <table:table-column table:style-name="TableColumn160"/>
          <table:table-column table:style-name="TableColumn161"/>
        </table:table-columns>
        <table:table-row table:style-name="TableRow162">
          <table:table-cell table:style-name="TableCell163">
            <text:p text:style-name="P164">1.1. Ataskaitos forma</text:p>
          </table:table-cell>
          <table:table-cell table:style-name="TableCell165">
            <text:p text:style-name="P166">„A“ sąskaitos ataskaita □</text:p>
            <text:p text:style-name="P167">atskirosios („B“) sąskaitos ataskaita □</text:p>
          </table:table-cell>
        </table:table-row>
        <table:table-row table:style-name="TableRow168">
          <table:table-cell table:style-name="TableCell169">
            <text:p text:style-name="P170">1.2. Ataskaitos rengėjas</text:p>
          </table:table-cell>
          <table:table-cell table:style-name="TableCell171">
            <text:p text:style-name="P172">Muitinės departamentas □</text:p>
            <text:p text:style-name="P173">Žemės ūkio ministerija □</text:p>
          </table:table-cell>
        </table:table-row>
        <table:table-row table:style-name="TableRow174">
          <table:table-cell table:style-name="TableCell175">
            <text:p text:style-name="P176">1.3. Atsiskaitomasis laikotarpis</text:p>
          </table:table-cell>
          <table:table-cell table:style-name="TableCell177">
            <text:p text:style-name="P178"/>
          </table:table-cell>
        </table:table-row>
        <table:table-row table:style-name="TableRow179">
          <table:table-cell table:style-name="TableCell180">
            <text:p text:style-name="P181">1.4. Ataskaitos originalo (paštu) gavimo data</text:p>
          </table:table-cell>
          <table:table-cell table:style-name="TableCell182">
            <text:p text:style-name="P183"/>
          </table:table-cell>
        </table:table-row>
        <table:table-row table:style-name="TableRow184">
          <table:table-cell table:style-name="TableCell185">
            <text:p text:style-name="P186">1.5. Elektroninės ataskaitos gavimo data</text:p>
          </table:table-cell>
          <table:table-cell table:style-name="TableCell187">
            <text:p text:style-name="P188"/>
          </table:table-cell>
        </table:table-row>
      </table:table>
      <text:p text:style-name="P189"/>
      <text:p text:style-name="P190">2. Ataskaitos duomenys:</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Taip</text:p>
          </table:table-cell>
          <table:table-cell table:style-name="TableCell200">
            <text:p text:style-name="P201">Ne</text:p>
          </table:table-cell>
        </table:table-row>
        <table:table-row table:style-name="TableRow202">
          <table:table-cell table:style-name="TableCell203">
            <text:p text:style-name="P204">2.1. Ataskaitos pateiktos laiku, Darbo procedūrų vadove nustatytais terminais</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2.2. Ataskaitos elektroninė versija sutampa su ataskaitos originalu</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2.3. Ataskaitos forma atitinka patvirtintą formą</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2.4. Užpildyti visi privalomi lentelės laukai</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2.5. Yra skaičiavimo klaidų</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2.6. Pateikti ataskaitos priedai</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2.7. Ataskaita pasirašyta įgaliotų asmenų</text:p>
          </table:table-cell>
          <table:table-cell table:style-name="TableCell247">
            <text:p text:style-name="P248">□</text:p>
          </table:table-cell>
          <table:table-cell table:style-name="TableCell249">
            <text:p text:style-name="P250">□</text:p>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3. Pastabos:</text:p>
            <text:p text:style-name="P257"/>
          </table:table-cell>
        </table:table-row>
      </table:table>
      <text:p text:style-name="P258"/>
      <text:p text:style-name="P259">4. Išvados:</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4.1. Ataskaitą galima teikti Europos Komisijai</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4.2. Rengti dokumentus dėl mokėjimo atlikimo</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4.3. Reikalingi papildomi duomenys</text:p>
          </table:table-cell>
          <table:table-cell table:style-name="TableCell281">
            <text:p text:style-name="P282">□</text:p>
          </table:table-cell>
          <table:table-cell table:style-name="TableCell283">
            <text:p text:style-name="P284">□</text:p>
          </table:table-cell>
        </table:table-row>
      </table:table>
      <text:p text:style-name="P285"/>
      <text:p text:style-name="P286">__________________________________<text:tab/>___________<text:tab/>_______________</text:p>
      <text:p text:style-name="P287">(Ataskaitą tikrinusio darbuotojo pareigos)<text:tab/>(Parašas)<text:tab/>(Vardas, pavardė)</text:p>
      <text:p text:style-name="P288">__________________________________<text:tab/>___________<text:tab/>_______________</text:p>
      <text:p text:style-name="P289">(Skyriaus vedėjas)<text:tab/>(Parašas)<text:tab/>(Vardas, pavardė)</text:p>
      <text:p text:style-name="P290"/>
      <text:p text:style-name="P291">______________</text:p>
      <text:p text:style-name="P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0T10:57:00Z</meta:creation-date>
    <dc:date>2016-03-30T10:57:00Z</dc:date>
    <meta:template xlink:href="Normal" xlink:type="simple"/>
    <meta:editing-cycles>2</meta:editing-cycles>
    <meta:editing-duration>PT0S</meta:editing-duration>
    <meta:document-statistic meta:page-count="4" meta:paragraph-count="85" meta:word-count="1257" meta:character-count="10528" meta:row-count="283" meta:non-whitespace-character-count="9356"/>
  </office:meta>
</office:document-meta>
</file>