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7pt" style:language-asian="lt" style:country-asian="LT"/>
    </style:style>
    <style:style style:name="T11" style:parent-style-name="DefaultParagraphFont" style:family="text">
      <style:text-properties fo:font-weight="bold" style:font-weight-asian="bold" fo:color="#000000" style:font-size-complex="7pt"/>
    </style:style>
    <style:style style:name="P12" style:parent-style-name="Normal" style:family="paragraph">
      <style:paragraph-properties fo:text-align="center"/>
      <style:text-properties fo:color="#000000" style:font-size-complex="7pt"/>
    </style:style>
    <style:style style:name="P13" style:parent-style-name="Normal" style:family="paragraph">
      <style:paragraph-properties fo:text-align="center"/>
      <style:text-properties fo:font-weight="bold" style:font-weight-asian="bold" fo:color="#000000" style:font-size-complex="7pt"/>
    </style:style>
    <style:style style:name="P14" style:parent-style-name="Normal" style:family="paragraph">
      <style:paragraph-properties fo:text-align="center"/>
      <style:text-properties fo:font-weight="bold" style:font-weight-asian="bold" fo:color="#000000" style:font-size-complex="7pt"/>
    </style:style>
    <style:style style:name="P15" style:parent-style-name="Normal" style:family="paragraph">
      <style:paragraph-properties fo:text-align="center"/>
      <style:text-properties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justify" fo:text-indent="0.4923in"/>
      <style:text-properties fo:color="#000000" style:font-size-complex="7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fo:text-indent="2.559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6" style:parent-style-name="Normal" style:family="paragraph">
      <style:paragraph-properties fo:text-align="justify" fo:text-indent="0.4923in"/>
      <style:text-properties fo:color="#000000" style:font-size-complex="7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font-weight="bold" style:font-weight-asian="bold" style:font-weight-complex="bold"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font-size-complex="9pt"/>
    </style:style>
    <style:style style:name="T149" style:parent-style-name="DefaultParagraphFont" style:family="text">
      <style:text-properties fo:color="#0000FF" style:font-size-complex="9pt"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9pt"/>
    </style:style>
    <style:style style:name="P157" style:parent-style-name="Normal" style:family="paragraph">
      <style:paragraph-properties fo:text-align="justify" fo:text-indent="0.4923in"/>
      <style:text-properties fo:color="#000000" style:font-size-complex="4pt"/>
    </style:style>
    <style:style style:name="TableColumn159" style:family="table-column">
      <style:table-column-properties style:column-width="6.8437in"/>
    </style:style>
    <style:style style:name="Table158" style:family="table">
      <style:table-properties style:width="6.8437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font-size-complex="8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center"/>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weight="bold" style:font-weight-asian="bold" style:font-weight-complex="bold"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font-weight="bold" style:font-weight-asian="bold" style:font-weight-complex="bold"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font-weight="bold" style:font-weight-asian="bold" style:font-weight-complex="bold"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font-weight="bold" style:font-weight-asian="bold" style:font-weight-complex="bold"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font-weight="bold" style:font-weight-asian="bold" style:font-weight-complex="bold"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font-weight="bold" style:font-weight-asian="bold" style:font-weight-complex="bold"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font-weight="bold" style:font-weight-asian="bold" style:font-weight-complex="bold"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font-weight="bold" style:font-weight-asian="bold" style:font-weight-complex="bold"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center"/>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font-weight="bold" style:font-weight-asian="bold" style:font-weight-complex="bold"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font-weight="bold" style:font-weight-asian="bold" style:font-weight-complex="bold"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font-size-complex="9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font-weight="bold" style:font-weight-asian="bold" style:font-weight-complex="bold"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font-weight="bold" style:font-weight-asian="bold" style:font-weight-complex="bold"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fo:color="#000000" style:font-size-complex="9pt"/>
    </style:style>
    <style:style style:name="P326" style:parent-style-name="Normal" style:family="paragraph">
      <style:paragraph-properties fo:text-align="justify"/>
      <style:text-properties fo:color="#000000" style:font-size-complex="4pt"/>
    </style:style>
    <style:style style:name="TableColumn328" style:family="table-column">
      <style:table-column-properties style:column-width="6.7256in"/>
    </style:style>
    <style:style style:name="Table327" style:family="table">
      <style:table-properties style:width="6.7256in" fo:margin-left="0in" table:align="left"/>
    </style:style>
    <style:style style:name="TableRow329" style:family="table-row">
      <style:table-row-properties style:min-row-height="2.138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tyle="italic" style:font-style-asian="italic" style:font-style-complex="italic" fo:color="#000000" style:font-size-complex="8pt"/>
    </style:style>
    <style:style style:name="P332" style:parent-style-name="Normal" style:family="paragraph">
      <style:text-properties fo:font-style="italic" style:font-style-asian="italic" style:font-style-complex="italic" fo:color="#000000" style:font-size-complex="8pt"/>
    </style:style>
    <style:style style:name="P333" style:parent-style-name="Normal" style:family="paragraph">
      <style:text-properties fo:font-style="italic" style:font-style-asian="italic" style:font-style-complex="italic" fo:color="#000000" style:font-size-complex="8pt"/>
    </style:style>
    <style:style style:name="P334" style:parent-style-name="Normal" style:family="paragraph">
      <style:text-properties fo:font-style="italic" style:font-style-asian="italic" style:font-style-complex="italic" fo:color="#000000" style:font-size-complex="8pt"/>
    </style:style>
    <style:style style:name="T335" style:parent-style-name="DefaultParagraphFont" style:family="text">
      <style:text-properties fo:font-style="italic" style:font-style-asian="italic" style:font-style-complex="italic" fo:color="#000000" style:font-size-complex="8pt"/>
    </style:style>
    <style:style style:name="T336" style:parent-style-name="DefaultParagraphFont" style:family="text">
      <style:text-properties fo:color="#000000" style:font-size-complex="8pt"/>
    </style:style>
    <style:style style:name="T337" style:parent-style-name="DefaultParagraphFont" style:family="text">
      <style:text-properties fo:font-style="italic" style:font-style-asian="italic" style:font-style-complex="italic" fo:color="#000000" style:font-size-complex="8pt"/>
    </style:style>
    <style:style style:name="P338" style:parent-style-name="Normal" style:family="paragraph">
      <style:paragraph-properties fo:text-indent="0.2166in"/>
      <style:text-properties fo:font-style="italic" style:font-style-asian="italic" style:font-style-complex="italic" fo:color="#000000" style:font-size-complex="8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font-weight="bold" style:font-weight-asian="bold" style:font-weight-complex="bold"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font-weight="bold" style:font-weight-asian="bold" style:font-weight-complex="bold"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font-weight="bold" style:font-weight-asian="bold" style:font-weight-complex="bold"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font-weight="bold" style:font-weight-asian="bold" style:font-weight-complex="bold"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font-weight="bold" style:font-weight-asian="bold" style:font-weight-complex="bold"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font-weight="bold" style:font-weight-asian="bold" style:font-weight-complex="bold"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font-weight="bold" style:font-weight-asian="bold" style:font-weight-complex="bold"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font-weight="bold" style:font-weight-asian="bold" style:font-weight-complex="bold"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font-weight="bold" style:font-weight-asian="bold" style:font-weight-complex="bold"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font-weight="bold" style:font-weight-asian="bold" style:font-weight-complex="bold"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font-size-complex="9pt"/>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font-size-complex="9pt"/>
    </style:style>
    <style:style style:name="T407" style:parent-style-name="DefaultParagraphFont" style:family="text">
      <style:text-properties fo:font-weight="bold" style:font-weight-asian="bold" style:font-weight-complex="bold"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font-weight="bold" style:font-weight-asian="bold" style:font-weight-complex="bold"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font-weight="bold" style:font-weight-asian="bold" style:font-weight-complex="bold"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font-weight="bold" style:font-weight-asian="bold" style:font-weight-complex="bold"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font-weight="bold" style:font-weight-asian="bold" style:font-weight-complex="bold"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font-weight="bold" style:font-weight-asian="bold" style:font-weight-complex="bold"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font-weight="bold" style:font-weight-asian="bold" style:font-weight-complex="bold"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font-weight="bold" style:font-weight-asian="bold" style:font-weight-complex="bold"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font-weight="bold" style:font-weight-asian="bold" style:font-weight-complex="bold"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font-weight="bold" style:font-weight-asian="bold" style:font-weight-complex="bold"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font-weight="bold" style:font-weight-asian="bold" style:font-weight-complex="bold"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font-weight="bold" style:font-weight-asian="bold" style:font-weight-complex="bold"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font-weight="bold" style:font-weight-asian="bold" style:font-weight-complex="bold"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font-weight="bold" style:font-weight-asian="bold" style:font-weight-complex="bold"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font-weight="bold" style:font-weight-asian="bold" style:font-weight-complex="bold"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font-weight="bold" style:font-weight-asian="bold" style:font-weight-complex="bold"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font-weight="bold" style:font-weight-asian="bold" style:font-weight-complex="bold"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font-weight="bold" style:font-weight-asian="bold" style:font-weight-complex="bold"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center"/>
      <style:text-properties fo:font-weight="bold" style:font-weight-asian="bold" style:font-weight-complex="bold" fo:text-transform="uppercase"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font-weight="bold" style:font-weight-asian="bold" style:font-weight-complex="bold"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font-weight="bold" style:font-weight-asian="bold" style:font-weight-complex="bold"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font-weight="bold" style:font-weight-asian="bold" style:font-weight-complex="bold"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font-weight="bold" style:font-weight-asian="bold" style:font-weight-complex="bold"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font-weight="bold" style:font-weight-asian="bold" style:font-weight-complex="bold"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font-weight="bold" style:font-weight-asian="bold" style:font-weight-complex="bold"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font-weight="bold" style:font-weight-asian="bold" style:font-weight-complex="bold"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font-weight="bold" style:font-weight-asian="bold" style:font-weight-complex="bold"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font-weight="bold" style:font-weight-asian="bold" style:font-weight-complex="bold"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font-weight="bold" style:font-weight-asian="bold" style:font-weight-complex="bold"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font-weight="bold" style:font-weight-asian="bold" style:font-weight-complex="bold"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font-weight="bold" style:font-weight-asian="bold" style:font-weight-complex="bold"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font-weight="bold" style:font-weight-asian="bold" style:font-weight-complex="bold"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font-weight="bold" style:font-weight-asian="bold" style:font-weight-complex="bold"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font-weight="bold" style:font-weight-asian="bold" style:font-weight-complex="bold"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font-weight="bold" style:font-weight-asian="bold" style:font-weight-complex="bold"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font-weight="bold" style:font-weight-asian="bold" style:font-weight-complex="bold"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font-weight="bold" style:font-weight-asian="bold" style:font-weight-complex="bold"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center"/>
      <style:text-properties fo:font-weight="bold" style:font-weight-asian="bold" style:font-weight-complex="bold" fo:text-transform="uppercase"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font-weight="bold" style:font-weight-asian="bold" style:font-weight-complex="bold"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font-weight="bold" style:font-weight-asian="bold" style:font-weight-complex="bold"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font-weight="bold" style:font-weight-asian="bold" style:font-weight-complex="bold"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font-weight="bold" style:font-weight-asian="bold" style:font-weight-complex="bold"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font-weight="bold" style:font-weight-asian="bold" style:font-weight-complex="bold"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font-weight="bold" style:font-weight-asian="bold" style:font-weight-complex="bold"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font-weight="bold" style:font-weight-asian="bold" style:font-weight-complex="bold"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font-weight="bold" style:font-weight-asian="bold" style:font-weight-complex="bold"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font-weight="bold" style:font-weight-asian="bold" style:font-weight-complex="bold"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font-weight="bold" style:font-weight-asian="bold" style:font-weight-complex="bold"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font-weight="bold" style:font-weight-asian="bold" style:font-weight-complex="bold"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font-weight="bold" style:font-weight-asian="bold" style:font-weight-complex="bold"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font-weight="bold" style:font-weight-asian="bold" style:font-weight-complex="bold"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font-weight="bold" style:font-weight-asian="bold" style:font-weight-complex="bold"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font-weight="bold" style:font-weight-asian="bold" style:font-weight-complex="bold"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font-weight="bold" style:font-weight-asian="bold" style:font-weight-complex="bold"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font-size-complex="9pt"/>
    </style:style>
    <style:style style:name="P711" style:parent-style-name="Normal" style:family="paragraph">
      <style:paragraph-properties fo:text-align="justify" fo:text-indent="0.4923in"/>
      <style:text-properties fo:color="#000000" style:font-size-complex="4pt"/>
    </style:style>
    <style:style style:name="TableColumn713" style:family="table-column">
      <style:table-column-properties style:column-width="6.8437in"/>
    </style:style>
    <style:style style:name="Table712" style:family="table">
      <style:table-properties style:width="6.8437in" fo:margin-left="0in" table:align="left"/>
    </style:style>
    <style:style style:name="TableRow714" style:family="table-row">
      <style:table-row-properties/>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fo:color="#000000" style:font-size-complex="8pt"/>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color="#000000" style:font-size-complex="4pt"/>
    </style:style>
    <style:style style:name="TableRow720" style:family="table-row">
      <style:table-row-properties/>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color="#000000" style:font-size-complex="8pt"/>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T725" style:parent-style-name="DefaultParagraphFont" style:family="text">
      <style:text-properties fo:font-weight="bold" style:font-weight-asian="bold" style:font-weight-complex="bold" fo:color="#000000" style:font-size-complex="8pt"/>
    </style:style>
    <style:style style:name="T726" style:parent-style-name="DefaultParagraphFont" style:family="text">
      <style:text-properties fo:color="#000000" style:font-size-complex="8pt"/>
    </style:style>
    <style:style style:name="T727" style:parent-style-name="DefaultParagraphFont" style:family="text">
      <style:text-properties fo:color="#000000" style:font-size-complex="8pt" style:text-underline-type="single" style:text-underline-style="solid" style:text-underline-width="auto" style:text-underline-mode="continuous"/>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color="#000000" style:font-size-complex="8pt"/>
    </style:style>
    <style:style style:name="TableRow731" style:family="table-row">
      <style:table-row-properties/>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color="#000000" style:font-size-complex="8pt"/>
    </style:style>
    <style:style style:name="TableRow734" style:family="table-row">
      <style:table-row-properties/>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color="#000000" style:font-size-complex="8pt"/>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fo:color="#000000" style:font-size-complex="8pt"/>
    </style:style>
    <style:style style:name="TableRow740" style:family="table-row">
      <style:table-row-properties/>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T742" style:parent-style-name="DefaultParagraphFont" style:family="text">
      <style:text-properties fo:font-weight="bold" style:font-weight-asian="bold" style:font-weight-complex="bold" fo:color="#000000" style:font-size-complex="8pt"/>
    </style:style>
    <style:style style:name="T743" style:parent-style-name="DefaultParagraphFont" style:family="text">
      <style:text-properties fo:color="#000000" style:font-size-complex="8pt"/>
    </style:style>
    <style:style style:name="TableRow744" style:family="table-row">
      <style:table-row-properties/>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color="#000000" style:font-size-complex="8pt"/>
    </style:style>
    <style:style style:name="TableRow747" style:family="table-row">
      <style:table-row-properties/>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color="#000000" style:font-size-complex="8p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color="#000000" style:font-size-complex="8pt"/>
    </style:style>
    <style:style style:name="TableRow753" style:family="table-row">
      <style:table-row-properties/>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color="#000000" style:font-size-complex="8pt"/>
    </style:style>
    <style:style style:name="TableRow756" style:family="table-row">
      <style:table-row-properties/>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T758" style:parent-style-name="DefaultParagraphFont" style:family="text">
      <style:text-properties fo:font-weight="bold" style:font-weight-asian="bold" style:font-weight-complex="bold" fo:color="#000000" style:font-size-complex="8pt"/>
    </style:style>
    <style:style style:name="T759" style:parent-style-name="DefaultParagraphFont" style:family="text">
      <style:text-properties fo:color="#000000" style:font-size-complex="8pt"/>
    </style:style>
    <style:style style:name="TableRow760" style:family="table-row">
      <style:table-row-properties/>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color="#000000" style:font-size-complex="8pt"/>
    </style:style>
    <style:style style:name="TableRow763" style:family="table-row">
      <style:table-row-properties/>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color="#000000" style:font-size-complex="8pt"/>
    </style:style>
    <style:style style:name="TableRow766" style:family="table-row">
      <style:table-row-properties/>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color="#000000" style:font-size-complex="8pt"/>
    </style:style>
    <style:style style:name="TableRow769" style:family="table-row">
      <style:table-row-properties/>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color="#000000" style:font-size-complex="8pt"/>
    </style:style>
    <style:style style:name="TableRow772" style:family="table-row">
      <style:table-row-properties/>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T774" style:parent-style-name="DefaultParagraphFont" style:family="text">
      <style:text-properties fo:font-weight="bold" style:font-weight-asian="bold" style:font-weight-complex="bold" fo:color="#000000" style:font-size-complex="8pt"/>
    </style:style>
    <style:style style:name="T775" style:parent-style-name="DefaultParagraphFont" style:family="text">
      <style:text-properties fo:color="#000000" style:font-size-complex="8pt"/>
    </style:style>
    <style:style style:name="TableRow776" style:family="table-row">
      <style:table-row-properties/>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color="#000000" style:font-size-complex="8pt"/>
    </style:style>
    <style:style style:name="TableRow779" style:family="table-row">
      <style:table-row-properties/>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color="#000000" style:font-size-complex="8pt"/>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fo:color="#000000" style:font-size-complex="8pt"/>
    </style:style>
    <style:style style:name="TableRow785" style:family="table-row">
      <style:table-row-properties/>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color="#000000" style:font-size-complex="8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font-weight="bold" style:font-weight-asian="bold" style:font-weight-complex="bold"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font-weight="bold" style:font-weight-asian="bold" style:font-weight-complex="bold"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font-weight="bold" style:font-weight-asian="bold" style:font-weight-complex="bold"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center"/>
      <style:text-properties fo:font-weight="bold" style:font-weight-asian="bold" style:font-weight-complex="bold" fo:text-transform="uppercase"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font-weight="bold" style:font-weight-asian="bold" style:font-weight-complex="bold"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font-weight="bold" style:font-weight-asian="bold" style:font-weight-complex="bold"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font-weight="bold" style:font-weight-asian="bold" style:font-weight-complex="bold"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font-weight="bold" style:font-weight-asian="bold" style:font-weight-complex="bold"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font-weight="bold" style:font-weight-asian="bold" style:font-weight-complex="bold"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font-weight="bold" style:font-weight-asian="bold" style:font-weight-complex="bold"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font-weight="bold" style:font-weight-asian="bold" style:font-weight-complex="bold"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font-weight="bold" style:font-weight-asian="bold" style:font-weight-complex="bold"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font-weight="bold" style:font-weight-asian="bold" style:font-weight-complex="bold"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font-weight="bold" style:font-weight-asian="bold" style:font-weight-complex="bold"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font-weight="bold" style:font-weight-asian="bold" style:font-weight-complex="bold"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fo:color="#000000" style:font-size-complex="9pt"/>
    </style:style>
    <style:style style:name="P876" style:parent-style-name="Normal" style:family="paragraph">
      <style:paragraph-properties fo:text-align="justify" fo:text-indent="0.4923in"/>
      <style:text-properties fo:color="#000000" style:font-size-complex="4pt"/>
    </style:style>
    <style:style style:name="TableColumn878" style:family="table-column">
      <style:table-column-properties style:column-width="6.8437in"/>
    </style:style>
    <style:style style:name="Table877" style:family="table">
      <style:table-properties style:width="6.8437in" fo:margin-left="0in" table:align="left"/>
    </style:style>
    <style:style style:name="TableRow879" style:family="table-row">
      <style:table-row-properties/>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color="#000000" style:font-size-complex="8pt"/>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color="#000000" style:font-size-complex="8pt"/>
    </style:style>
    <style:style style:name="TableRow885" style:family="table-row">
      <style:table-row-properties/>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T887" style:parent-style-name="DefaultParagraphFont" style:family="text">
      <style:text-properties fo:font-weight="bold" style:font-weight-asian="bold" style:font-weight-complex="bold" fo:color="#000000" style:font-size-complex="8pt"/>
    </style:style>
    <style:style style:name="T888" style:parent-style-name="DefaultParagraphFont" style:family="text">
      <style:text-properties fo:color="#000000" style:font-size-complex="8pt"/>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color="#000000" style:font-size-complex="8pt"/>
    </style:style>
    <style:style style:name="TableRow892" style:family="table-row">
      <style:table-row-properties/>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color="#000000" style:font-size-complex="8pt"/>
    </style:style>
    <style:style style:name="TableRow895" style:family="table-row">
      <style:table-row-properties/>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color="#000000" style:font-size-complex="8pt"/>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color="#000000" style:font-size-complex="8pt"/>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T903" style:parent-style-name="DefaultParagraphFont" style:family="text">
      <style:text-properties fo:font-weight="bold" style:font-weight-asian="bold" style:font-weight-complex="bold" fo:color="#000000" style:font-size-complex="8pt"/>
    </style:style>
    <style:style style:name="T904" style:parent-style-name="DefaultParagraphFont" style:family="text">
      <style:text-properties fo:color="#000000" style:font-size-complex="8p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style:font-size-complex="8pt"/>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style:font-size-complex="8pt"/>
    </style:style>
    <style:style style:name="TableRow911" style:family="table-row">
      <style:table-row-properties/>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T913" style:parent-style-name="DefaultParagraphFont" style:family="text">
      <style:text-properties fo:font-weight="bold" style:font-weight-asian="bold" style:font-weight-complex="bold" fo:color="#000000" style:font-size-complex="8pt"/>
    </style:style>
    <style:style style:name="T914" style:parent-style-name="DefaultParagraphFont" style:family="text">
      <style:text-properties fo:color="#000000" style:font-size-complex="8pt"/>
    </style:style>
    <style:style style:name="TableRow915" style:family="table-row">
      <style:table-row-properties/>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style:font-size-complex="8p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style:font-size-complex="8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style:font-size-complex="8pt"/>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color="#000000" style:font-size-complex="8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font-weight="bold" style:font-weight-asian="bold" style:font-weight-complex="bold"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font-weight="bold" style:font-weight-asian="bold" style:font-weight-complex="bold"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font-weight="bold" style:font-weight-asian="bold" style:font-weight-complex="bold"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center"/>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font-weight="bold" style:font-weight-asian="bold" style:font-weight-complex="bold"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font-weight="bold" style:font-weight-asian="bold" style:font-weight-complex="bold"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font-weight="bold" style:font-weight-asian="bold" style:font-weight-complex="bold"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font-weight="bold" style:font-weight-asian="bold" style:font-weight-complex="bold"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font-weight="bold" style:font-weight-asian="bold" style:font-weight-complex="bold"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font-weight="bold" style:font-weight-asian="bold" style:font-weight-complex="bold"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font-weight="bold" style:font-weight-asian="bold" style:font-weight-complex="bold"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font-weight="bold" style:font-weight-asian="bold" style:font-weight-complex="bold"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font-weight="bold" style:font-weight-asian="bold" style:font-weight-complex="bold"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font-weight="bold" style:font-weight-asian="bold" style:font-weight-complex="bold"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fo:color="#000000" style:font-size-complex="9pt"/>
    </style:style>
    <style:style style:name="P1017" style:parent-style-name="Normal" style:family="paragraph">
      <style:paragraph-properties fo:text-align="justify" fo:text-indent="0.4923in"/>
      <style:text-properties fo:color="#000000" style:font-size-complex="4pt"/>
    </style:style>
    <style:style style:name="TableColumn1019" style:family="table-column">
      <style:table-column-properties style:column-width="6.8437in"/>
    </style:style>
    <style:style style:name="Table1018" style:family="table">
      <style:table-properties style:width="6.8437in" fo:margin-left="0in" table:align="left"/>
    </style:style>
    <style:style style:name="TableRow1020" style:family="table-row">
      <style:table-row-properties/>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fo:color="#000000" style:font-size-complex="8pt"/>
    </style:style>
    <style:style style:name="TableRow1023" style:family="table-row">
      <style:table-row-properties/>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color="#000000" style:font-size-complex="8pt"/>
    </style:style>
    <style:style style:name="TableRow1026" style:family="table-row">
      <style:table-row-properties/>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T1028" style:parent-style-name="DefaultParagraphFont" style:family="text">
      <style:text-properties fo:font-weight="bold" style:font-weight-asian="bold" style:font-weight-complex="bold" fo:color="#000000" style:font-size-complex="8pt"/>
    </style:style>
    <style:style style:name="T1029" style:parent-style-name="DefaultParagraphFont" style:family="text">
      <style:text-properties fo:color="#000000" style:font-size-complex="8pt"/>
    </style:style>
    <style:style style:name="TableRow1030" style:family="table-row">
      <style:table-row-properties/>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color="#000000" style:font-size-complex="8pt"/>
    </style:style>
    <style:style style:name="TableRow1033" style:family="table-row">
      <style:table-row-properties/>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color="#000000" style:font-size-complex="8pt"/>
    </style:style>
    <style:style style:name="TableRow1036" style:family="table-row">
      <style:table-row-properties/>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T1038" style:parent-style-name="DefaultParagraphFont" style:family="text">
      <style:text-properties fo:color="#000000" style:font-size-complex="8pt"/>
    </style:style>
    <style:style style:name="T1039" style:parent-style-name="DefaultParagraphFont" style:family="text">
      <style:text-properties fo:font-weight="bold" style:font-weight-asian="bold" style:font-weight-complex="bold" fo:color="#000000" style:font-size-complex="8pt"/>
    </style:style>
    <style:style style:name="T1040" style:parent-style-name="DefaultParagraphFont" style:family="text">
      <style:text-properties fo:color="#000000" style:font-size-complex="8pt"/>
    </style:style>
    <style:style style:name="TableRow1041" style:family="table-row">
      <style:table-row-properties/>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color="#000000" style:font-size-complex="8pt"/>
    </style:style>
    <style:style style:name="TableRow1044" style:family="table-row">
      <style:table-row-properties/>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text-properties fo:color="#000000" style:font-size-complex="8pt"/>
    </style:style>
    <style:style style:name="TableRow1047" style:family="table-row">
      <style:table-row-properties/>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T1049" style:parent-style-name="DefaultParagraphFont" style:family="text">
      <style:text-properties fo:font-weight="bold" style:font-weight-asian="bold" style:font-weight-complex="bold" fo:color="#000000" style:font-size-complex="8pt"/>
    </style:style>
    <style:style style:name="T1050" style:parent-style-name="DefaultParagraphFont" style:family="text">
      <style:text-properties fo:color="#000000" style:font-size-complex="8pt"/>
    </style:style>
    <style:style style:name="TableRow1051" style:family="table-row">
      <style:table-row-properties/>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color="#000000" style:font-size-complex="8pt"/>
    </style:style>
    <style:style style:name="TableRow1054" style:family="table-row">
      <style:table-row-properties/>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color="#000000" style:font-size-complex="8pt"/>
    </style:style>
    <style:style style:name="TableRow1057" style:family="table-row">
      <style:table-row-properties/>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T1059" style:parent-style-name="DefaultParagraphFont" style:family="text">
      <style:text-properties fo:color="#000000" style:font-size-complex="8pt"/>
    </style:style>
    <style:style style:name="T1060" style:parent-style-name="DefaultParagraphFont" style:family="text">
      <style:text-properties fo:font-weight="bold" style:font-weight-asian="bold" style:font-weight-complex="bold" fo:color="#000000" style:font-size-complex="8pt"/>
    </style:style>
    <style:style style:name="T1061" style:parent-style-name="DefaultParagraphFont" style:family="text">
      <style:text-properties fo:color="#000000" style:font-size-complex="8pt"/>
    </style:style>
    <style:style style:name="TableRow1062" style:family="table-row">
      <style:table-row-propertie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color="#000000" style:font-size-complex="8p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font-weight="bold" style:font-weight-asian="bold" style:font-weight-complex="bold"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font-weight="bold" style:font-weight-asian="bold" style:font-weight-complex="bold"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font-weight="bold" style:font-weight-asian="bold" style:font-weight-complex="bold"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text-align="center"/>
      <style:text-properties fo:font-weight="bold" style:font-weight-asian="bold" style:font-weight-complex="bold" fo:text-transform="uppercase"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font-weight="bold" style:font-weight-asian="bold" style:font-weight-complex="bold"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font-weight="bold" style:font-weight-asian="bold" style:font-weight-complex="bold"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font-weight="bold" style:font-weight-asian="bold" style:font-weight-complex="bold"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font-weight="bold" style:font-weight-asian="bold" style:font-weight-complex="bold"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font-weight="bold" style:font-weight-asian="bold" style:font-weight-complex="bold"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font-weight-complex="bold" fo:color="#000000" style:font-size-complex="9pt"/>
    </style:style>
    <style:style style:name="P1154" style:parent-style-name="Normal" style:family="paragraph">
      <style:paragraph-properties fo:text-align="justify" fo:text-indent="0.4923in"/>
      <style:text-properties fo:color="#000000" style:font-size-complex="4pt"/>
    </style:style>
    <style:style style:name="TableColumn1156" style:family="table-column">
      <style:table-column-properties style:column-width="6.8437in"/>
    </style:style>
    <style:style style:name="Table1155" style:family="table">
      <style:table-properties style:width="6.8437in" fo:margin-left="0in" table:align="left"/>
    </style:style>
    <style:style style:name="TableRow1157" style:family="table-row">
      <style:table-row-properties/>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color="#000000" style:font-size-complex="8p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font-size-complex="8pt"/>
    </style:style>
    <style:style style:name="TableRow1163" style:family="table-row">
      <style:table-row-properties/>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text-properties fo:color="#000000" style:font-size-complex="4pt"/>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font-weight="bold" style:font-weight-asian="bold" style:font-weight-complex="bold"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font-weight="bold" style:font-weight-asian="bold" style:font-weight-complex="bold"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font-weight="bold" style:font-weight-asian="bold" style:font-weight-complex="bold"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font-weight="bold" style:font-weight-asian="bold" style:font-weight-complex="bold"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font-weight="bold" style:font-weight-asian="bold" style:font-weight-complex="bold"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font-weight="bold" style:font-weight-asian="bold" style:font-weight-complex="bold"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font-weight="bold" style:font-weight-asian="bold" style:font-weight-complex="bold"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font-weight="bold" style:font-weight-asian="bold" style:font-weight-complex="bold"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font-weight="bold" style:font-weight-asian="bold" style:font-weight-complex="bold"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font-weight="bold" style:font-weight-asian="bold" style:font-weight-complex="bold"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font-weight="bold" style:font-weight-asian="bold" style:font-weight-complex="bold"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font-weight="bold" style:font-weight-asian="bold" style:font-weight-complex="bold"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center"/>
      <style:text-properties fo:font-weight="bold" style:font-weight-asian="bold" style:font-weight-complex="bold" fo:text-transform="uppercase"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T1239" style:parent-style-name="DefaultParagraphFont" style:family="text">
      <style:text-properties fo:font-weight="bold" style:font-weight-asian="bold" style:font-weight-complex="bold" fo:color="#000000" style:font-size-complex="9pt"/>
    </style:style>
    <style:style style:name="T1240" style:parent-style-name="DefaultParagraphFont" style:family="text">
      <style:text-properties fo:color="#000000"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font-weight="bold" style:font-weight-asian="bold" style:font-weight-complex="bold"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text-align="center"/>
      <style:text-properties fo:font-weight="bold" style:font-weight-asian="bold" style:font-weight-complex="bold" fo:text-transform="uppercase"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font-weight="bold" style:font-weight-asian="bold" style:font-weight-complex="bold"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font-weight="bold" style:font-weight-asian="bold" style:font-weight-complex="bold"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T1287" style:parent-style-name="DefaultParagraphFont" style:family="text">
      <style:text-properties fo:font-weight="bold" style:font-weight-asian="bold" style:font-weight-complex="bold"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font-weight="bold" style:font-weight-asian="bold" style:font-weight-complex="bold"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text-align="center"/>
      <style:text-properties fo:font-weight="bold" style:font-weight-asian="bold" style:font-weight-complex="bold" fo:text-transform="uppercase"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text-properties fo:color="#000000"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font-weight="bold" style:font-weight-asian="bold" style:font-weight-complex="bold" fo:color="#000000" style:font-size-complex="9pt"/>
    </style:style>
    <style:style style:name="T1324" style:parent-style-name="DefaultParagraphFont" style:family="text">
      <style:text-properties fo:color="#000000"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center"/>
    </style:style>
    <style:style style:name="T1344" style:parent-style-name="DefaultParagraphFont" style:family="text">
      <style:text-properties fo:color="#000000" style:font-size-complex="6pt"/>
    </style:style>
    <style:style style:name="T1345" style:parent-style-name="DefaultParagraphFont" style:family="text">
      <style:text-properties fo:language="en" fo:country="US"/>
    </style:style>
    <style:style style:name="T1346" style:parent-style-name="DefaultParagraphFont" style:family="text">
      <style:text-properties fo:language="en" fo:country="US"/>
    </style:style>
    <style:style style:name="T1347" style:parent-style-name="DefaultParagraphFont" style:family="text">
      <style:text-properties fo:language="en" fo:country="US"/>
    </style:style>
    <style:style style:name="T1348" style:parent-style-name="DefaultParagraphFont" style:family="text">
      <style:text-properties fo:language="en" fo:country="US"/>
    </style:style>
    <style:style style:name="T1349" style:parent-style-name="DefaultParagraphFont" style:family="text">
      <style:text-properties fo:language="en" fo:country="US"/>
    </style:style>
    <style:style style:name="T1350" style:parent-style-name="DefaultParagraphFont" style:family="text">
      <style:text-properties fo:language="en" fo:country="US"/>
    </style:style>
    <style:style style:name="T1351" style:parent-style-name="DefaultParagraphFont" style:family="text">
      <style:text-properties fo:language="en" fo:country="US"/>
    </style:style>
    <style:style style:name="T1352" style:parent-style-name="DefaultParagraphFont" style:family="text">
      <style:text-properties fo:language="en" fo:country="US"/>
    </style:style>
    <style:style style:name="T1353" style:parent-style-name="DefaultParagraphFont" style:family="text">
      <style:text-properties fo:language="en" fo:country="US"/>
    </style:style>
    <style:style style:name="T1354" style:parent-style-name="DefaultParagraphFont" style:family="text">
      <style:text-properties fo:language="en" fo:country="US"/>
    </style:style>
    <style:style style:name="T1355" style:parent-style-name="DefaultParagraphFont" style:family="text">
      <style:text-properties fo:language="en" fo:country="US"/>
    </style:style>
    <style:style style:name="T1356" style:parent-style-name="DefaultParagraphFont" style:family="text">
      <style:text-properties fo:language="en" fo:country="US"/>
    </style:style>
    <style:style style:name="P1357" style:parent-style-name="Normal" style:family="paragraph">
      <style:paragraph-properties fo:text-align="center"/>
    </style:style>
    <style:style style:name="P1358" style:parent-style-name="Normal" style:family="paragraph">
      <style:paragraph-properties fo:break-before="page"/>
    </style:style>
    <style:style style:name="T1359" style:parent-style-name="DefaultParagraphFont" style:family="text">
      <style:text-properties fo:language="en" fo:country="U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IENKARTINĖS GYVENTOJO (ŠEIMOS) TURTO DEKLARACIJOS FORMOS IR JOS UŽPILDYMO, TEIKIMO IR TIKSLINIMO TAISYKLIŲ PATVIRTINIMO</text:p>
      <text:p text:style-name="P15"/>
      <text:p text:style-name="P16">2004 m. vasario 27 d. Nr. VA-25</text:p>
      <text:p text:style-name="P17">Vilnius</text:p>
      <text:p text:style-name="P18"/>
      <text:p text:style-name="P19"><text:span text:style-name="T20">Vadovaudamasi Lietuvos Respublikos vienkartinio gyventojų turto deklaravimo įstatymo (Žin., 2003, Nr.<text:s/></text:span><text:a xlink:href="https://www.e-tar.lt/portal/lt/legalAct/TAR.EEC1131D6539" office:target-frame-name="_blank" xlink:show="new"><text:span text:style-name="T21">123-5582</text:span></text:a><text:span text:style-name="T22">) 4 straipsniu, Lietuvos Respublikos mokesčių administravimo įstatymu (Žin., 1995, Nr.<text:s/></text:span><text:a xlink:href="https://www.e-tar.lt/portal/lt/legalAct/TAR.D503DCB3BF0D" office:target-frame-name="_blank" xlink:show="new"><text:span text:style-name="T23">61-1525</text:span></text:a><text:span text:style-name="T24">) ir siekdama nustatyti vienodą vienkartinės gyventojo (šeimos) turto deklaracijos užpildymo, teikimo ir tikslinimo tvarką:</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Vienkartinės gyventojo (šeimos) 2003-12-31 turėto turto deklaracijos FR0593 formą su jos FR0593T, FR0593V, FR0593L, FR0593S, FR0593G priedų formomis (toliau – formas).</text:span></text:p>
      <text:p text:style-name="P33"><text:span text:style-name="T34">1.2</text:span><text:span text:style-name="T35">. Vienkartinės gyventojo (šeimos) 2003-12-31 turėto turto deklaracijos FR0593 formos ir jos priedų užpildymo, teikimo ir tikslinimo metodinius nurodymus (toliau – Metodiniai nurodymai).</text:span></text:p>
      <text:p text:style-name="P36"><text:span text:style-name="T37">2</text:span><text:span text:style-name="T38">.<text:s/></text:span><text:span text:style-name="T39">Įsaka</text:span><text:span text:style-name="T40">u:</text:span></text:p>
      <text:p text:style-name="P41"><text:span text:style-name="T42">2.1</text:span><text:span text:style-name="T43">. Apskričių valstybinėms mokesčių inspekcijoms (toliau – AVMI) užtikrinti, kad turtą deklaruojantys gyventojai, naudotų formas ir vadovautųsi Metodiniais nurodymais.</text:span></text:p>
      <text:p text:style-name="P44"><text:span text:style-name="T45">2.2</text:span><text:span text:style-name="T46">. Valstybinės mokesčių inspekcijos prie Lietuvos Respublikos finansų ministerijos (toliau – Inspekcija) Duomenų valdymo skyriui formas įtraukti į Dokumentų formų registrą.<text:s/></text:span></text:p>
      <text:p text:style-name="P47"><text:span text:style-name="T48">2.3</text:span><text:span text:style-name="T49">. Inspekcijos viršininko pavaduotojui – Gyventojų pajamų mokesčio įstatymo ir pakeisto Sveikatos draudimo įstatymo administravimui reikalingų informacinių priemonių sukūrimo ir įdiegimo veiklos projekto Nr. 03/ISP/01 vadovui – užtikrinti, kad formose pateiktiems duomenims apdoroti programinė įranga būtų parengta minėtame projekte numatytais terminais.</text:span></text:p>
      <text:p text:style-name="P50"><text:span text:style-name="T51">2.4</text:span><text:span text:style-name="T52">. Inspekcijos Reikalų skyriui organizuoti formų blankų pagaminimą spaustuviniu būdu ir šiais blankais aprūpinti visas AVMI.</text:span></text:p>
      <text:p text:style-name="P53"><text:span text:style-name="T54">2.5</text:span><text:span text:style-name="T55">. Atitinkamas veiklos sritis kuruojantiems Inspekcijos viršininko pavaduotojams ir AVMI viršininkams kontroliuoti šio įsakymo vykdymą.</text:span></text:p>
      <text:p text:style-name="P56"/>
      <text:p text:style-name="P57"/>
      <text:p text:style-name="P58"/>
      <text:p text:style-name="P59">Viršininkė<text:tab/>Violeta Latvienė</text:p>
      <text:soft-page-break/>
      <text:p text:style-name="P60"><text:span text:style-name="T61">PATVIRTINTA</text:span></text:p>
      <text:p text:style-name="P62">Valstybinės mokesčių inspekcijos<text:s/></text:p>
      <text:p text:style-name="P63">prie Lietuvos Respublikos finansų ministerijos<text:s/></text:p>
      <text:p text:style-name="P64">viršininko 2004 m. vasario 27 d.<text:s/></text:p>
      <text:p text:style-name="P65">įsakymu Nr. VA-25</text:p>
      <text:p text:style-name="P66"/>
      <text:p text:style-name="P67"><text:span text:style-name="T68">VIENKARTINĖS GYVENTOJO (ŠEIMOS) 2003-12-31 TURĖTO TURTO DEKLARACIJOS FR0593 FORMOS IR JOS PRIEDŲ UŽPILDYMO, TEIKIMO IR TIKSLINIMO METODINIAI NURODYM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uose Vienkartinės gyventojo (šeimos) 2003-12-31 turėto turto deklaracijos FR0593 formos ir jos priedų užpildymo, teikimo ir tikslinimo metodiniuose nurodymuose (toliau – metodiniai nurodymai) nustatyta vienkartinės gyventojo (šeimos) 2003-12-31 turėto turto deklaracijos FR0593 formos (toliau – deklaracija) ir jos priedo FR0593T „Privalomas registruoti turtas“ (toliau – FR0593T), FR0593V priedo „Vertybiniai popieriai, meno kūriniai, juvelyriniai dirbiniai“ (toliau – FR0593V), FR0593L priedo „Piniginės lėšos“ (toliau – FR0593L), FR0593S priedo „Suteiktos paskolos“ (toliau – FR0593S) ir FR0593G priedo „Gautos paskolos“ (toliau – FR0593G) užpildymo, teikimo apskričių valstybinėms mokesčių inspekcijoms (toliau – AVMI) ir tikslinimo tvarka.</text:span></text:p>
      <text:p text:style-name="P78"><text:span text:style-name="T79">2</text:span><text:span text:style-name="T80">. Metodiniai nurodymai parengti vadovaujantis Lietuvos Respublikos vienkartinio gyventojų turto deklaravimo įstatymu (Žin., 2003, Nr.<text:s/></text:span><text:a xlink:href="https://www.e-tar.lt/portal/lt/legalAct/TAR.EEC1131D6539" office:target-frame-name="_blank" xlink:show="new"><text:span text:style-name="T81">123-5582</text:span></text:a><text:span text:style-name="T82">; toliau – VGTDĮ), Lietuvos Respublikos mokesčių administravimo įstatymu (Žin., 1995, Nr.<text:s/></text:span><text:a xlink:href="https://www.e-tar.lt/portal/lt/legalAct/TAR.D503DCB3BF0D" office:target-frame-name="_blank" xlink:show="new"><text:span text:style-name="T83">61-1525</text:span></text:a><text:span text:style-name="T84">; toliau – MAĮ) ir kitais teisės aktais.<text:s/></text:span></text:p>
      <text:p text:style-name="P85"><text:span text:style-name="T86">3</text:span><text:span text:style-name="T87">. Pagal VGTDĮ nuostatas užpildytą vienkartinę deklaraciją AVMI privalo teikti gyventojas, kuris nuolatiniu Lietuvos gyventoju laikomas vadovaujantis Lietuvos Respublikos gyventojų pajamų mokesčio įstatymo (Žin., 2002, Nr.<text:s/></text:span><text:a xlink:href="https://www.e-tar.lt/portal/lt/legalAct/TAR.C677663D2202" office:target-frame-name="_blank" xlink:show="new"><text:span text:style-name="T88">73-3085</text:span></text:a><text:span text:style-name="T89">; toliau – GPMĮ) 4 straipsnio nuostatomis (toliau – gyventojas). Kartu gyvenantys (bendrą ūkį turintys) sutuoktiniai gali pildyti vieną bendrą šeimos deklaraciją.</text:span></text:p>
      <text:p text:style-name="P90"><text:span text:style-name="T91">4</text:span><text:span text:style-name="T92">. Užpildytą vienkartinę deklaracija turi teikti tie gyventojai, kurie<text:s/></text:span><text:span text:style-name="T93">2003-12-31<text:s/></text:span><text:span text:style-name="T94">turėjo:</text:span></text:p>
      <text:p text:style-name="P95"><text:span text:style-name="T96">4.1</text:span><text:span text:style-name="T97">.<text:s/></text:span><text:span text:style-name="T98">Nekilnojamojo turto registre</text:span><text:span text:style-name="T99"><text:s/></text:span><text:span text:style-name="T100">neįregistruotą<text:s/></text:span><text:span text:style-name="T101">(deklaruotojo vardu)<text:s/></text:span><text:span text:style-name="T102">Lietuvoje<text:s/></text:span><text:span text:style-name="T103">turėtą</text:span><text:span text:style-name="T104"><text:s/></text:span><text:span text:style-name="T105">nekilnojamąjį turtą, įskaitant ir nebaigtus statyti statinius;</text:span></text:p>
      <text:p text:style-name="P106"><text:span text:style-name="T107">4.2</text:span><text:span text:style-name="T108">. užsienio valstybėje</text:span><text:span text:style-name="T109"><text:s/>turėtą:</text:span></text:p>
      <text:p text:style-name="P110"><text:span text:style-name="T111">4.2.1</text:span><text:span text:style-name="T112">. nekilnojamąjį turtą, įskaitant ir nebaigtus statyti statinius;</text:span></text:p>
      <text:p text:style-name="P113"><text:span text:style-name="T114">4.2.2</text:span><text:span text:style-name="T115">. kilnojamąjį turtą, jeigu pagal Lietuvos Respublikos teisės aktus šios rūšies turtui yra privaloma teisinė registracija;</text:span></text:p>
      <text:p text:style-name="P116"><text:span text:style-name="T117">4.3</text:span><text:span text:style-name="T118">. tiek<text:s/></text:span><text:span text:style-name="T119">Lietuvoje,</text:span><text:span text:style-name="T120"><text:s/>tiek</text:span><text:span text:style-name="T121"><text:s/>ir užsienio valstybėje</text:span><text:span text:style-name="T122"><text:s/>turėtą turtą:</text:span></text:p>
      <text:p text:style-name="P123"><text:span text:style-name="T124">4.3.1</text:span><text:span text:style-name="T125">. bankuose, kitose kredito įstaigose ir ne bankuose gyventojo turėtas didesnes kaip 50 tūkst. litų lėšas;<text:s/></text:span></text:p>
      <text:p text:style-name="P126"><text:span text:style-name="T127">4.3.2</text:span><text:span text:style-name="T128">. gyventojo paskolintas ir nesusigrąžintas didesnes kaip 2 tūkst. litų lėšas;<text:s/></text:span></text:p>
      <text:p text:style-name="P129"><text:span text:style-name="T130">4.3.3</text:span><text:span text:style-name="T131">. gyventojo pasiskolintas ir negrąžintas didesnes kaip 2 tūkst. litų lėšas;</text:span></text:p>
      <text:p text:style-name="P132"><text:span text:style-name="T133">4.3.4</text:span><text:span text:style-name="T134">. vertybinius popierius, kai jų bendra vertė didesnė kaip 2 tūkst. litų;</text:span></text:p>
      <text:p text:style-name="P135"><text:span text:style-name="T136">4.3.5</text:span><text:span text:style-name="T137">. meno kūrinius, brangakmenius, juvelyrinius dirbinius, tauriuosius metalus, kurių vieneto vertė didesnė kaip 10 tūkst. litų;</text:span></text:p>
      <text:p text:style-name="P138"><text:span text:style-name="T139">4.3.6</text:span><text:span text:style-name="T140">. kitą, gyventojo nuomone, vertingą turtą.</text:span></text:p>
      <text:p text:style-name="P141"><text:span text:style-name="T142">5</text:span><text:span text:style-name="T143">. Pildyti deklaracijų Gyventojai neprivalo:</text:span></text:p>
      <text:p text:style-name="P144"><text:span text:style-name="T145">5.1</text:span><text:span text:style-name="T146">. jei 2003-12-31 turėtą turtą deklaravo pagal Lietuvos Respublikos gyventojų turto deklaravimo įstatymą (Žin., 1996, Nr.<text:s/></text:span><text:a xlink:href="https://www.e-tar.lt/portal/lt/legalAct/TAR.D4A66ACB9F97" office:target-frame-name="_blank" xlink:show="new"><text:span text:style-name="T147">50-1197</text:span></text:a><text:span text:style-name="T148">; 2003, Nr.<text:s/></text:span><text:a xlink:href="https://www.e-tar.lt/portal/lt/legalAct/TAR.EE03A85CB721" office:target-frame-name="_blank" xlink:show="new"><text:span text:style-name="T149">1</text:span><text:span text:style-name="T150">23-5583</text:span></text:a><text:span text:style-name="T151">);<text:s/></text:span></text:p>
      <text:p text:style-name="P152"><text:span text:style-name="T153">5.2</text:span><text:span text:style-name="T154">. jei neturi 4 punkte išvardyto turto arba tas turtas yra mažesnės vertės nei nurodyta šiame punkte.</text:span></text:p>
      <text:p text:style-name="P155"><text:span text:style-name="T156">Pavyzdys</text:span></text:p>
      <text:p text:style-name="P157"/>
      <table:table table:style-name="Table158">
        <table:table-columns>
          <table:table-column table:style-name="TableColumn159"/>
        </table:table-columns>
        <table:table-row table:style-name="TableRow160">
          <table:table-cell table:style-name="TableCell161">
            <text:p text:style-name="P162">Gyventojas turi 62 tūkst. litų, o jo sutuoktinis – 18 tūkst. litų, sutuoktiniai teikia atskiras deklaracijas. Šiuo atveju deklaraciją pateikti privalo tik 62 tūkst. litų turintis gyventojas, o jo sutuoktinis – neprivalo, jeigu jis neturi kito turto, nurodyto šių metodinių nurodymų 4.1, 4.2 ir 4.3 punktuose, arba jei tas turtas yra mažesnės vertės nei nurodyta 4.3.1–4.3.5 punktuose.</text:p>
          </table:table-cell>
        </table:table-row>
      </table:table>
      <text:p text:style-name="P163"/>
      <text:p text:style-name="P164"><text:span text:style-name="T165">6</text:span><text:span text:style-name="T166">. Kai teikiamos atskiros sutuoktinių deklaracijos, kiekvienoje iš jų turi būti nurodomi tik to konkretaus deklaruotojo turėto deklaruotino turto duomenys.</text:span></text:p>
      <text:p text:style-name="P167"><text:span text:style-name="T168">7</text:span><text:span text:style-name="T169">. Kai teikiamos bendros sutuoktinių (šeimos) turto deklaracijos, tai jose turi būti nurodomas ir kito sutuoktinio turėtas deklaruotinas turtas ir piniginės lėšos.</text:span></text:p>
      <text:p text:style-name="P170"><text:span text:style-name="T171">8</text:span><text:span text:style-name="T172">. Jeigu pagal įstatymą atsiranda prievolė turtą deklaruoti 18 metų neturinčiam gyventojui (t. y. kai jis turi turto nurodyto šių metodinių nurodymų 4 punkte), tai jo 2003-12-31 turėtą turtą privalo deklaruoti tėvai (įtėviai, vienas iš jų), pateikdami atskirą to vaiko deklaraciją. Kai vaikas šių metodinių nurodymų 4 punkte išvardyto turto neturi arba turi mažesnės vertės turtą, tai deklaracijos pateikti nereikia.</text:span></text:p>
      <text:p text:style-name="P173"><text:span text:style-name="T174">9</text:span><text:span text:style-name="T175">. Globotinių (rūpintinių) turtą turi deklaruoti globėjas (rūpintojas), užpildydamas atskirą deklaraciją.</text:span></text:p>
      <text:p text:style-name="P176"/>
      <text:p text:style-name="P177"><text:span text:style-name="T178">II</text:span><text:span text:style-name="T179">.<text:s/></text:span><text:span text:style-name="T180">DEKLARACIJOS IR JOS PRIEDŲ PILDYMO REIKALAVIMAI</text:span></text:p>
      <text:p text:style-name="P181"/>
      <text:p text:style-name="P182"><text:span text:style-name="T183">10</text:span><text:span text:style-name="T184">. Pildyti galima iš AVMI gautą spaustuviniu būdu pagamintą deklaraciją arba Valstybinės mokesčių inspekcijos prie Lietuvos Respublikos finansų ministerijos (toliau – VMI prie FM) interneto svetainėje<text:s/></text:span><text:span text:style-name="T185">(www. vmi. lt)</text:span><text:span text:style-name="T186"><text:s/>paskelbtos deklaracijos variantą.<text:s/></text:span></text:p>
      <text:p text:style-name="P187"><text:span text:style-name="T188">Deklaracijos užpildymo pavyzdys pridedamas (metodinių nurodymų 1 priedas).<text:s/></text:span></text:p>
      <text:p text:style-name="P189"><text:span text:style-name="T190">11</text:span><text:span text:style-name="T191">. VGTDĮ nustatyta užpildytos deklaracijos<text:s/></text:span><text:span text:style-name="T192">pateikimo termino pabaiga – 2005-05-01.</text:span></text:p>
      <text:p text:style-name="P193"><text:span text:style-name="T194">12</text:span><text:span text:style-name="T195">.</text:span><text:span text:style-name="T196"><text:s/>Deklaracija<text:s/></text:span><text:span text:style-name="T197">turi būti užpildoma laikantis tokių reikalavimų:</text:span></text:p>
      <text:p text:style-name="P198"><text:span text:style-name="T199">12.1</text:span><text:span text:style-name="T200">. turi būti pildoma juodu arba tamsiai mėlynu rašikliu;</text:span></text:p>
      <text:p text:style-name="P201"><text:span text:style-name="T202">12.2</text:span><text:span text:style-name="T203">. raidės ir skaičiai turi būti aiškiai ir be braukymų įrašomi tiksliai į jiems skirtus langelius, nepažeidžiant nurodytų laukų linijų;</text:span></text:p>
      <text:p text:style-name="P204"><text:span text:style-name="T205">12.3</text:span><text:span text:style-name="T206">. tekstas turi būti rašomas didžiosiomis spausdintinėmis raidėmis;<text:s/></text:span></text:p>
      <text:p text:style-name="P207"><text:span text:style-name="T208">12.4</text:span><text:span text:style-name="T209">. kai į deklaraciją įrašomas rodiklis turi mažiau ženklų, negu atitinkamame laukelyje jam yra skirta vietų, tai tuščios vietos (tušti laukeliai) gali būti paliekamos tiek dešinėje, tiek kairėje (pavyzdžiui, pildomas laukelis „Turto vertė (Lt)“: I50000….., arba …..50000);</text:span></text:p>
      <text:p text:style-name="P210"><text:span text:style-name="T211">12.5</text:span><text:span text:style-name="T212">. laukelius, kurių deklaruotojas nepildo, turi palikti tuščius (nerašyti jokių kryželių, nulių ar kitokių simbolių);</text:span></text:p>
      <text:p text:style-name="P213"><text:span text:style-name="T214">12.6</text:span><text:span text:style-name="T215">. laukeliuose, kuriuose norima žymėti „Taip“, žymima;</text:span></text:p>
      <text:p text:style-name="P216"><text:span text:style-name="T217">12.7</text:span><text:span text:style-name="T218">. pildant deklaraciją kompiuteriu, išskyrus metodinių nurodymų 12.1 punktą, turi būti laikomasi minėtų reikalavimų;</text:span></text:p>
      <text:p text:style-name="P219"><text:span text:style-name="T220">12.8</text:span><text:span text:style-name="T221">. kompiuteriu išspausdintoje deklaracijos formoje turi išlikti originalo formos proporcijos (atstumai tarp ženklų, esančių formos kampuose, atstumai tarp šių ženklų ir pildomų laukų).</text:span></text:p>
      <text:p text:style-name="P222"><text:span text:style-name="T223">13</text:span><text:span text:style-name="T224">. Deklaracijos ir jos priedai turi būti užpildomi tokia eilės tvarka:</text:span></text:p>
      <text:p text:style-name="P225"><text:span text:style-name="T226">13.1</text:span><text:span text:style-name="T227">. atsižvelgiant į deklaruotino turto rūšį, pirmiausia turi būti pildomi atitinkami FR0593T, FR0593V, FR0593L, FR0593S, FR0593G priedai. Minėti priedai pildomi tik tada, kai turtą deklaruojantis gyventojas turi atitinkamos rūšies turto, kurį būtina deklaruoti:</text:span></text:p>
      <text:p text:style-name="P228"><text:span text:style-name="T229">13.1.1</text:span><text:span text:style-name="T230">.<text:s/></text:span><text:span text:style-name="T231">FR0593T priede</text:span><text:span text:style-name="T232"><text:s/>turi būti deklaruojamas 2003-12-31 turėtas<text:s/></text:span><text:span text:style-name="T233">Lietuvoje neįregistruotas</text:span><text:span text:style-name="T234"><text:s/>nekilnojamasis turtas (įskaitant nebaigtus statyti statinius) ir užsienio valstybėse turėtas pagal Lietuvos Respublikos teisės aktus teisiškai registruotinas kilnojamasis ir nekilnojamasis turtas;</text:span></text:p>
      <text:p text:style-name="P235"><text:span text:style-name="T236">13.1.2</text:span><text:span text:style-name="T237">.<text:s/></text:span><text:span text:style-name="T238">FR0593V priede</text:span><text:span text:style-name="T239"><text:s/>turi būti deklaruojami vertybiniai popieriai, kurių bendra vertė didesnė kaip 2 tūkst. litų, meno kūriniai, brangakmeniai, juvelyriniai dirbiniai, taurieji metalai, kurių vieneto vertė didesnė kaip 10 tūkst. litų, ir kitas vertingas turtas;</text:span></text:p>
      <text:p text:style-name="P240"><text:span text:style-name="T241">13.1.3</text:span><text:span text:style-name="T242">.<text:s/></text:span><text:span text:style-name="T243">FR0593L priede</text:span><text:span text:style-name="T244"><text:s/>turi būti deklaruojamos didesnės kaip 50 tūkst. litų piniginės lėšos;</text:span></text:p>
      <text:p text:style-name="P245"><text:span text:style-name="T246">13.1.4</text:span><text:span text:style-name="T247">.<text:s/></text:span><text:span text:style-name="T248">FR0593S priede</text:span><text:span text:style-name="T249"><text:s/>– gyventojo paskolintos ir nesusigrąžintos lėšos, kai jų bendra suma didesnė kaip 2 tūkst. litų;</text:span></text:p>
      <text:p text:style-name="P250"><text:span text:style-name="T251">13.1.5</text:span><text:span text:style-name="T252">.<text:s/></text:span><text:span text:style-name="T253">FR0593G priede</text:span><text:span text:style-name="T254"><text:s/>– gyventojo pasiskolintos ir negrąžintos lėšos, kai jų bendra suma didesnė kaip 2 tūkst. litų;</text:span></text:p>
      <text:p text:style-name="P255"><text:span text:style-name="T256">13.2</text:span><text:span text:style-name="T257">. jei į vieną priedo lapą netelpa visas tos rūšies turtas, tai turi būti pildomas kitas to priedo lapas;</text:span></text:p>
      <text:p text:style-name="P258"><text:span text:style-name="T259">13.3</text:span><text:span text:style-name="T260">.<text:s/></text:span><text:span text:style-name="T261">deklaracija pildoma paskiausiai</text:span><text:span text:style-name="T262">, kai jau užpildyti visi reikalingi priedai.</text:span></text:p>
      <text:p text:style-name="P263"/>
      <text:p text:style-name="P264"><text:span text:style-name="T265">III</text:span><text:span text:style-name="T266">.<text:s/></text:span><text:span text:style-name="T267">FR0593T PRIEDO UŽPILDYMAS</text:span></text:p>
      <text:p text:style-name="P268"/>
      <text:p text:style-name="P269"><text:span text:style-name="T270">14</text:span><text:span text:style-name="T271">. Deklaracijos FR0593T priede turi būti nurodomas Lietuvoje turimas, bet Nekilnojamojo turto registre dar neįregistruotas nekilnojamasis turtas (įskaitant nebaigtus statyti statinius) ir užsienio valstybėse turimas pagal Lietuvos Respublikos teisės aktus teisiškai registruotinas kilnojamasis ir nekilnojamasis turtas (įskaitant nebaigtus statyti statinius) turėtas 2003-12-31:</text:span></text:p>
      <text:p text:style-name="P272"><text:span text:style-name="T273">14.1</text:span><text:span text:style-name="T274">.<text:s/></text:span><text:span text:style-name="T275">Lietuvoje turimi</text:span><text:span text:style-name="T276"><text:s/>nebaigti statyti statiniai ir kitas nekilnojamasis turtas,<text:s/></text:span><text:span text:style-name="T277">kurio nuosavybės teisės neįregistruotos</text:span><text:span text:style-name="T278"><text:s/>Nekilnojamojo turto registre.</text:span></text:p>
      <text:p text:style-name="P279"><text:span text:style-name="T280">Pagal Lietuvos Respublikos nekilnojamojo turto registro įstatymo (Žin., 1996, Nr.<text:s/></text:span><text:a xlink:href="https://www.e-tar.lt/portal/lt/legalAct/TAR.38E82AA2664C" office:target-frame-name="_blank" xlink:show="new"><text:span text:style-name="T281">100-2261</text:span></text:a><text:span text:style-name="T282">; 2001, Nr.<text:s/></text:span><text:a xlink:href="https://www.e-tar.lt/portal/lt/legalAct/TAR.DC9EEDAC123F" office:target-frame-name="_blank" xlink:show="new"><text:span text:style-name="T283">55-1948</text:span></text:a><text:span text:style-name="T284">) 9 straipsnį, registruojami nekilnojamieji daiktai (turtas), t. y. daiktai, kurie pagal Lietuvos Respublikos civilinio kodekso 4.2 straipsnio nuostatas (toliau – CK) laikomi nekilnojamaisiais daiktais pagal prigimtį, yra:</text:span></text:p>
      <text:p text:style-name="P285"><text:span text:style-name="T286">1</text:span><text:span text:style-name="T287">) žemės sklypai,</text:span></text:p>
      <text:p text:style-name="P288"><text:span text:style-name="T289">2</text:span><text:span text:style-name="T290">) statiniai,</text:span></text:p>
      <text:p text:style-name="P291"><text:span text:style-name="T292">3</text:span><text:span text:style-name="T293">) butai daugiabučiuose namuose,</text:span></text:p>
      <text:p text:style-name="P294"><text:span text:style-name="T295">4</text:span><text:span text:style-name="T296">) patalpos;<text:s/></text:span></text:p>
      <text:p text:style-name="P297"><text:span text:style-name="T298">14.2</text:span><text:span text:style-name="T299">.<text:s/></text:span><text:span text:style-name="T300">užsienio valstybėse turimas</text:span><text:span text:style-name="T301"><text:s/>turtas:</text:span></text:p>
      <text:p text:style-name="P302"><text:span text:style-name="T303">14.2.1</text:span><text:span text:style-name="T304">. tiek įregistruotas, tiek neįregistruotas nekilnojamasis turtas (įskaitant ir nebaigtus statyti statinius).</text:span></text:p>
      <text:p text:style-name="P305"><text:span text:style-name="T306">Prie deklaruotino užsienio valstybėse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span></text:p>
      <text:p text:style-name="P307"><text:span text:style-name="T308">14.2.2</text:span><text:span text:style-name="T309">. kilnojamasis turtas, jeigu pagal Lietuvos Respublikos teisės aktus šios rūšies turtas turi būti teisiškai registruojamas (kelių transporto priemonės, šaunamieji ginklai, žemės ūkio technika, potencialiai pavojingi įrenginiai).<text:s/></text:span></text:p>
      <text:p text:style-name="P310"><text:span text:style-name="T311">15</text:span><text:span text:style-name="T312">. Gyventojas (sutuoktiniai) turtą gali turėti bendrosios jungtinės nuosavybės teise ar bendrosios dalinės nuosavybės teise. Pagal CK 4.73 straipsnio 1 dalį bendrosios dalinės nuosavybės teisė į turtą laikoma tuo atveju, kai yra nustatytos kiekvieno turto savininko nuosavybės teisės dalys, o bendroji jungtinė nuosavybės teisė, – kai bendrasavininkių nuosavybės teisės dalys nėra nustatytos, o pagal CK 3.117 straipsnio 1 dalį laikoma, kad sutuoktinių bendro turto dalys yra lygios. Deklaracijoje turi būti nurodoma taip:</text:span></text:p>
      <text:p text:style-name="P313"><text:span text:style-name="T314">15.1</text:span><text:span text:style-name="T315">. kai deklaruojamas turtas<text:s/></text:span><text:span text:style-name="T316">bendrosios jungtinės nuosavybės</text:span><text:span text:style-name="T317"><text:s/>teise:</text:span></text:p>
      <text:p text:style-name="P318"><text:span text:style-name="T319">15.1.1</text:span><text:span text:style-name="T320">. pildant gyventojo deklaraciją, turi būti nurodoma tik kiekvienam iš sutuoktinių priklausančio turto dalies vertė (1/2 to turto vertės);</text:span></text:p>
      <text:p text:style-name="P321"><text:span text:style-name="T322">15.1.2</text:span><text:span text:style-name="T323">. pildant šeimos deklaraciją duomenys FR0593T priede turi būti nurodomi dviejose eilutėse: vienoje eilutėje – gyventojui priklausančio turto dalies vertė (1/2 turto vertės), kitoje eilutėje – sutuoktiniui priklausančio turto dalies vertė (1/2 turto vertės);</text:span></text:p>
      <text:p text:style-name="P324"><text:span text:style-name="T325">Pavyzdys</text:span></text:p>
      <text:p text:style-name="P326"/>
      <table:table table:style-name="Table327">
        <table:table-columns>
          <table:table-column table:style-name="TableColumn328"/>
        </table:table-columns>
        <table:table-row table:style-name="TableRow329">
          <table:table-cell table:style-name="TableCell330">
            <text:soft-page-break/>
            <text:p text:style-name="P331">Sutuoktiniai teikia bendrą šeimos deklaraciją ir joje nurodo bendrosios jungtinės nuosavybės teise Lietuvoje turimą sodo namelį, kuris neįregistruotas Nekilnojamojo turto registre. Deklaracijoje turi būti nurodoma:</text:p>
            <text:p text:style-name="P332">1. pirmoje eilutėje T1 laukelyje „Turto rūšis“ įrašomas 32 kodas (nustatytas sodo nameliui žymėti; turto rūšies kodai nurodyti deklaracijos FR0593T priede);</text:p>
            <text:p text:style-name="P333">2. ženklu žymimas T2 laukelio langelis „Gyventojo“;</text:p>
            <text:p text:style-name="P334">3. ženklu žymimas T3 laukelio langelis „Lietuvoje“;</text:p>
            <text:p text:style-name="Normal"><text:span text:style-name="T335">4. T4 laukelyje „Turto vertė“ nurodoma 1/2 viso sodo namelio vertės (tarkime, visa šio namelio vertė</text:span><text:span text:style-name="T336"><text:s/>–<text:s/></text:span><text:span text:style-name="T337">65000 Lt, tai deklaracijoje nurodoma 32500 Lt);</text:span></text:p>
            <text:p text:style-name="P338">5. antra eilutė užpildoma taip pat, tik T2 laukelyje ženklu žymimas langelis „Sutuoktinio“. Šis pavyzdys pateiktas metodinių nurodymų 1 priede.</text:p>
          </table:table-cell>
        </table:table-row>
      </table:table>
      <text:p text:style-name="P339"/>
      <text:p text:style-name="P340"><text:span text:style-name="T341">15.2</text:span><text:span text:style-name="T342">. kai deklaruojamas turtas<text:s/></text:span><text:span text:style-name="T343">bendrosios dalinės nuosavybės teise</text:span><text:span text:style-name="T344">:</text:span></text:p>
      <text:p text:style-name="P345"><text:span text:style-name="T346">15.2.1</text:span><text:span text:style-name="T347">. teikiamoje Gyventojo deklaracijoje turi būti nurodoma tik jam nustatyto turto dalies vertė;</text:span></text:p>
      <text:p text:style-name="P348"><text:span text:style-name="T349">15.2.2</text:span><text:span text:style-name="T350">. teikiamoje šeimos deklaracijoje duomenys turi būti nurodomi dviejose eilutėse: vienoje eilutėje nurodoma gyventojui nustatyto turto dalies vertė, kitoje eilutėje – sutuoktiniui nustatyto turto dalies vertė.</text:span></text:p>
      <text:p text:style-name="P351"><text:span text:style-name="T352">16</text:span><text:span text:style-name="T353">. Jei gyventojai neturi FR0593T priede nurodyto turto, tai šio priedo nepildo.<text:s/></text:span></text:p>
      <text:p text:style-name="P354"><text:span text:style-name="T355">17</text:span><text:span text:style-name="T356">. Jei pildomas daugiau kaip vienas FR0593T priedo lapas, eilutėje „Lapo numeris“ turi būti nurodomas kiekvieno prie deklaracijos pridedamo šio priedo lapo eilės numeris. Lapo numerio įrašyti nebūtina, kai pildomas tik vienas FR0593T priedo lapas.</text:span></text:p>
      <text:p text:style-name="P357"><text:span text:style-name="T358">18</text:span><text:span text:style-name="T359">. FR0593T priedo<text:s/></text:span><text:span text:style-name="T360">2 laukelyje</text:span><text:span text:style-name="T361"><text:s/>„Asmens kodas (mokesčių mokėtojo identifikacinis numeris)“ turi būti įrašomas gyventojo, kurio duomenys nurodomi deklaracijoje (tiek teikiant šeimos, tiek atskiras gyventojo deklaracijas), asmens kodas. Kai deklaraciją teikia nuolatinis Lietuvos gyventojas, turintis asmens kodą, tai jo asmens kodas sutampa su mokesčių mokėtojo identifikaciniu numeriu, nurodytu Mokesčių mokėtojų registre, vadinasi, gyventojas turi įrašyti savo asmens kodą. Gyventojas, pagal GPMĮ laikomas nuolatiniu Lietuvos gyventoju, tačiau neturintis Lietuvos gyventojo asmens kodo, turi įrašyti mokesčių administratoriaus jam suteiktą laikiną mokesčių mokėtojo identifikacinį numerį, o jei šis nesuteiktas, tai gyventojas turi įrašyti jam išduotame migracijos tarnybos leidime gyventi Lietuvoje nurodytą asmens kodą.<text:s/></text:span></text:p>
      <text:p text:style-name="P362"><text:span text:style-name="T363">Gyventojas, deklaruojantis globotinio (rūpintinio) ar nepilnamečio vaiko turtą, šiame punkte įrašo globotinio (rūpintinio) ar nepilnamečio vaiko asmens kodą. Jeigu asmens kodo nėra, turi būti įrašomas mokesčių mokėtojo identifikacinis numeris (kodas), o kai šio nėra, įrašomas asmens tapatybę patvirtinančiame dokumente (pavyzdžiui, gimimo liudijime) nurodytas numeris.</text:span></text:p>
      <text:p text:style-name="P364"><text:span text:style-name="T365">19</text:span><text:span text:style-name="T366">. FR0593T priedo<text:s/></text:span><text:span text:style-name="T367">6</text:span><text:span text:style-name="T368"><text:s/></text:span><text:span text:style-name="T369">laukelyje</text:span><text:span text:style-name="T370"><text:s/>„Pildymo data“ turi būti nurodoma FR0593T priedo užpildymo data, į atitinkamus langelius įrašant metus, mėnesį ir dieną.</text:span></text:p>
      <text:p text:style-name="P371"><text:span text:style-name="T372">20</text:span><text:span text:style-name="T373">. FR0593T priedo<text:s/></text:span><text:span text:style-name="T374">7 laukelyje</text:span><text:span text:style-name="T375"><text:s/>turi būti nurodoma taip:</text:span></text:p>
      <text:p text:style-name="P376"><text:span text:style-name="T377">20.1</text:span><text:span text:style-name="T378">. ženklu turi būti pažymimas langelis<text:s/></text:span><text:span text:style-name="T379">„Pirminė“</text:span><text:span text:style-name="T380">, kai teikiama pirminė deklaracija;</text:span></text:p>
      <text:p text:style-name="P381"><text:span text:style-name="T382">20.2</text:span><text:span text:style-name="T383">. ženklu turi būti pažymimas laukelis<text:s/></text:span><text:span text:style-name="T384">„Patikslinta“</text:span><text:span text:style-name="T385">, kai teikiama patikslinta deklaracija.</text:span></text:p>
      <text:p text:style-name="P386"><text:span text:style-name="T387">21</text:span><text:span text:style-name="T388">. FR0593T priedo<text:s/></text:span><text:span text:style-name="T389">2, 6 ir 7 laukeliuose</text:span><text:span text:style-name="T390"><text:s/>nurodyti duomenys turi sutapti su deklaracijos<text:s/></text:span><text:span text:style-name="T391">2, 6 ir 7 laukeliuose</text:span><text:span text:style-name="T392"><text:s/>nurodytais duomenimis.</text:span></text:p>
      <text:p text:style-name="P393"><text:span text:style-name="T394">22</text:span><text:span text:style-name="T395">. Pildant FR0593T priedo<text:s/></text:span><text:span text:style-name="T396">T1 laukelį</text:span><text:span text:style-name="T397"><text:s/>„Turto rūšis“, turi būti nurodomas turto rūšies kodas pagal šiame priede pateiktą turto rūšių sąrašą:</text:span></text:p>
      <text:p text:style-name="P398"><text:span text:style-name="T399">22.1</text:span><text:span text:style-name="T400">.<text:s/></text:span><text:span text:style-name="T401">pastatytas statinys<text:s/></text:span><text:span text:style-name="T402">(100 proc. pastatytas ir Lietuvos Respublikos statybos įstatymo (Žin., 1996, Nr.<text:s/></text:span><text:a xlink:href="https://www.e-tar.lt/portal/lt/legalAct/TAR.F31E79DEC55D" office:target-frame-name="_blank" xlink:show="new"><text:span text:style-name="T403">32-788</text:span></text:a><text:span text:style-name="T404">; 2001, Nr.<text:s/></text:span><text:a xlink:href="https://www.e-tar.lt/portal/lt/legalAct/TAR.80A638E6C263" office:target-frame-name="_blank" xlink:show="new"><text:span text:style-name="T405">101-3597</text:span></text:a><text:span text:style-name="T406">) nustatyta tvarka priimtas naudoti</text:span><text:span text:style-name="T407">, nuosavybės teisės į kurį dar neįregistruotos<text:s/></text:span><text:span text:style-name="T408">Nekilnojamojo turto registre) ir užsienio valstybėje esantis pastatytas statinys, atsižvelgiant į jo paskirtį, turi būti žymimas vienu iš 30 – 35 kodų:</text:span></text:p>
      <text:p text:style-name="P409"><text:span text:style-name="T410">22.1.1</text:span><text:span text:style-name="T411">. daugiabučiame name turimas butas (jo dalis) – 30 kodu. Kai daugiabučių namų statybos bendrijos name butas deklaruotojui naudoti nesuteiktas arba pajus gyvenamųjų namų statybos kooperatyve visiškai neišmokėtas, butas deklaracijoje nenurodomas (deklaruojamas turimas pajus FR0593V priede);</text:span></text:p>
      <text:p text:style-name="P412"><text:span text:style-name="T413">22.1.2</text:span><text:span text:style-name="T414">. 100 proc. pastatytas ir teisės aktų nustatyta tvarka priimtas naudoti turimas gyvenamasis namas (namo dalis) – 31 kodu;</text:span></text:p>
      <text:p text:style-name="P415"><text:span text:style-name="T416">22.1.3</text:span><text:span text:style-name="T417">. turimas sodo namelis – 32 kodu. Šiuo kodu žymimas sodininkų bendrijos nario sodo namelis, pastatytas (100 proc.) sodininko bendrijos nariui skirtame žemės sklype ir teisės aktų nustatyta tvarka priimtas naudoti;</text:span></text:p>
      <text:p text:style-name="P418"><text:span text:style-name="T419">22.1.4</text:span><text:span text:style-name="T420">. turimas garažas, garažo boksas – 33 kodu. Šiuo kodu žymimas savininko turimas pastatytas (100 proc.) ir teisės aktų nustatyta tvarka priimtas naudoti garažas;</text:span></text:p>
      <text:p text:style-name="P421"><text:span text:style-name="T422">22.1.5</text:span><text:span text:style-name="T423">. inžinerinis statinys ar įrenginys – 34 kodu (pavyzdžiui, šilumos tinklų boilerinė, fontanas, artezinis šulinys, vandens valymo statinys, sporto aikštynas, naudojamas žaidimams atvirame ore ir pan.);<text:s/></text:span></text:p>
      <text:p text:style-name="P424"><text:span text:style-name="T425">22.1.6</text:span><text:span text:style-name="T426">. kitas statinys ar patalpa – 35 kodu;</text:span></text:p>
      <text:p text:style-name="P427"><text:span text:style-name="T428">22.2</text:span><text:span text:style-name="T429">.<text:s/></text:span><text:span text:style-name="T430">nebaigtas statyti statinys</text:span><text:span text:style-name="T431">, kuris Lietuvos Respublikos statybos įstatymo ir kitų Lietuvos ar užsienio valstybių teisės aktų nustatyta tvarka nepriimtas naudoti, deklaruojamas kaip nebaigtas statyti statinys – 36 kodu;</text:span></text:p>
      <text:p text:style-name="P432"><text:span text:style-name="T433">22.3</text:span><text:span text:style-name="T434">.<text:s/></text:span><text:span text:style-name="T435">kelių transporto priemonės</text:span><text:span text:style-name="T436">, kurios pagal Lietuvos Respublikos teisės aktus turi būti privalomai teisiškai registruojamos, atsižvelgiant į rūšį, žymimos vienu iš 40–46 kodų;</text:span></text:p>
      <text:p text:style-name="P437"><text:span text:style-name="T438">22.4</text:span><text:span text:style-name="T439">. žemės sklypas</text:span><text:span text:style-name="T440">, atsižvelgiant į rūšį, žymimas vienu iš 50–55 kodų.</text:span></text:p>
      <text:p text:style-name="P441"><text:span text:style-name="T442">Jei vieną žemės sklypą sudaro skirtingos rūšies žemė, tai turi būti įrašomas kodas tos žemės, kurios plotas yra didesnis;<text:s/></text:span></text:p>
      <text:p text:style-name="P443"><text:span text:style-name="T444">22.5</text:span><text:span text:style-name="T445">. kitas privalomai registruotinas turtas,</text:span><text:span text:style-name="T446"><text:s/>atsižvelgiant į jo rūšį, žymimas vienu iš 60 – 65 kodų.</text:span></text:p>
      <text:p text:style-name="P447"><text:span text:style-name="T448">23</text:span><text:span text:style-name="T449">. FR0593T priedo<text:s/></text:span><text:span text:style-name="T450">T2 laukelio</text:span><text:span text:style-name="T451"><text:s/>„Gyventojo“, „Sutuoktinio“ pildymas:</text:span></text:p>
      <text:p text:style-name="P452"><text:span text:style-name="T453">23.1</text:span><text:span text:style-name="T454">. kai pildomos atskiros<text:s/></text:span><text:span text:style-name="T455">gyventojo</text:span><text:span text:style-name="T456"><text:s/>deklaracijos, tai FR0593T priede nurodomas tik paties deklaruotojo turimas turtas, ženklu turi būti pažymimas langelis „Gyventojo“;</text:span></text:p>
      <text:p text:style-name="P457"><text:span text:style-name="T458">23.2</text:span><text:span text:style-name="T459">. kai pildoma<text:s/></text:span><text:span text:style-name="T460">šeimos</text:span><text:span text:style-name="T461"><text:s/>deklaracija:</text:span></text:p>
      <text:p text:style-name="P462"><text:span text:style-name="T463">23.2.1</text:span><text:span text:style-name="T464">. jei turto nuosavybės teisės yra gyventojo (kurio duomenys į deklaraciją įrašomi pirmiausia), ženklu turi būti pažymimas langelis „Gyventojo“ (langelis „Sutuoktinio“ nepildomas);</text:span></text:p>
      <text:p text:style-name="P465"><text:span text:style-name="T466">23.2.2</text:span><text:span text:style-name="T467">. jei turtas yra sutuoktinio, ženklu turi būti pažymimas langelis „Sutuoktinio“ (turtas), o langelis „Gyventojo“ nepildomas;</text:span></text:p>
      <text:p text:style-name="P468"><text:span text:style-name="T469">23.2.3</text:span><text:span text:style-name="T470">. jei turtas yra bendroji jungtinė ar bendroji dalinė (kai atitinkamas turto dalis turi abu sutuoktiniai) sutuoktinių nuosavybė, vienoje eilutėje ženklu turi būti pažymimas langelis „Gyventojo“, o kitoje eilutėje ženklu pažymimas langelis „Sutuoktinio“.</text:span></text:p>
      <text:p text:style-name="P471"><text:span text:style-name="T472">24</text:span><text:span text:style-name="T473">. FR0593T priedo<text:s/></text:span><text:span text:style-name="T474">T3 laukelyje</text:span><text:span text:style-name="T475"><text:s/>turi būti nurodoma:</text:span></text:p>
      <text:p text:style-name="P476"><text:span text:style-name="T477">24.1</text:span><text:span text:style-name="T478">. ženklu turi būti pažymimas laukelis „Lietuvoje“, kai deklaruojamas Lietuvoje turėtas turtas;</text:span></text:p>
      <text:p text:style-name="P479"><text:span text:style-name="T480">24.2</text:span><text:span text:style-name="T481">. ženklu turi būti pažymimas laukelis „Užsienio valstybėje“, kai deklaruojamas užsienio valstybėje turėtas turtas.</text:span></text:p>
      <text:p text:style-name="P482"><text:span text:style-name="T483">25</text:span><text:span text:style-name="T484">. FR0593T priedo<text:s/></text:span><text:span text:style-name="T485">T4 laukelyje</text:span><text:span text:style-name="T486"><text:s/>„Turto vertė (Lt)“ turi būti nurodoma šiame skyriuje deklaruojamo nekilnojamojo ir kilnojamojo turto vertė (kiekvieno daikto atskirai):<text:s/></text:span></text:p>
      <text:p text:style-name="P487"><text:span text:style-name="T488">25.1</text:span><text:span text:style-name="T489">. įsigijimo (faktinė) kaina (jei ši vertė yra nurodyta FR0593T priede deklaruojamo turto įsigijimo dokumentuose);<text:s/></text:span></text:p>
      <text:p text:style-name="P490"><text:span text:style-name="T491">25.2</text:span><text:span text:style-name="T492">. 2003-12-31 buvusi tikroji rinkos kaina. Tikroji rinkos kaina nurodoma tuo atveju, kai nėra turto įsigijimo kainos, arba kai gyventojas mano, jog turto įsigijimo kaina žymiai skiriasi nuo turto rinkos vertės. Tikroji rinkos kaina, tai suma, už kurią gali būti apsikeista turtu, arba kuria, sudarius tiesioginį sandorį, gali būti įskaitytas nepriklausomų ir ketinančių pirkti arba parduoti asmenų tarpusavio įsipareigojimas;<text:s/></text:span></text:p>
      <text:p text:style-name="P493"><text:span text:style-name="T494">25.3</text:span><text:span text:style-name="T495">. paties gyventojo nuožiūra įvertinta nebaigta statyba.</text:span></text:p>
      <text:p text:style-name="P496"><text:span text:style-name="T497">26</text:span><text:span text:style-name="T498">. Kai šiame priede nurodytas turtas esamas (įsigytas) užsienio valstybėje, tai to turto vertė turi būti perskaičiuojama į litus pagal Lietuvos banko 2003-12-31 nustatytą oficialų lito ir atitinkamos užsienio valiutos santykį (2 priedas).</text:span></text:p>
      <text:p text:style-name="P499"><text:span text:style-name="T500">27</text:span><text:span text:style-name="T501">. FR0593T priedo<text:s/></text:span><text:span text:style-name="T502">T5 laukelyje</text:span><text:span text:style-name="T503"><text:s/>„</text:span><text:span text:style-name="T504">Šiame lape</text:span><text:span text:style-name="T505"><text:s/>nurodyta gyventojo<text:s/></text:span><text:span text:style-name="T506">turto vertė (Lt</text:span><text:span text:style-name="T507">)“ turi būti nurodoma gyventojo tame priedo lape įrašyto turėto turto bendra vertė (sumuojami tik tų eilučių T4 laukelių duomenys, kuriose T2 laukelių langeliai „Gyventojo“ buvo pažymėti ženklu).<text:s/></text:span></text:p>
      <text:p text:style-name="P508"><text:span text:style-name="T509">28</text:span><text:span text:style-name="T510">. FR0593T priedo<text:s/></text:span><text:span text:style-name="T511">T6 laukelyje</text:span><text:span text:style-name="T512"><text:s/>„</text:span><text:span text:style-name="T513">Šiame lape</text:span><text:span text:style-name="T514"><text:s/>nurodyta sutuoktinio<text:s/></text:span><text:span text:style-name="T515">turto vertė (Lt)“</text:span><text:span text:style-name="T516"><text:s/>turi būti nurodoma sutuoktinio tame priedo lape įrašyto turėto turto bendra vertė (sumuojami tik tų eilučių T4 laukelių duomenys, kuriose T2 laukelių langeliai „Sutuoktinio“ buvo pažymėti ženklu).<text:s/></text:span></text:p>
      <text:p text:style-name="P517"><text:span text:style-name="T518">29</text:span><text:span text:style-name="T519">. FR0593T priedo<text:s/></text:span><text:span text:style-name="T520">T7 laukelyje<text:s/></text:span><text:span text:style-name="T521">„</text:span><text:span text:style-name="T522">Visa šiame lape<text:s/></text:span><text:span text:style-name="T523">nurodyta<text:s/></text:span><text:span text:style-name="T524">turto vertė (Lt)“</text:span><text:span text:style-name="T525"><text:s/>turi būti įrašoma gyventojo ir jo sutuoktinio šiame lape įrašyto turto bendra vertė (T5 ir T6 laukelių suma).</text:span></text:p>
      <text:p text:style-name="P526"/>
      <text:p text:style-name="P527"><text:span text:style-name="T528">IV</text:span><text:span text:style-name="T529">.<text:s/></text:span><text:span text:style-name="T530">FR0593V PRIEDO UŽPILDYMAS</text:span></text:p>
      <text:p text:style-name="P531"/>
      <text:p text:style-name="P532"><text:span text:style-name="T533">30</text:span><text:span text:style-name="T534">. FR0593V priede turi būti deklaruojami tiek Lietuvoje, tiek užsienio valstybėse 2003-12-31 turėti vertybiniai popieriai (akcijos, obligacijos, vekseliai ir pan.), pajai (dalis žemės ūkio, kooperatinėse bendrovėse, ūkinėse bendrijose, gyvenamojo namo statybos bendrijose) ir kiti, kurie pagal CK bei kitus įstatymus laikomi vertybiniais popieriais, kai vieno gyventojo turėtų vertybinių popierių (įskaitant pajus ar dalis) bendra vertė yra didesnė kaip 2000 Lt. Taip pat šiame priede turi būti deklaruojami meno kūriniai, brangakmeniai, juvelyriniai dirbiniai, taurieji metalai, kurių vieneto vertė yra didesnė kaip 10 tūkst. litų, ir kitas, gyventojo nuomone, vertingas turtas (pavyzdžiui, kolekcijos, antikvariniai daiktai).<text:s/></text:span></text:p>
      <text:p text:style-name="P535"><text:span text:style-name="T536">31</text:span><text:span text:style-name="T537">. Gyventojai, neturėję FR0593V priede nurodyto turto, arba jei turėtų vertybinių popierių bendra vertė yra lygi ar mažesnė už 2 tūkst. litų, meno kūrinių, brangakmenių, juvelyrinių dirbinių, tauriųjų metalų, kurių vieneto vertė yra lygi ar mažesnė už 10 tūkst. Lt, šio priedo neprivalo pildyti.<text:s/></text:span></text:p>
      <text:p text:style-name="P538"><text:span text:style-name="T539">32</text:span><text:span text:style-name="T540">. Turėtus vertybinius popierius turi nurodyti tas sutuoktinis, kurio vardu tie popieriai yra įsigyti. Bendrosios jungtinės ar bendrosios dalinės nuosavybės teisėmis turėti meno kūriniai, juvelyriniai dirbiniai, brangakmeniai ir taurieji metalai bei kitas vertingas turtas FR0593V priede nurodomi šių metodinių nurodymų 15 punkte nustatyta tvarka.</text:span></text:p>
      <text:p text:style-name="P541"><text:span text:style-name="T542">33</text:span><text:span text:style-name="T543">. Kai vienarūšių vertybinių popierių, meno kūrinių, juvelyrinių dirbinių yra keletas, duomenis apie juos galima nurodyti vienoje FR0593V priedo eilutėje (turi būti nurodoma jų rūšis, bendras skaičius, bendra vertė (pavyzdžiui, visos akcijos nurodomos vienoje eilutėje, o visi Lietuvos Respublikos Vyriausybės vertybiniai popieriai nurodomi kitoje eilutėje).<text:s/></text:span></text:p>
      <text:p text:style-name="P544"><text:span text:style-name="T545">34</text:span><text:span text:style-name="T546">. Kai pildomas daugiau kaip vienas FR0593V priedo lapas, eilutėje „Lapo numeris“ turi būti nurodomas kiekvieno šio priedo lapo eilės numeris. Lapo numerio įrašyti nebūtina, kai pildomas tik vienas FR0593V priedo lapas.</text:span></text:p>
      <text:p text:style-name="P547"><text:span text:style-name="T548">35</text:span><text:span text:style-name="T549">. FR0593V priedo<text:s/></text:span><text:span text:style-name="T550">2, 6 ir 7 laukeliai</text:span><text:span text:style-name="T551"><text:s/>turi būti užpildomi šių metodinių nurodymų 18–20 punktuose nustatyta tvarka.<text:s/></text:span></text:p>
      <text:p text:style-name="P552"><text:span text:style-name="T553">36</text:span><text:span text:style-name="T554">. FR0593V priedo<text:s/></text:span><text:span text:style-name="T555">2, 6 ir 7 laukeliuose</text:span><text:span text:style-name="T556"><text:s/>nurodyti duomenys turi sutapti su deklaracijos<text:s/></text:span><text:span text:style-name="T557">2, 6 ir 7 laukeliuose</text:span><text:span text:style-name="T558"><text:s/>nurodytais duomenimis.</text:span></text:p>
      <text:p text:style-name="P559"><text:span text:style-name="T560">37</text:span><text:span text:style-name="T561">. FR0593V priedo<text:s/></text:span><text:span text:style-name="T562">V1</text:span><text:span text:style-name="T563"><text:s/></text:span><text:span text:style-name="T564">laukelyje</text:span><text:span text:style-name="T565"><text:s/>„Turto rūšis“ turi būti įrašomas turto rūšies kodas iš šio priedo lapo apačioje pateikto turto rūšių sąrašo (pavyzdžiui, kai deklaruojamos vienos rūšies akcijos, kurios turi būti įrašomos vienoje eilutėje, pažymimos 71 kodu).<text:s/></text:span></text:p>
      <text:p text:style-name="P566"><text:span text:style-name="T567">38</text:span><text:span text:style-name="T568">. FR0593V priedo<text:s/></text:span><text:span text:style-name="T569">V2 laukelio<text:s/></text:span><text:span text:style-name="T570">langeliai</text:span><text:span text:style-name="T571"><text:s/></text:span><text:span text:style-name="T572">„Gyventojo“ ir „Sutuoktinio“</text:span><text:span text:style-name="T573"><text:s/></text:span><text:span text:style-name="T574">(turtas) turi būti užpildomi metodinių nurodymų 23 punkte nustatyta tvarka.</text:span></text:p>
      <text:p text:style-name="P575"><text:span text:style-name="T576">39</text:span><text:span text:style-name="T577">. FR0593V priedo<text:s/></text:span><text:span text:style-name="T578">V3 laukelyje</text:span><text:span text:style-name="T579"><text:s/>„Vienetų skaičius“ turi būti nurodomas vertybinių popierių, meno kūrinių, brangakmenių, juvelyrinių dirbinių ir tauriųjų metalų vienetų skaičius.</text:span></text:p>
      <text:p text:style-name="P580"><text:span text:style-name="T581">40</text:span><text:span text:style-name="T582">. FR0593V priedo<text:s/></text:span><text:span text:style-name="T583">V4 laukelyje</text:span><text:span text:style-name="T584"><text:s/>„Turto vertė (Lt)“ turi būti nurodoma vertybinių popierių, meno kūrinių, brangakmenių, juvelyrinių dirbinių ir tauriųjų metalų bei kito vertingo turto vertė:</text:span></text:p>
      <text:p text:style-name="P585"><text:span text:style-name="T586">40.1</text:span><text:span text:style-name="T587">. faktinė įsigijimo kaina (jei ši vertė yra nurodyta FR0593V priede deklaruojamo turto įsigijimo dokumentuose);<text:s/></text:span></text:p>
      <text:p text:style-name="P588"><text:span text:style-name="T589">40.2</text:span><text:span text:style-name="T590">. 2003-12-31 buvusi tikroji rinkos kaina (nurodoma tuo atveju, kai nėra turto įsigijimo kainos, arba kai gyventojas mano, jog turto įsigijimo kaina žymiai skiriasi nuo turto rinkos vertės (pavyzdžiui, jei paveldėtų meno kūrinių vertė yra nustatyta Lietuvos Respublikos kultūros<text:s/></text:span><text:soft-page-break/><text:span text:style-name="T591">ministerijos Kultūros vertybių apsaugos departamento, tai deklaracijoje turi būti nurodoma nustatytoji vertė, arba jei brangakmenių, tauriųjų metalų vertė yra nustatyta Lietuvos prabavimo rūmų, tai deklaracijoje turi būti nurodoma jų nustatytoji vertė).</text:span></text:p>
      <text:p text:style-name="P592"><text:span text:style-name="T593">41</text:span><text:span text:style-name="T594">. Kai FR0593V priede nurodytas turtas įsigytas užsienio valstybėje, tai jį deklaruojant turto vertė turi būti perskaičiuojama litais pagal Lietuvos banko 2003-12-31 nustatytą oficialų lito ir atitinkamos užsienio valiutos santykį (nurodyta 2 priede).</text:span></text:p>
      <text:p text:style-name="P595"><text:span text:style-name="T596">42</text:span><text:span text:style-name="T597">. FR0593V priedo<text:s/></text:span><text:span text:style-name="T598">V5 laukelyje</text:span><text:span text:style-name="T599"><text:s/>„</text:span><text:span text:style-name="T600">Šiame lape</text:span><text:span text:style-name="T601"><text:s/>nurodyta gyventojo<text:s/></text:span><text:span text:style-name="T602">turto vertė</text:span><text:span text:style-name="T603"><text:s/>(Lt)“ turi būti įrašoma tame FR0593V priedo lape nurodytų gyventojo turėtų vertybinių popierių, meno kūrinių, brangakmenių, juvelyrinių dirbinių ir tauriųjų metalų ir kito vertingo turto bendra vertė (sumuojami tik tų eilučių V4 laukelių duomenys, kuriose V2 laukelių langeliai „Gyventojo“ buvo pažymėti ženklu).<text:s/></text:span></text:p>
      <text:p text:style-name="P604"><text:span text:style-name="T605">43</text:span><text:span text:style-name="T606">. FR0593V priedo<text:s/></text:span><text:span text:style-name="T607">V6 laukelyje</text:span><text:span text:style-name="T608"><text:s/>„</text:span><text:span text:style-name="T609">Šiame lape</text:span><text:span text:style-name="T610"><text:s/>nurodyta sutuoktinio<text:s/></text:span><text:span text:style-name="T611">turto vertė</text:span><text:span text:style-name="T612"><text:s/>(Lt)“</text:span><text:span text:style-name="T613"><text:s/></text:span><text:span text:style-name="T614">turi būti įrašoma tame FR0593V priedo lape nurodytų sutuoktinio vertybinių popierių, meno kūrinių, brangakmenių, juvelyrinių dirbinių ir tauriųjų metalų bei kito vertingo turto bendra vertė (sumuojami tik tų eilučių V4 laukelių duomenys, kuriuose V2 laukelių langeliai „Sutuoktinio“ buvo pažymėti ženklu).<text:s/></text:span></text:p>
      <text:p text:style-name="P615"><text:span text:style-name="T616">44</text:span><text:span text:style-name="T617">. FR0593V priedo<text:s/></text:span><text:span text:style-name="T618">V7 laukelyje</text:span><text:span text:style-name="T619"><text:s/>„</text:span><text:span text:style-name="T620">Visa šiame lape</text:span><text:span text:style-name="T621"><text:s/>nurodyta</text:span><text:span text:style-name="T622"><text:s/>turto vertė</text:span><text:span text:style-name="T623"><text:s/>(Lt)“ turi būti įrašoma šiame lape nurodyto gyventojo ir jo sutuoktinio turto vertė (V5 ir V6 laukelių suma).</text:span></text:p>
      <text:p text:style-name="P624"/>
      <text:p text:style-name="P625"><text:span text:style-name="T626">V</text:span><text:span text:style-name="T627">.<text:s/></text:span><text:span text:style-name="T628">FR0593L PRIEDO PILDYMAS</text:span></text:p>
      <text:p text:style-name="P629"/>
      <text:p text:style-name="P630"><text:span text:style-name="T631">45</text:span><text:span text:style-name="T632">. FR0593L priede gyventojas privalo deklaruoti visas didesnes kaip 50 tūkst. litų lėšas 2003-12-31 turėtas bankuose, kitose kredito įstaigose ir ne bankuose tiek Lietuvoje, tiek ir užsienio valstybėse.<text:s/></text:span></text:p>
      <text:p text:style-name="P633"><text:span text:style-name="T634">46</text:span><text:span text:style-name="T635">. Kai gyventojo 2003-12-31 turėta visų lėšų suma yra mažesnė ar lygi 50 tūkst. litų, tai jis neprivalo pildyti FR0593L priedo, tačiau pageidaujantis deklaruoti mažesnę, nei 50 tūkst. litų turėtą sumą, gali jas nurodyti pateikdamas FR0593 L priedą.</text:span></text:p>
      <text:p text:style-name="P636"><text:span text:style-name="T637">47</text:span><text:span text:style-name="T638">. Kai vieno iš sutuoktinių piniginių lėšų suma yra didesnė kaip 50 tūkst. litų, o kito – mažesnė už 50 tūkst. litų, tai prie teikiamos šeimos deklaracijos pridedamame FR0593L priede turi būti nurodyta tik to sutuoktinio lėšų suma, kuri yra didesnė už 50 tūkst. litų (pavyzdžiui, vienas sutuoktinis turi 55 tūkst. litų, o kitas – 15 tūkst. litų, tai deklaracijoje turi būti nurodytos tik 55 tūkst. litų turinčio sutuoktinio piniginės lėšos, o kito sutuoktinio turėtos 15 tūkst. litų sumos FR0593L priede nurodyti nebūtina).<text:s/></text:span></text:p>
      <text:p text:style-name="P639"><text:span text:style-name="T640">48</text:span><text:span text:style-name="T641">. Kai pildomas daugiau kaip vienas FR0593L priedo lapas, eilutėje „Lapo numeris“ turi būti nurodomas kiekvieno šio priedo lapo eilės numeris. Kai pildomas tik vienas FR0593L priedo lapas, tai lapo numerio įrašyti nebūtina.<text:s/></text:span></text:p>
      <text:p text:style-name="P642"><text:span text:style-name="T643">49</text:span><text:span text:style-name="T644">. FR0593L priedo<text:s/></text:span><text:span text:style-name="T645">2, 6 ir 7 laukeliai</text:span><text:span text:style-name="T646"><text:s/>turi būti užpildomi šių metodinių nurodymų 18–20 punktuose nustatyta tvarka.<text:s/></text:span></text:p>
      <text:p text:style-name="P647"><text:span text:style-name="T648">50</text:span><text:span text:style-name="T649">. FR0593L priedo<text:s/></text:span><text:span text:style-name="T650">2, 6 ir 7 laukeliuose</text:span><text:span text:style-name="T651"><text:s/>nurodyti duomenys turi sutapti su deklaracijos<text:s/></text:span><text:span text:style-name="T652">2, 6 ir 7 laukeliuose</text:span><text:span text:style-name="T653"><text:s/>nurodytais duomenimis.</text:span></text:p>
      <text:p text:style-name="P654"><text:span text:style-name="T655">51</text:span><text:span text:style-name="T656">. FR0593L priedo<text:s/></text:span><text:span text:style-name="T657">L1 laukelio<text:s/></text:span><text:span text:style-name="T658">langeliai</text:span><text:span text:style-name="T659"><text:s/></text:span><text:span text:style-name="T660">„Gyventojo“ ir „Sutuoktinio“</text:span><text:span text:style-name="T661"><text:s/></text:span><text:span text:style-name="T662">(turtas</text:span><text:span text:style-name="T663">)<text:s/></text:span><text:span text:style-name="T664">turi būti užpildomi šių metodinių nurodymų 23 punkte nustatyta tvarka.</text:span></text:p>
      <text:p text:style-name="P665"><text:span text:style-name="T666">52</text:span><text:span text:style-name="T667">. FR0593L priedo<text:s/></text:span><text:span text:style-name="T668">L2 laukelis<text:s/></text:span><text:span text:style-name="T669">„Banke“ turi būti pažymimas ženklu,</text:span><text:span text:style-name="T670"><text:s/></text:span><text:span text:style-name="T671">kai piniginės lėšos laikomos bankuose, o kai lėšos laikomos ne banke, tai ženklu turi būti pažymimas laukelis „Ne banke“.<text:s/></text:span></text:p>
      <text:p text:style-name="P672"><text:span text:style-name="T673">53</text:span><text:span text:style-name="T674">. FR0593L priedo<text:s/></text:span><text:span text:style-name="T675">L3 laukelis</text:span><text:span text:style-name="T676"><text:s/>„Lietuvoje“ turi būti pažymimas ženklu, kai lėšos laikomos Lietuvoje, o kai lėšos laikomos užsienio valstybėse, tai ženklu turi būti pažymimas laukelis „Užsienio valstybėje“.<text:s/></text:span></text:p>
      <text:p text:style-name="P677"><text:span text:style-name="T678">54</text:span><text:span text:style-name="T679">. FR0593L priedo<text:s/></text:span><text:span text:style-name="T680">L4 laukelyje</text:span><text:span text:style-name="T681"><text:s/>„Suma (litais)“ nurodoma 2003-12-31 turėtų lėšų suma litais.<text:s/></text:span></text:p>
      <text:soft-page-break/>
      <text:p text:style-name="P682"><text:span text:style-name="T683">Jei piniginės lėšos turėtos užsienio valiuta, tai jos turi būti perskaičiuojamos į litus pagal 2003-12-31 buvusį Lietuvos banko nustatytą oficialų lito ir atitinkamos užsienio valiutos santykį (nurodyta 2 priede).<text:s/></text:span></text:p>
      <text:p text:style-name="P684"><text:span text:style-name="T685">55</text:span><text:span text:style-name="T686">. FR0593L priede piniginės lėšos nurodomos tokia tvarka:<text:s/></text:span></text:p>
      <text:p text:style-name="P687"><text:span text:style-name="T688">55.1</text:span><text:span text:style-name="T689">. visos<text:s/></text:span><text:span text:style-name="T690">Lietuvos bankuose<text:s/></text:span><text:span text:style-name="T691">laikytos lėšos (tiek litais, tiek valiuta) turi būti nurodomos šio priedo vienoje eilutėje, L4 laukelyje „Suma (litais)“, t. y. nurodoma bendra visuose bankuose (visose bankų sąskaitose) laikomų pinigų suma litais (L2 laukelis „Banke“ ir L3 laukelis „Lietuvoje“ turi būti pažymėti X ženklu);</text:span></text:p>
      <text:p text:style-name="P692"><text:span text:style-name="T693">55.2</text:span><text:span text:style-name="T694">. visos<text:s/></text:span><text:span text:style-name="T695">ne bankuose</text:span><text:span text:style-name="T696"><text:s/>laikytos lėšos (tiek litais, tiek užsienio valiuta) turi būti nurodomos šio priedo kitos eilutės L4 laukelyje;</text:span></text:p>
      <text:p text:style-name="P697"><text:span text:style-name="T698">55.3</text:span><text:span text:style-name="T699">. visos<text:s/></text:span><text:span text:style-name="T700">užsienio valstybių bankuose</text:span><text:span text:style-name="T701"><text:s/>laikytos lėšos turi būti perskaičiuotos į litus ir nurodomos šio priedo vienoje eilutėje, L4 laukelyje „Suma (litais)“, t. y. nurodoma bendra visuose bankuose (visose bankų sąskaitose) laikomų pinigų suma litais (L2 laukelis „Banke“ ir L3 laukelis „Užsienio valstybėje“ turi būti pažymėti ženklu);</text:span></text:p>
      <text:p text:style-name="P702"><text:span text:style-name="T703">55.4</text:span><text:span text:style-name="T704">. visos<text:s/></text:span><text:span text:style-name="T705">užsienio valstybėse ne bankuose</text:span><text:span text:style-name="T706"><text:s/></text:span><text:span text:style-name="T707">litais</text:span><text:span text:style-name="T708"><text:s/>turėtos lėšos turi būti perskaičiuotos į litus ir nurodomos šio priedo vienoje eilutėje, L4 laukelyje „Suma (litais)“, t. y. nurodoma bendra pinigų suma litais (L2 laukelis „Ne banke“ ir L3 laukelis „Užsienio valstybėje“ turi būti pažymėti ženklu).</text:span></text:p>
      <text:p text:style-name="P709"><text:span text:style-name="T710">Pavyzdys</text:span></text:p>
      <text:p text:style-name="P711"/>
      <table:table table:style-name="Table712">
        <table:table-columns>
          <table:table-column table:style-name="TableColumn713"/>
        </table:table-columns>
        <table:table-row table:style-name="TableRow714">
          <table:table-cell table:style-name="TableCell715">
            <text:p text:style-name="P716">Pildoma šeimos deklaracija. Gyventojas turėjo indėlius: „Hansabankas“ banke – 6000 Lt, „Vilniaus“ banko vienoje sąskaitoje – 12000 Lt, kitoje sąskaitoje – 10000 JAV dolerių, taip pat ne banke turėjo 15000 Lt ir 3000 eurų. Sutuoktinis turėjo indėlius: NORD/LB banke – 43000 Lt, Šveicarijos banke – 4000 Šveicarijos frankų.<text:s/></text:p>
          </table:table-cell>
        </table:table-row>
        <table:table-row table:style-name="TableRow717">
          <table:table-cell table:style-name="TableCell718">
            <text:p text:style-name="P719"/>
          </table:table-cell>
        </table:table-row>
        <table:table-row table:style-name="TableRow720">
          <table:table-cell table:style-name="TableCell721">
            <text:p text:style-name="P722">Turėtos piniginės lėšos turi būti nurodomos FR0001L priede:</text:p>
          </table:table-cell>
        </table:table-row>
        <table:table-row table:style-name="TableRow723">
          <table:table-cell table:style-name="TableCell724">
            <text:p text:style-name="Normal"><text:span text:style-name="T725">pirma eilutė</text:span><text:span text:style-name="T726"><text:s/>pildoma taip:</text:span><text:span text:style-name="T727"><text:s/></text:span></text:p>
          </table:table-cell>
        </table:table-row>
        <table:table-row table:style-name="TableRow728">
          <table:table-cell table:style-name="TableCell729">
            <text:p text:style-name="P730">1. L1 laukelyje ženklu turi būti pažymimas langelis „Gyventojo“;</text:p>
          </table:table-cell>
        </table:table-row>
        <table:table-row table:style-name="TableRow731">
          <table:table-cell table:style-name="TableCell732">
            <text:p text:style-name="P733">2. L2 laukelyje ženklu turi būti pažymimas langelis „Banke“;</text:p>
          </table:table-cell>
        </table:table-row>
        <table:table-row table:style-name="TableRow734">
          <table:table-cell table:style-name="TableCell735">
            <text:p text:style-name="P736">3. L3 laukelyje ženklu turi būti pažymimas langelis „Lietuvoje“;</text:p>
          </table:table-cell>
        </table:table-row>
        <table:table-row table:style-name="TableRow737">
          <table:table-cell table:style-name="TableCell738">
            <text:p text:style-name="P739">3. L4 laukelyje turi būti nurodoma gyventojo Lietuvos bankuose turėtų piniginių lėšų bendra suma litais – 45621 (6000 + 12000 + 27621 (10000 x 2,7621) Lietuvos banko 2003-12-31 nustatytas lito ir JAV dolerio santykis buvo 2,7621 (metodinių nurodymų 2 priedas);</text:p>
          </table:table-cell>
        </table:table-row>
        <table:table-row table:style-name="TableRow740">
          <table:table-cell table:style-name="TableCell741">
            <text:p text:style-name="Normal"><text:span text:style-name="T742">antra eilutė</text:span><text:span text:style-name="T743"><text:s/>užpildoma taip:</text:span></text:p>
          </table:table-cell>
        </table:table-row>
        <table:table-row table:style-name="TableRow744">
          <table:table-cell table:style-name="TableCell745">
            <text:p text:style-name="P746">1. L1 laukelyje ženklu turi būti pažymimas langelis „Gyventojo“;</text:p>
          </table:table-cell>
        </table:table-row>
        <table:table-row table:style-name="TableRow747">
          <table:table-cell table:style-name="TableCell748">
            <text:p text:style-name="P749">2. L2 laukelyje ženklu turi būti pažymimas langelis „Ne banke“;</text:p>
          </table:table-cell>
        </table:table-row>
        <table:table-row table:style-name="TableRow750">
          <table:table-cell table:style-name="TableCell751">
            <text:p text:style-name="P752">3. L3 laukelyje ženklu turi būti pažymimas langelis „Lietuvoje“;</text:p>
          </table:table-cell>
        </table:table-row>
        <table:table-row table:style-name="TableRow753">
          <table:table-cell table:style-name="TableCell754">
            <text:p text:style-name="P755">4. L4 laukelyje turi būti nurodoma gyventojo ne banke visų turėtų lėšų suma litais – 25358 (15000 + 10358) Lietuvos banko 2003-12-31 nustatytas lito ir euro santykis buvo 3,4528 (metodinių nurodymų 2 priedas);</text:p>
          </table:table-cell>
        </table:table-row>
        <table:table-row table:style-name="TableRow756">
          <table:table-cell table:style-name="TableCell757">
            <text:p text:style-name="Normal"><text:span text:style-name="T758">trečia eilutė</text:span><text:span text:style-name="T759"><text:s/>užpildoma taip:</text:span></text:p>
          </table:table-cell>
        </table:table-row>
        <table:table-row table:style-name="TableRow760">
          <table:table-cell table:style-name="TableCell761">
            <text:p text:style-name="P762">1. L1 laukelyje ženklu turi būti pažymimas langelis „Sutuoktinio“;</text:p>
          </table:table-cell>
        </table:table-row>
        <table:table-row table:style-name="TableRow763">
          <table:table-cell table:style-name="TableCell764">
            <text:p text:style-name="P765">2. L2 laukelyje ženklu turi būti pažymimas langelis „Banke“;</text:p>
          </table:table-cell>
        </table:table-row>
        <table:table-row table:style-name="TableRow766">
          <table:table-cell table:style-name="TableCell767">
            <text:p text:style-name="P768">3. L3 laukelyje ženklu turi būti pažymimas langelis „Lietuvoje“;</text:p>
          </table:table-cell>
        </table:table-row>
        <table:table-row table:style-name="TableRow769">
          <table:table-cell table:style-name="TableCell770">
            <text:p text:style-name="P771">4. L4 laukelyje turi būti nurodoma sutuoktinio Lietuvos banke turėta lėšų suma litais – 43000;</text:p>
          </table:table-cell>
        </table:table-row>
        <table:table-row table:style-name="TableRow772">
          <table:table-cell table:style-name="TableCell773">
            <text:p text:style-name="Normal"><text:span text:style-name="T774">ketvirta eilutė</text:span><text:span text:style-name="T775"><text:s/>užpildoma taip:</text:span></text:p>
          </table:table-cell>
        </table:table-row>
        <table:table-row table:style-name="TableRow776">
          <table:table-cell table:style-name="TableCell777">
            <text:p text:style-name="P778">1. L1 laukelyje ženklu turi būti pažymimas langelis „Sutuoktinio“;</text:p>
          </table:table-cell>
        </table:table-row>
        <table:table-row table:style-name="TableRow779">
          <table:table-cell table:style-name="TableCell780">
            <text:p text:style-name="P781">2. L2 laukelyje ženklu turi būti pažymimas langelis „Banke“;</text:p>
          </table:table-cell>
        </table:table-row>
        <table:table-row table:style-name="TableRow782">
          <table:table-cell table:style-name="TableCell783">
            <text:p text:style-name="P784">3. L3 laukelyje ženklu turi būti pažymimas langelis „Užsienio valstybėje“;</text:p>
          </table:table-cell>
        </table:table-row>
        <table:table-row table:style-name="TableRow785">
          <table:table-cell table:style-name="TableCell786">
            <text:p text:style-name="P787">4. L4 laukelyje turi būti nurodoma sutuoktinio užsienio valstybėje turėta lėšų suma litais – 8853 (Lietuvos banko 2003-12-31 nustatytas lito ir Šveicarijos franko santykis buvo 2,2132; metodinių nurodymų 2 priedas). Šis pavyzdys pateiktas metodinių nurodymų 1 priede.<text:s/></text:p>
          </table:table-cell>
        </table:table-row>
      </table:table>
      <text:p text:style-name="P788"/>
      <text:p text:style-name="P789"><text:span text:style-name="T790">56</text:span><text:span text:style-name="T791">. FR0593L priedo<text:s/></text:span><text:span text:style-name="T792">L5 laukelyje</text:span><text:span text:style-name="T793"><text:s/>„Šiame lape nurodyta gyventojo piniginių lėšų suma (Lt)“ turi būti įrašoma tame priedo lape nurodyta gyventojo visa piniginių lėšų suma (sumuojami tik tų eilučių L4 laukelių duomenys, kuriose L1 laukelio langeliai „Gyventojo“ buvo pažymėti ženklu).<text:s/></text:span></text:p>
      <text:p text:style-name="P794"><text:span text:style-name="T795">57</text:span><text:span text:style-name="T796">. FR0593L priedo<text:s/></text:span><text:span text:style-name="T797">L6 laukelyje „</text:span><text:span text:style-name="T798">Šiame lape nurodyta sutuoktinio piniginių lėšų suma (Lt)“ turi būti įrašoma tame priedo lape nurodyta sutuoktinio visa piniginių lėšų suma (sumuojami tik tų eilučių L4 laukelių duomenys, kuriose L1 laukelio langeliai „Sutuoktinio“ buvo pažymėti ženklu).</text:span></text:p>
      <text:p text:style-name="P799"><text:span text:style-name="T800">58</text:span><text:span text:style-name="T801">. FR0593L priedo<text:s/></text:span><text:span text:style-name="T802">L7 laukelyje</text:span><text:span text:style-name="T803"><text:s/>„Visa šiame lape nurodyta piniginių lėšų suma (Lt)“ turi būti įrašoma šiame lape nurodytų gyventojo ir jo sutuoktinio piniginių lėšų visa suma (sumuojamos L5 ir L6 laukeliuose nurodytos lėšos).</text:span></text:p>
      <text:p text:style-name="P804"/>
      <text:p text:style-name="P805"><text:span text:style-name="T806">VI</text:span><text:span text:style-name="T807">.<text:s/></text:span><text:span text:style-name="T808">FR0593S PRIEDO PILDYMAS</text:span></text:p>
      <text:p text:style-name="P809"/>
      <text:p text:style-name="P810"><text:span text:style-name="T811">59</text:span><text:span text:style-name="T812">. FR0593S priede turi būti deklaruojamos gyventojo kitiems fiziniams ar juridiniams asmenims,<text:s/></text:span><text:span text:style-name="T813">tiek esantiems Lietuvoje, tiek ir užsienio valstybėse,</text:span><text:span text:style-name="T814"><text:s/></text:span><text:span text:style-name="T815">paskolintos</text:span><text:span text:style-name="T816"><text:s/>ir iki 2003-12-31 nesusigrąžintos lėšos, kurių bendra suma didesnė kaip 2 tūkst. litų.</text:span></text:p>
      <text:p text:style-name="P817"><text:span text:style-name="T818">60</text:span><text:span text:style-name="T819">. Jei gyventojo suteiktų paskolų bendra suma yra lygi ar mažesnė už 2 tūkst. litų, tai toks gyventojas neturi pildyti FR0593S priedo.</text:span></text:p>
      <text:p text:style-name="P820"><text:span text:style-name="T821">61</text:span><text:span text:style-name="T822">. Tiek gyventojo, tiek šeimos deklaracijoje paskolintas ir iki 2003-12-31 nesusigrąžintas lėšas turi nurodyti tas sutuoktinis, kurio vardu sudaryta paskolos sutartis.<text:s/></text:span></text:p>
      <text:p text:style-name="P823"><text:span text:style-name="T824">62</text:span><text:span text:style-name="T825">. Gyventojo skirtingiems asmenims suteiktos paskolos turi būti nurodomos skirtingose eilutėse. Pildoma tiek eilučių, keliems asmenims (gyventojams ar įmonėms) yra suteiktos paskolos.</text:span></text:p>
      <text:p text:style-name="P826"><text:span text:style-name="T827">63</text:span><text:span text:style-name="T828">. Kai pildomas daugiau kaip vienas FR0593S priedo lapas, eilutėje „Lapo numeris“ turi būti nurodomas kiekvieno šio priedo lapo eilės numeris. Kai pildomas tik vienas FR0593S priedo lapas, tai lapo numerio įrašyti nebūtina.<text:s/></text:span></text:p>
      <text:p text:style-name="P829"><text:span text:style-name="T830">64</text:span><text:span text:style-name="T831">. FR0593S priedo<text:s/></text:span><text:span text:style-name="T832">2, 6 ir 7 laukeliai</text:span><text:span text:style-name="T833"><text:s/>turi būti užpildomi šių metodinių nurodymų 18–20 punktuose nustatyta tvarka.<text:s/></text:span></text:p>
      <text:p text:style-name="P834"><text:span text:style-name="T835">65</text:span><text:span text:style-name="T836">. FR0593S priedo<text:s/></text:span><text:span text:style-name="T837">2, 6 ir 7 laukeliuose</text:span><text:span text:style-name="T838"><text:s/>nurodyti duomenys turi sutapti su deklaracijos<text:s/></text:span><text:span text:style-name="T839">2, 6 ir 7 laukeliuose</text:span><text:span text:style-name="T840"><text:s/>nurodytais duomenimis.</text:span></text:p>
      <text:p text:style-name="P841"><text:span text:style-name="T842">66</text:span><text:span text:style-name="T843">. FR0593S priedo<text:s/></text:span><text:span text:style-name="T844">S1 laukelio<text:s/></text:span><text:span text:style-name="T845">langeliai</text:span><text:span text:style-name="T846"><text:s/></text:span><text:span text:style-name="T847">„Gyventojo“ ir „Sutuoktinio“</text:span><text:span text:style-name="T848"><text:s/></text:span><text:span text:style-name="T849">(turtas</text:span><text:span text:style-name="T850">)<text:s/></text:span><text:span text:style-name="T851">turi būti užpildomi šių metodinių nurodymų 23 punkte nustatyta tvarka.</text:span></text:p>
      <text:p text:style-name="P852"><text:span text:style-name="T853">67</text:span><text:span text:style-name="T854">. FR0593S priedo<text:s/></text:span><text:span text:style-name="T855">S2 laukelyje</text:span><text:span text:style-name="T856"><text:s/>„Paskolinta lėšų suma (Lt)“ turi būti nurodoma paskolintų ir iki 2003-12-31 nesusigrąžintų piniginių lėšų suma (litais).<text:s/></text:span></text:p>
      <text:p text:style-name="P857"><text:span text:style-name="T858">68</text:span><text:span text:style-name="T859">. Jei paskolos buvo suteiktos užsienio valiuta, tai paskolintos lėšos turi būti perskaičiuojamos į litus pagal Lietuvos banko 2003-12-31 nustatytą oficialų lito ir atitinkamos užsienio valiutos santykį (2 priedas).<text:s/></text:span></text:p>
      <text:p text:style-name="P860"><text:span text:style-name="T861">69</text:span><text:span text:style-name="T862">. Jei gyventojas kitam fiziniam ar juridiniam asmeniui buvo paskolinęs tam tikrą pinigų sumą, o pastarasis iki 2003-12-31 dalį jų jau sugrąžino, tai FR0593S priedo S2 laukelyje turi būti nurodoma tik ta pinigų sumos dalis, kuri yra paskolinta ir iki 2003-12-31 dar nesusigrąžinta.</text:span></text:p>
      <text:p text:style-name="P863"><text:span text:style-name="T864">70</text:span><text:span text:style-name="T865">. FR0593S priedo<text:s/></text:span><text:span text:style-name="T866">S3 laukelyje</text:span><text:span text:style-name="T867"><text:s/>turi būti nurodoma:</text:span></text:p>
      <text:p text:style-name="P868"><text:span text:style-name="T869">70.1</text:span><text:span text:style-name="T870">. eilutėje „Asmens kodas (kodas)“ turi būti nurodomas gyventojo, kuriam buvo suteikta paskola, asmens kodas ar juridinio asmens, gavusio paskolą iš deklaruotojo, identifikacinis numeris (kodas);</text:span></text:p>
      <text:p text:style-name="P871"><text:span text:style-name="T872">70.2</text:span><text:span text:style-name="T873">. eilutėje „Paskolos gavėjo vardas, pavardė (pavadinimas)“ turi būti nurodomas gyventojo, gavusio paskolą, vardas, pavardė ar įmonės, kuriai buvo suteikta paskola, sutrumpintas pavadinimas.</text:span></text:p>
      <text:p text:style-name="P874"><text:span text:style-name="T875">Pavyzdys</text:span></text:p>
      <text:p text:style-name="P876"/>
      <table:table table:style-name="Table877">
        <table:table-columns>
          <table:table-column table:style-name="TableColumn878"/>
        </table:table-columns>
        <table:table-row table:style-name="TableRow879">
          <table:table-cell table:style-name="TableCell880">
            <text:p text:style-name="P881">Gyventojas vienam asmeniui paskolino 5000 Lt, kitam – 15000 Lt (iš kurių iki 2003-12-31 4000 Lt jau susigrąžinti) ir 10000 JAV dolerių paskolino įmonei.<text:s/></text:p>
          </table:table-cell>
        </table:table-row>
        <table:table-row table:style-name="TableRow882">
          <table:table-cell table:style-name="TableCell883">
            <text:p text:style-name="P884">Šios paskolintos lėšos turi būti deklaruojamos FR0593S priede:</text:p>
          </table:table-cell>
        </table:table-row>
        <text:soft-page-break/>
        <table:table-row table:style-name="TableRow885">
          <table:table-cell table:style-name="TableCell886">
            <text:p text:style-name="Normal"><text:span text:style-name="T887">pirma eilutė</text:span><text:span text:style-name="T888"><text:s/>užpildoma taip:</text:span></text:p>
          </table:table-cell>
        </table:table-row>
        <table:table-row table:style-name="TableRow889">
          <table:table-cell table:style-name="TableCell890">
            <text:p text:style-name="P891">1. S1 laukelyje ženklu turi būti pažymimas langelis „Gyventojo“;</text:p>
          </table:table-cell>
        </table:table-row>
        <table:table-row table:style-name="TableRow892">
          <table:table-cell table:style-name="TableCell893">
            <text:p text:style-name="P894">2. S2 laukelyje turi būti nurodoma vienam gyventojui suteiktos paskolos suma litais –5000;</text:p>
          </table:table-cell>
        </table:table-row>
        <table:table-row table:style-name="TableRow895">
          <table:table-cell table:style-name="TableCell896">
            <text:p text:style-name="P897">3. S3 laukelio eilutėje „Asmens kodas (kodas)“ turi būti nurodomas paskolą gavusio gyventojo asmens kodas;</text:p>
          </table:table-cell>
        </table:table-row>
        <table:table-row table:style-name="TableRow898">
          <table:table-cell table:style-name="TableCell899">
            <text:p text:style-name="P900">4. S3 laukelio eilutėje „Paskolos gavėjo vardas, pavardė (pavadinimas)“ turi būti nurodomas paskolą gavusio gyventojo vardas, pavardė;</text:p>
          </table:table-cell>
        </table:table-row>
        <table:table-row table:style-name="TableRow901">
          <table:table-cell table:style-name="TableCell902">
            <text:p text:style-name="Normal"><text:span text:style-name="T903">antra eilutė</text:span><text:span text:style-name="T904"><text:s/>užpildoma taip:</text:span></text:p>
          </table:table-cell>
        </table:table-row>
        <table:table-row table:style-name="TableRow905">
          <table:table-cell table:style-name="TableCell906">
            <text:p text:style-name="P907">1. S1 ir S3 laukeliai pildomi taip pat, kaip ir pirmos eilutės;</text:p>
          </table:table-cell>
        </table:table-row>
        <table:table-row table:style-name="TableRow908">
          <table:table-cell table:style-name="TableCell909">
            <text:p text:style-name="P910">2. S2 laukelyje turi būti nurodoma kitam gyventojui suteiktos ir nesusigrąžintos paskolos suma (litais) – 11000 (15000 – 4000);<text:s/></text:p>
          </table:table-cell>
        </table:table-row>
        <table:table-row table:style-name="TableRow911">
          <table:table-cell table:style-name="TableCell912">
            <text:p text:style-name="Normal"><text:span text:style-name="T913">trečia eilutė</text:span><text:span text:style-name="T914"><text:s/>užpildoma taip:</text:span></text:p>
          </table:table-cell>
        </table:table-row>
        <table:table-row table:style-name="TableRow915">
          <table:table-cell table:style-name="TableCell916">
            <text:p text:style-name="P917">1. S1 laukelis pildomas taip pat, kaip ir pirmos eilutės;</text:p>
          </table:table-cell>
        </table:table-row>
        <table:table-row table:style-name="TableRow918">
          <table:table-cell table:style-name="TableCell919">
            <text:p text:style-name="P920">2. S2 laukelyje turi būti nurodoma įmonei suteiktos 10000 JAV dolerių paskolos, 2003-12-31 perskaičiuotos į litus, suma (Lt) (Lietuvos banko 2003-12-31 nustatytas oficialus lito ir JAV dolerio santykis buvo 2,7621) –27621;</text:p>
          </table:table-cell>
        </table:table-row>
        <table:table-row table:style-name="TableRow921">
          <table:table-cell table:style-name="TableCell922">
            <text:p text:style-name="P923">3. S3 laukelio eilutėje „Asmens kodas (kodas)“ turi būti nurodomas paskolą gavusios įmonės identifikacinis numeris (kodas);</text:p>
          </table:table-cell>
        </table:table-row>
        <table:table-row table:style-name="TableRow924">
          <table:table-cell table:style-name="TableCell925">
            <text:p text:style-name="P926">4. S3 laukelio eilutėje „Paskolos gavėjo vardas, pavardė (pavadinimas)“ turi būti nurodomas paskolą gavusios įmonės sutrumpintas pavadinimas (šis pavyzdys pateiktas metodinių nurodymų 1 priede).</text:p>
          </table:table-cell>
        </table:table-row>
      </table:table>
      <text:p text:style-name="P927"/>
      <text:p text:style-name="P928"><text:span text:style-name="T929">71</text:span><text:span text:style-name="T930">. FR0593S priedo<text:s/></text:span><text:span text:style-name="T931">S4 laukelyje</text:span><text:span text:style-name="T932"><text:s/>„Šiame lape nurodyta gyventojo paskolintų lėšų suma (Lt)“ turi būti įrašoma tame priedo lape nurodyta gyventojo visa paskolintų piniginių lėšų suma litais (sumuojami tik tų eilučių S2 laukelių duomenys, kuriose S1 laukelio langeliai „Gyventojo“ buvo pažymėti ženklu).<text:s/></text:span></text:p>
      <text:p text:style-name="P933"><text:span text:style-name="T934">72</text:span><text:span text:style-name="T935">. FR0593S priedo<text:s/></text:span><text:span text:style-name="T936">S5 laukelyje</text:span><text:span text:style-name="T937"><text:s/>„Šiame lape nurodyta sutuoktinio paskolintų lėšų suma (Lt)“ turi būti įrašoma tame priedo lape nurodyta gyventojo visa paskolintų piniginių lėšų suma litais (sumuojami tik tų eilučių S2 laukelių duomenys, kuriose S1 laukelio langeliai „Sutuoktinio“ buvo pažymėti ženklu).</text:span></text:p>
      <text:p text:style-name="P938"><text:span text:style-name="T939">73</text:span><text:span text:style-name="T940">. FR0593S priedo<text:s/></text:span><text:span text:style-name="T941">S6 laukelyje</text:span><text:span text:style-name="T942"><text:s/>„Visa šiame lape nurodyta paskolintų lėšų suma (Lt)“ turi būti įrašoma šiame lape nurodytų gyventojo ir sutuoktinio piniginių lėšų visa suma litais (sumuojamos S4 ir S5 laukeliuose nurodytos lėšos).</text:span></text:p>
      <text:p text:style-name="P943"/>
      <text:p text:style-name="P944"><text:span text:style-name="T945">VII</text:span><text:span text:style-name="T946">.<text:s/></text:span><text:span text:style-name="T947">FR0593G PRIEDO PILDYMAS</text:span></text:p>
      <text:p text:style-name="P948"/>
      <text:p text:style-name="P949"><text:span text:style-name="T950">74</text:span><text:span text:style-name="T951">. FR0593G priede turi būti deklaruojamos gyventojo tiek iš Lietuvos, tiek ir iš užsienio valstybės fizinio ar juridinio asmens<text:s/></text:span><text:span text:style-name="T952">pasiskolintos<text:s/></text:span><text:span text:style-name="T953">ir iki 2003-12-31 negrąžintos lėšos, kurių bendra suma didesnė kaip 2 tūkst. litų.<text:s/></text:span></text:p>
      <text:p text:style-name="P954"><text:span text:style-name="T955">75</text:span><text:span text:style-name="T956">. Jei gyventojo gautų paskolų bendra suma yra lygi ar mažesnė už 2 tūkst. litų, tai toks gyventojas neturi pildyti FR05931G priedo.</text:span></text:p>
      <text:p text:style-name="P957"><text:span text:style-name="T958">76</text:span><text:span text:style-name="T959">. Tiek gyventojo, tiek šeimos deklaracijoje pasiskolintas ir iki 2003-12-31 negrąžintas lėšas turi nurodyti tas sutuoktinis, kuris paskolos sutartyje įvardytas paskolos gavėju.<text:s/></text:span></text:p>
      <text:p text:style-name="P960"><text:span text:style-name="T961">77</text:span><text:span text:style-name="T962">. Gyventojo iš skirtingų asmenų gautos paskolos turi būti nurodomos skirtingose eilutėse. Pildoma tiek eilučių, iš kelių skirtingų asmenų yra gautos paskolos, pavyzdžiui, gyventojas vieną kartą pasiskolino 5000 Lt ir po kiek laiko iš to paties gyventojo pasiskolino dar 4000 Lt, kurių iki 2003-12-31 negrąžino, tai FR0593G priedo G3 laukelyje turi nurodyti visą 9000 Lt pasiskolintą sumą, o G4 laukelyje nurodyti paskolos davėjo asmens kodą, vardą, pavardę.</text:span></text:p>
      <text:p text:style-name="P963"><text:span text:style-name="T964">78</text:span><text:span text:style-name="T965">. Kai pildomas daugiau kaip vienas FR0593G priedo lapas, eilutėje „Lapo numeris“ turi būti nurodomas kiekvieno pridedamo šio priedo lapo eilės numeris. Kai pildomas tik vienas FR0593G priedo lapas, tai lapo numerio įrašyti nebūtina.<text:s/></text:span></text:p>
      <text:p text:style-name="P966"><text:span text:style-name="T967">79</text:span><text:span text:style-name="T968">. FR0593G priedo<text:s/></text:span><text:span text:style-name="T969">2, 6 ir 7 laukeliai</text:span><text:span text:style-name="T970"><text:s/>turi būti užpildomi šių metodinių nurodymų 18–20 punktuose nustatyta tvarka.<text:s/></text:span></text:p>
      <text:p text:style-name="P971"><text:span text:style-name="T972">80</text:span><text:span text:style-name="T973">. FR0593G priedo<text:s/></text:span><text:span text:style-name="T974">2, 6 ir 7 laukeliuose</text:span><text:span text:style-name="T975"><text:s/>nurodyti duomenys turi sutapti su FR0593 deklaracijos<text:s/></text:span><text:span text:style-name="T976">2, 6 ir 7 laukeliuose</text:span><text:span text:style-name="T977"><text:s/>nurodytais duomenimis.</text:span></text:p>
      <text:p text:style-name="P978"><text:span text:style-name="T979">81</text:span><text:span text:style-name="T980">. FR0593G priedo<text:s/></text:span><text:span text:style-name="T981">G1 laukelio<text:s/></text:span><text:span text:style-name="T982">langeliai</text:span><text:span text:style-name="T983"><text:s/></text:span><text:span text:style-name="T984">„Gyventojo“ ir „Sutuoktinio“</text:span><text:span text:style-name="T985"><text:s/></text:span><text:span text:style-name="T986">turi būti užpildomi šių metodinių nurodymų 23 punkte nustatyta tvarka.</text:span></text:p>
      <text:p text:style-name="P987"><text:span text:style-name="T988">82</text:span><text:span text:style-name="T989">. FR0593G priedo<text:s/></text:span><text:span text:style-name="T990">G2 laukelis</text:span><text:span text:style-name="T991"><text:s/>„Iš banko“ turi būti pažymimas ženklu, kai paskola buvo gauta iš banko.</text:span></text:p>
      <text:p text:style-name="P992"><text:span text:style-name="T993">83</text:span><text:span text:style-name="T994">. FR0593G priedo<text:s/></text:span><text:span text:style-name="T995">G3 laukelis<text:s/></text:span><text:span text:style-name="T996">„Pasiskolinta lėšų suma (Lt)“ turi būti nurodoma pasiskolintų ir iki 2003-12-31 negrąžintų piniginių lėšų suma (litais).<text:s/></text:span></text:p>
      <text:p text:style-name="P997"><text:span text:style-name="T998">84</text:span><text:span text:style-name="T999">. Jei paskolos buvo gautos užsienio valiuta, tai pasiskolintos lėšos į litus perskaičiuojamos pagal Lietuvos banko 2003-12-31 nustatytą oficialų lito ir užsienio valiutos santykį (2 priedas).<text:s/></text:span></text:p>
      <text:p text:style-name="P1000"><text:span text:style-name="T1001">85</text:span><text:span text:style-name="T1002">. Kai gyventojas iš kito fizinio (juridinio) asmens pasiskolino tam tikrą pinigų sumą ir iki 2003-12-31 dalį jų jau sugrąžino, tai FR0593G priedo G3 laukelyje turi būti nurodoma tik ta pinigų sumos dalis, kuri yra didesnė kaip 2 tūkst. litų ir iki 2003 12 31 dar negrąžinta paskolos davėjui.<text:s/></text:span></text:p>
      <text:p text:style-name="P1003"><text:span text:style-name="T1004">86</text:span><text:span text:style-name="T1005">. FR0593G priedo<text:s/></text:span><text:span text:style-name="T1006">G4 laukelyje</text:span><text:span text:style-name="T1007"><text:s/>turi būti nurodoma:</text:span></text:p>
      <text:p text:style-name="P1008"><text:span text:style-name="T1009">86.1</text:span><text:span text:style-name="T1010">. eilutėje „Asmens kodas (kodas)“ turi būti nurodomas paskolą suteikusio gyventojo (įmonės) asmens kodas (identifikacinis numeris (kodas);</text:span></text:p>
      <text:p text:style-name="P1011"><text:span text:style-name="T1012">86.2</text:span><text:span text:style-name="T1013">. eilutėje „Paskolos davėjo vardas, pavardė (pavadinimas)“ turi būti nurodomas gyventojo, suteikusio paskolą, vardas, pavardė ar įmonės (jei paskolą suteikė įmonė) sutrumpintas pavadinimas.</text:span></text:p>
      <text:p text:style-name="P1014">Jei paskolą suteikė bankas, tai G4 laukelyje turi būti nurodomas tik banko pavadinimas.</text:p>
      <text:p text:style-name="P1015"><text:span text:style-name="T1016">Pavyzdys</text:span></text:p>
      <text:p text:style-name="P1017"/>
      <table:table table:style-name="Table1018">
        <table:table-columns>
          <table:table-column table:style-name="TableColumn1019"/>
        </table:table-columns>
        <table:table-row table:style-name="TableRow1020">
          <table:table-cell table:style-name="TableCell1021">
            <text:p text:style-name="P1022">Gyventojas šeimos deklaracijoje nurodo, kad jis pasiskolino iš vieno gyventojo 13000 Lt ir po kiek laiko iš to paties gyventojo pasiskolino dar 10000 Lt, iš kurių 2000 Lt jau sugrąžino iki 2003 12 31. Sutuoktinis gavo ilgalaikę 180000 Lt „Hansabankas“ banko paskolą ir iki 2003 12 31 jau grąžino 10000 Lt.<text:s/></text:p>
          </table:table-cell>
        </table:table-row>
        <table:table-row table:style-name="TableRow1023">
          <table:table-cell table:style-name="TableCell1024">
            <text:p text:style-name="P1025">Pasiskolintos lėšos turi būti nurodomos FR0593G priede:</text:p>
          </table:table-cell>
        </table:table-row>
        <table:table-row table:style-name="TableRow1026">
          <table:table-cell table:style-name="TableCell1027">
            <text:p text:style-name="Normal"><text:span text:style-name="T1028">pirma eilutė</text:span><text:span text:style-name="T1029"><text:s/>užpildoma taip:</text:span></text:p>
          </table:table-cell>
        </table:table-row>
        <table:table-row table:style-name="TableRow1030">
          <table:table-cell table:style-name="TableCell1031">
            <text:p text:style-name="P1032">1. G1 laukelyje ženklu turi būti pažymimas langelis „Gyventojo“;</text:p>
          </table:table-cell>
        </table:table-row>
        <table:table-row table:style-name="TableRow1033">
          <table:table-cell table:style-name="TableCell1034">
            <text:p text:style-name="P1035">2. G2 laukelis nepildomas;</text:p>
          </table:table-cell>
        </table:table-row>
        <table:table-row table:style-name="TableRow1036">
          <table:table-cell table:style-name="TableCell1037">
            <text:p text:style-name="Normal"><text:span text:style-name="T1038">3. G3 laukelyje turi būti nurodoma iš gyventojo pasiskolinta ir iki 2003-12-31 negrąžinta lėšų suma (</text:span><text:span text:style-name="T1039">litais)</text:span><text:span text:style-name="T1040"><text:s/>– 21000 (13000 + 10000 – 2000);</text:span></text:p>
          </table:table-cell>
        </table:table-row>
        <table:table-row table:style-name="TableRow1041">
          <table:table-cell table:style-name="TableCell1042">
            <text:p text:style-name="P1043">4. G4 laukelio eilutėje „Asmens kodas (kodas)“ turi būti nurodomas paskolą davusio gyventojo asmens kodas;</text:p>
          </table:table-cell>
        </table:table-row>
        <table:table-row table:style-name="TableRow1044">
          <table:table-cell table:style-name="TableCell1045">
            <text:p text:style-name="P1046">5. G4 laukelio eilutėje „Paskolos davėjo vardas, pavardė (pavadinimas)“ turi būti nurodomas paskolą davusio gyventojo vardas ir pavardė;</text:p>
          </table:table-cell>
        </table:table-row>
        <table:table-row table:style-name="TableRow1047">
          <table:table-cell table:style-name="TableCell1048">
            <text:p text:style-name="Normal"><text:span text:style-name="T1049">antra eilutė</text:span><text:span text:style-name="T1050"><text:s/>užpildoma taip:</text:span></text:p>
          </table:table-cell>
        </table:table-row>
        <table:table-row table:style-name="TableRow1051">
          <table:table-cell table:style-name="TableCell1052">
            <text:p text:style-name="P1053">1. G1 laukelyje ženklu turi būti pažymimas langelis „Sutuoktinio“;</text:p>
          </table:table-cell>
        </table:table-row>
        <table:table-row table:style-name="TableRow1054">
          <table:table-cell table:style-name="TableCell1055">
            <text:p text:style-name="P1056">2. G2 laukelis „Iš banko“ pažymimas ženklu, nes paskolą suteikė bankas;</text:p>
          </table:table-cell>
        </table:table-row>
        <table:table-row table:style-name="TableRow1057">
          <table:table-cell table:style-name="TableCell1058">
            <text:p text:style-name="Normal"><text:span text:style-name="T1059">3. G3 laukelyje turi būti nurodoma iš banko gautos ir iki 2003-12-31 negrąžintos paskolos suma (</text:span><text:span text:style-name="T1060">litais)</text:span><text:span text:style-name="T1061"><text:s/>– 170000 (180000 – 10000);</text:span></text:p>
          </table:table-cell>
        </table:table-row>
        <table:table-row table:style-name="TableRow1062">
          <table:table-cell table:style-name="TableCell1063">
            <text:p text:style-name="P1064">4. G4 laukelio eilutėje „Paskolos davėjo vardas, pavardė (pavadinimas)“ nurodomas paskolą davusio „Hansabankas“ banko pavadinimas (šis pavyzdys pateiktas metodinių nurodymų 1 priede).</text:p>
          </table:table-cell>
        </table:table-row>
      </table:table>
      <text:p text:style-name="P1065"/>
      <text:p text:style-name="P1066"><text:span text:style-name="T1067">87</text:span><text:span text:style-name="T1068">. FR0593G priedo<text:s/></text:span><text:span text:style-name="T1069">G5 laukelyje</text:span><text:span text:style-name="T1070"><text:s/>„Šiame lape nurodyta gyventojo pasiskolinta lėšų suma (Lt)“ turi būti įrašoma tame priedo lape nurodyta gyventojo visa pasiskolintų ir iki 2003-12-31 negrąžinta lėšų suma litais (sumuojami tik tų eilučių G3 laukelių duomenys, kuriose G1 laukelio langeliai „Gyventojo“ buvo pažymėti ženklu).<text:s/></text:span></text:p>
      <text:p text:style-name="P1071"><text:span text:style-name="T1072">88</text:span><text:span text:style-name="T1073">. FR0593G priedo<text:s/></text:span><text:span text:style-name="T1074">G6 laukelyje</text:span><text:span text:style-name="T1075"><text:s/>„Šiame lape nurodyta sutuoktinio pasiskolinta lėšų suma (Lt)“ turi būti įrašoma tame priedo lape nurodyta sutuoktinio visa pasiskolinta iki 2003-12-31<text:s/></text:span><text:soft-page-break/><text:span text:style-name="T1076">negrąžinta piniginių lėšų suma litais (sumuojami tik tų eilučių G3 laukelių duomenys, kuriose G1 laukelio langeliai „Sutuoktinio“ buvo pažymėti ženklu).</text:span></text:p>
      <text:p text:style-name="P1077"><text:span text:style-name="T1078">89</text:span><text:span text:style-name="T1079">. FR0593G priedo<text:s/></text:span><text:span text:style-name="T1080">G7 laukelyje</text:span><text:span text:style-name="T1081"><text:s/>„Visa šiame lape nurodyta pasiskolinta lėšų suma (Lt)“ turi būti įrašoma šiame lape nurodytų gyventojo ir jo sutuoktinio pasiskolinta ir iki 2003-12-31 negrąžinta piniginių lėšų visa suma (sumuojamos G5 ir G6 laukeliuose nurodytos lėšos).</text:span></text:p>
      <text:p text:style-name="P1082"/>
      <text:p text:style-name="P1083"><text:span text:style-name="T1084">VIII</text:span><text:span text:style-name="T1085">.<text:s/></text:span><text:span text:style-name="T1086">DEKLARACIJOS FR0593 UŽPILDYMAS</text:span></text:p>
      <text:p text:style-name="P1087"/>
      <text:p text:style-name="P1088"><text:span text:style-name="T1089">90</text:span><text:span text:style-name="T1090">. Užpildžius visus reikalingus priedus, pildoma deklaracija. Prie deklaracijos turi būti pridedami tik tie priedai (FR0593T, FR0593V, FR0593L, FR0593S, FR0593G), kurie yra užpildyti.<text:s/></text:span></text:p>
      <text:p text:style-name="P1091"><text:span text:style-name="T1092">91</text:span><text:span text:style-name="T1093">. Deklaracijos<text:s/></text:span><text:span text:style-name="T1094">1 laukelio<text:s/></text:span><text:span text:style-name="T1095">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text:span></text:p>
      <text:p text:style-name="P1096"><text:span text:style-name="T1097">Gyventojas, deklaruojantis globotinio (rūpintinio) ar nepilnamečio vaiko turtą, šiame punkte įrašo globotinio (rūpintinio) ar nepilnamečio vaiko vardą, pavardę.</text:span></text:p>
      <text:p text:style-name="P1098"><text:span text:style-name="T1099">92</text:span><text:span text:style-name="T1100">. Deklaracijos<text:s/></text:span><text:span text:style-name="T1101">2 laukelis<text:s/></text:span><text:span text:style-name="T1102">„Asmens kodas (mokesčių mokėtojo identifikacinis numeris)“ turi būti pildomas šių metodinių nurodymų 18 punkte nustatyta tvarka.<text:s/></text:span></text:p>
      <text:p text:style-name="P1103"><text:span text:style-name="T1104">93</text:span><text:span text:style-name="T1105">. Deklaracijos<text:s/></text:span><text:span text:style-name="T1106">3 laukelyje</text:span><text:span text:style-name="T1107"><text:s/>„Telefonas“ turi būti įrašomas telefono numeris:</text:span></text:p>
      <text:p text:style-name="P1108"><text:span text:style-name="T1109">93.1</text:span><text:span text:style-name="T1110">. mobiliojo telefono numerį įrašant į deklaraciją tarp kodo ir telefono numerio turi būti dedamas brūkšnelis (pavyzdžiui, 8699-11111);</text:span></text:p>
      <text:p text:style-name="P1111"><text:span text:style-name="T1112">93.2</text:span><text:span text:style-name="T1113">. stacionaraus telefono numerį įrašant į deklaraciją tarp gyvenamosios vietos miesto kodo ir telefono numerio dedamas brūkšnelis (pavyzdžiui, Vilniaus miesto telefonas turi būti įrašomas taip: 5-2111111).</text:span></text:p>
      <text:p text:style-name="P1114"><text:span text:style-name="T1115">94</text:span><text:span text:style-name="T1116">. Deklaracijos<text:s/></text:span><text:span text:style-name="T1117">4 laukelyje</text:span><text:span text:style-name="T1118"><text:s/>„Gyvenamosios vietos savivaldybės kodas“ turi būti įrašomas gyventojo nuolatinės gyvenamosios vietos savivaldybės kodas (savivaldybės kodų sąrašas pateiktas deklaracijos formos lape), t. y. tos savivaldybės, kurios teritorijoje gyventojas faktiškai gyveno 2003-12-31.<text:s/></text:span></text:p>
      <text:p text:style-name="P1119"><text:span text:style-name="T1120">95</text:span><text:span text:style-name="T1121">. Deklaracijos<text:s/></text:span><text:span text:style-name="T1122">5 laukelyje</text:span><text:span text:style-name="T1123"><text:s/>„Nuolatinė gyvenamoji vieta“ turi būti nurodoma ta gyvenamoji vieta, kurioje deklaruotojas gyvena deklaracijos pateikimo metu (pagal GPMĮ 2 straipsnio 30 punktą nuolatinė gyvenamoji vieta yra bet kokia vieta, kurioje fizinis asmuo turi galimybę gyventi ir kurią jis išlaiko.<text:s/></text:span></text:p>
      <text:p text:style-name="P1124"><text:span text:style-name="T1125">Pagal Adresų formavimo taisyklių, patvirtintų Lietuvos Respublikos Vyriausybės 2002 m. gruodžio 23 d. nutarimu Nr. 2092 (Žin., 2002, Nr.<text:s/></text:span><text:a xlink:href="https://www.e-tar.lt/portal/lt/legalAct/TAR.160D325D97BB" office:target-frame-name="_blank" xlink:show="new"><text:span text:style-name="T1126">127-5753</text:span></text:a><text:span text:style-name="T1127">), IV skyrių, adresai turi būti įrašomi taip:<text:s/></text:span></text:p>
      <text:p text:style-name="P1128"><text:span text:style-name="T1129">1</text:span><text:span text:style-name="T1130">) savivaldybė (išskyrus atvejus, kai adreso objektas yra savivaldybės centre),</text:span></text:p>
      <text:p text:style-name="P1131"><text:span text:style-name="T1132">2</text:span><text:span text:style-name="T1133">) seniūnija (išskyrus miestų seniūnijas),</text:span></text:p>
      <text:p text:style-name="P1134"><text:span text:style-name="T1135">3</text:span><text:span text:style-name="T1136">) gyvenamoji vietovė,</text:span></text:p>
      <text:p text:style-name="P1137"><text:span text:style-name="T1138">4</text:span><text:span text:style-name="T1139">) gatvė (jei yra),</text:span></text:p>
      <text:p text:style-name="P1140"><text:span text:style-name="T1141">5</text:span><text:span text:style-name="T1142">) žemės sklypo, pastato ar pastatų komplekso numeris gatvėje ar gyvenamojoje vietovėje,</text:span></text:p>
      <text:p text:style-name="P1143"><text:span text:style-name="T1144">6</text:span><text:span text:style-name="T1145">) korpuso numeris (jeigu jis yra),</text:span></text:p>
      <text:p text:style-name="P1146"><text:span text:style-name="T1147">7</text:span><text:span text:style-name="T1148">) buto ar negyvenamosios patalpos numeris (jeigu patalpa yra adreso objektas),</text:span></text:p>
      <text:p text:style-name="P1149"><text:span text:style-name="T1150">8</text:span><text:span text:style-name="T1151">) adreso objekto pavadinimas (jeigu jis suteiktas).</text:span></text:p>
      <text:p text:style-name="P1152"><text:span text:style-name="T1153">Pavyzdys</text:span></text:p>
      <text:p text:style-name="P1154"/>
      <table:table table:style-name="Table1155">
        <table:table-columns>
          <table:table-column table:style-name="TableColumn1156"/>
        </table:table-columns>
        <table:table-row table:style-name="TableRow1157">
          <table:table-cell table:style-name="TableCell1158">
            <text:p text:style-name="P1159">Utena, J. Basanavičiaus g. 10-5 (jei adreso objektas yra savivaldybės centre);<text:s/></text:p>
          </table:table-cell>
        </table:table-row>
        <table:table-row table:style-name="TableRow1160">
          <table:table-cell table:style-name="TableCell1161">
            <text:p text:style-name="P1162">Elektrėnų sav., Semeliškės, Ąžuolų g. 25-5.</text:p>
          </table:table-cell>
        </table:table-row>
        <table:table-row table:style-name="TableRow1163">
          <table:table-cell table:style-name="TableCell1164">
            <text:p text:style-name="P1165"/>
          </table:table-cell>
        </table:table-row>
        <table:table-row table:style-name="TableRow1166">
          <table:table-cell table:style-name="TableCell1167">
            <text:p text:style-name="Normal"><text:span text:style-name="T1168">Deklaracijos 5 laukelyje įrašius miesto pavadinimą, turi būti paliekamas vienas tuščias langelis, tada įrašomas gatvės pavadinimas, paliekamas tuščias langelis, įrašoma žodžių „gatvė“, „plentas“, „prospektas“ ir pan. santrumpa (g., pl., pr.), praleidžiamas vienas tuščias langelis ir įrašomas namo<text:s/></text:span><text:soft-page-break/><text:span text:style-name="T1169">numeris, kitame langelyje dedamas brūkšnelis ir nurodomas buto numeris.</text:span></text:p>
          </table:table-cell>
        </table:table-row>
      </table:table>
      <text:p text:style-name="P1170"><text:span text:style-name="T1171">96</text:span><text:span text:style-name="T1172">. Deklaracijos<text:s/></text:span><text:span text:style-name="T1173">6<text:s/></text:span><text:span text:style-name="T1174">ir</text:span><text:span text:style-name="T1175"><text:s/>7<text:s/></text:span><text:span text:style-name="T1176">laukeliai turi būti užpildomi taisyklių 19–20 punktuose nustatyta tvarka.</text:span></text:p>
      <text:p text:style-name="P1177"><text:span text:style-name="T1178">97</text:span><text:span text:style-name="T1179">. Deklaracijos<text:s/></text:span><text:span text:style-name="T1180">8 laukelyje<text:s/></text:span><text:span text:style-name="T1181">„Deklaracijos rūšis“ ženklu turi būti pažymima deklaracijos rūšis: gyventojo, – kai turtą deklaruoja vienas gyventojas (įskaitant, ir tuos atvejus, kai deklaracija teikiama už nepilnametį vaiką, globotinį ar rūpintinį), šeimos, – kai abu sutuoktiniai teikia vieną (šeimos) deklaraciją.</text:span></text:p>
      <text:p text:style-name="P1182"><text:span text:style-name="T1183">98</text:span><text:span text:style-name="T1184">. Deklaracijos<text:s/></text:span><text:span text:style-name="T1185">9 laukelyje</text:span><text:span text:style-name="T1186"><text:s/>„Sutuoktinio asmens kodas (mokesčių mokėtojo identifikacinis numeris)“ turi būti įrašomas sutuoktinio asmens kodas. Jei sutuoktinis pagal GPMĮ laikomas nuolatiniu Lietuvos gyventoju, neturi Lietuvos Respublikos asmens kodo, tai turi būti įrašomas mokesčių administratoriaus jam suteiktas laikinas mokesčių mokėtojo identifikacinis numeris, o jei šis nesuteiktas, tai turi būti įrašomas jam išduotame leidime gyventi Lietuvoje nurodytas asmens kodas.<text:s/></text:span></text:p>
      <text:p text:style-name="P1187"><text:span text:style-name="T1188">99</text:span><text:span text:style-name="T1189">. Deklaracijos<text:s/></text:span><text:span text:style-name="T1190">10 laukelio</text:span><text:span text:style-name="T1191"><text:s/>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text:span></text:p>
      <text:p text:style-name="P1192"><text:span text:style-name="T1193">100</text:span><text:span text:style-name="T1194">. Deklaracijos<text:s/></text:span><text:span text:style-name="T1195">11 laukelyje</text:span><text:span text:style-name="T1196"><text:s/>„Deklaracijos lapų skaičius“ turi būti įrašomas pateikiamos deklaracijos ir jos užpildytų priedų (FR0593T, FR0593V, FR0593L, FR0593S, FR0593G) bendras lapų skaičius.</text:span></text:p>
      <text:p text:style-name="P1197"><text:span text:style-name="T1198">101</text:span><text:span text:style-name="T1199">. Deklaracijos<text:s/></text:span><text:span text:style-name="T1200">12 laukelyje</text:span><text:span text:style-name="T1201"><text:s/>„Priedai“ turi būti pažymima, kokie deklaracijos priedai pridedami prie jos: atitinkamam priedui žymėti skirtame langelyje turi būti įrašomas ženklas.<text:s/></text:span></text:p>
      <text:p text:style-name="P1202"><text:span text:style-name="T1203">102</text:span><text:span text:style-name="T1204">. Deklaracijos<text:s/></text:span><text:span text:style-name="T1205">13 laukelyje</text:span><text:span text:style-name="T1206"><text:s/>„Viso turto vertė (Lt)“ turi būti įrašoma viso registruotino turto, nurodyto FR0593T priede, bendra vertė (sudedamos visuose FR0593T priedo lapuose (kai pildomi keli šio priedo lapai) T7 laukeliuose nurodytos sumos).</text:span></text:p>
      <text:p text:style-name="P1207"><text:span text:style-name="T1208">103</text:span><text:span text:style-name="T1209">. Deklaracijos<text:s/></text:span><text:span text:style-name="T1210">14 laukelyje</text:span><text:span text:style-name="T1211"><text:s/>„Viso turto vertė (Lt)“ turi būti įrašoma visų vertybinių popierių, meno kūrinių, juvelyrinių dirbinių, nurodytų FR0593V priede, bendra vertė (sudedamos visuose FR0593V priedo lapuose (kai pildomi keli šio priedo lapai) V7 laukeliuose nurodytos sumos).</text:span></text:p>
      <text:p text:style-name="P1212"><text:span text:style-name="T1213">104</text:span><text:span text:style-name="T1214">. Deklaracijos<text:s/></text:span><text:span text:style-name="T1215">15 laukelyje</text:span><text:span text:style-name="T1216"><text:s/>„Visa lėšų suma (Lt)“ turi būti įrašoma visų piniginių lėšų, nurodytų FR0593L priede, bendra suma (sudedamos visuose FR0593L priedo lapuose (kai pildomi keli šio priedo lapai) L7 laukeliuose nurodytos sumos).</text:span></text:p>
      <text:p text:style-name="P1217"><text:span text:style-name="T1218">105</text:span><text:span text:style-name="T1219">. Deklaracijos<text:s/></text:span><text:span text:style-name="T1220">16 laukelyje</text:span><text:span text:style-name="T1221"><text:s/>„Visa paskolintų lėšų suma (Lt)“ turi būti įrašoma visa paskolintų lėšų, nurodytų FR0593S priede, bendra suma (sudedamos visuose FR0593S priedo lapuose (kai pildomi keli šio priedo lapai) S6 laukeliuose nurodytos sumos).</text:span></text:p>
      <text:p text:style-name="P1222"><text:span text:style-name="T1223">106</text:span><text:span text:style-name="T1224">. Deklaracijos<text:s/></text:span><text:span text:style-name="T1225">17 laukelyje</text:span><text:span text:style-name="T1226"><text:s/>„Visa pasiskolinta lėšų suma (Lt)“ turi būti įrašoma visa pasiskolinta lėšų, nurodytų FR0593G priede, bendra suma (sudedamos visuose FR0593G priedo lapuose (kai pildomi keli šio priedo lapai) G7 laukeliuose nurodytos sumos).</text:span></text:p>
      <text:p text:style-name="P1227"/>
      <text:p text:style-name="P1228"><text:span text:style-name="T1229">IX</text:span><text:span text:style-name="T1230">.<text:s/></text:span><text:span text:style-name="T1231">DEKLARACIJOS PATEIKIMAS</text:span></text:p>
      <text:p text:style-name="P1232"/>
      <text:p text:style-name="P1233"><text:span text:style-name="T1234">107</text:span><text:span text:style-name="T1235">. Deklaracijų blankais ir metodiniais nurodymais deklaruotojus aprūpina AVMI.<text:s/></text:span></text:p>
      <text:p text:style-name="P1236"><text:span text:style-name="T1237">108</text:span><text:span text:style-name="T1238">. Deklaracijos turi būti pateiktos<text:s/></text:span><text:span text:style-name="T1239">iki 2005-05-01.</text:span><text:span text:style-name="T1240"><text:s/></text:span></text:p>
      <text:p text:style-name="P1241"><text:span text:style-name="T1242">109</text:span><text:span text:style-name="T1243">. Gyventojo gyvenamosios vietos AVMI deklaracija gali būti pateikiama tokiais būdais:</text:span></text:p>
      <text:p text:style-name="P1244"><text:span text:style-name="T1245">109.1</text:span><text:span text:style-name="T1246">. gali atnešti pats gyventojas arba bet kuris kitas asmuo ir įmesti į AVMI esančią specialią dėžę;<text:s/></text:span></text:p>
      <text:p text:style-name="P1247"><text:span text:style-name="T1248">109.2</text:span><text:span text:style-name="T1249">. atsiųsti paštu (registruotu laišku);</text:span></text:p>
      <text:p text:style-name="P1250"><text:span text:style-name="T1251">109.3</text:span><text:span text:style-name="T1252">. kai bus įgyvendintos Lietuvos Respublikos elektroninio parašo įstatymo (Žin., 2000, Nr.<text:s/></text:span><text:a xlink:href="https://www.e-tar.lt/portal/lt/legalAct/TAR.382345294FBF" office:target-frame-name="_blank" xlink:show="new"><text:span text:style-name="T1253">61-1827</text:span></text:a><text:span text:style-name="T1254">) nuostatos, VMI prie FM nustatyta tvarka deklaracijas bus galima pateikti elektroniniu būdu.</text:span></text:p>
      <text:p text:style-name="P1255"><text:span text:style-name="T1256">110</text:span><text:span text:style-name="T1257">. Prie teikiamų deklaracijų jokių pažymų ar<text:s/></text:span><text:span text:style-name="T1258">sandorius patvirtinančių dokumentų pridėti nereikia.</text:span></text:p>
      <text:p text:style-name="P1259"><text:span text:style-name="T1260">111</text:span><text:span text:style-name="T1261">. Kai įstatymų nustatyta tvarka deklaraciją ir jos priedus užpildyti ir pateikti mokesčių administratoriui yra pavesta įgaliotam asmeniui, tai prie deklaracijos turi būti pridedamas ir notaro patvirtintas įgaliojimas.</text:span></text:p>
      <text:p text:style-name="P1262"><text:span text:style-name="T1263">112</text:span><text:span text:style-name="T1264">. AVMI turi būti pateikiamas vienas deklaracijos egzempliorius. Jei pačiam deklaruotojui taip pat reikalingas vienas deklaracijos egzempliorius, tai jo pageidavimu gali būti pateikti du deklaracijos egzemplioriai, vienas iš jų su gavimo žyma grąžinamas deklaruotojui.<text:s/></text:span></text:p>
      <text:p text:style-name="P1265"/>
      <text:p text:style-name="P1266"><text:span text:style-name="T1267">X</text:span><text:span text:style-name="T1268">.<text:s/></text:span><text:span text:style-name="T1269">DEKLARACIJŲ TIKSLINIMAS</text:span></text:p>
      <text:p text:style-name="P1270"/>
      <text:p text:style-name="P1271"><text:span text:style-name="T1272">113</text:span><text:span text:style-name="T1273">. Tikslinant deklaraciją, visais patikslinimo atvejais turi būti pateikiama visiškai užpildyta patikslinta deklaracija ir jos priedai.<text:s/></text:span></text:p>
      <text:p text:style-name="P1274"><text:span text:style-name="T1275">114</text:span><text:span text:style-name="T1276">.<text:s/></text:span><text:span text:style-name="T1277">Gyventojo<text:s/></text:span><text:span text:style-name="T1278">deklaraciją<text:s/></text:span><text:span text:style-name="T1279">tikslinti</text:span><text:span text:style-name="T1280"><text:s/>gali pats deklaruotojas arba įstatymų nustatyta tvarka jo įgaliotas asmuo.<text:s/></text:span></text:p>
      <text:p text:style-name="P1281"><text:span text:style-name="T1282">115</text:span><text:span text:style-name="T1283">. Atskirai turtą deklaruojančių sutuoktinių deklaracijos gali būti tikslinamos, pateikiant atskiras arba vieną (šeimos) deklaraciją.</text:span></text:p>
      <text:p text:style-name="P1284"><text:span text:style-name="T1285">116</text:span><text:span text:style-name="T1286">.<text:s/></text:span><text:span text:style-name="T1287">Šeimos<text:s/></text:span><text:span text:style-name="T1288">deklaraciją gali<text:s/></text:span><text:span text:style-name="T1289">tikslinti:</text:span></text:p>
      <text:p text:style-name="P1290"><text:span text:style-name="T1291">1</text:span><text:span text:style-name="T1292">) abu sutuoktiniai, – turi būti pateikiama naujai užpildyta šeimos deklaracija arba atskiros abiejų sutuoktinių (gyventojo) deklaracijos, 6 laukelyje „Patikslinta“ pažymėta ženklu ir deklaracijos pabaigos eilutėse „Gyventojas“ ir „Sutuoktinis“ abiejų pasirašyta, o kai teikiamos atskiros gyventojo deklaracijos, – turi būti pasirašyta eilutėje „Gyventojas“. Pateikus patikslintą (-as) deklaraciją (-as), pirminė šeimos deklaracija laikoma negaliojanti.</text:span></text:p>
      <text:p text:style-name="P1293"><text:span text:style-name="T1294">2</text:span><text:span text:style-name="T1295">) įstatymų nustatyta tvarka sutuoktinių įgaliotas asmuo, – turi būti pateikiama naujai užpildyta šeimos deklaracija, 6 laukelyje „Patikslinta“ pažymėta ženklu. Deklaraciją tikslinęs įgaliotas asmuo deklaracijos pabaigos eilutėje „Įgaliotas asmuo“ turi pasirašyti, nurodyti savo vardą, pavardę, asmens kodą ir pridėti įgaliojimą.</text:span></text:p>
      <text:p text:style-name="P1296"><text:span text:style-name="T1297">117</text:span><text:span text:style-name="T1298">. Patikslinta deklaracija turi būti pateikiama tai AVMI, kuriai buvo pateikta pirminė deklaracija. Jei deklaraciją patikslinti pageidaujantis asmuo gyvena kitoje vietoje nei buvo pateikta pirminė deklaracija, tai šis gyventojas savo patikslintą deklaraciją turi pateikti tai AVMI, kur buvo pateikta jo pirminė deklaracija.</text:span></text:p>
      <text:p text:style-name="P1299"/>
      <text:p text:style-name="P1300"><text:span text:style-name="T1301">XI</text:span><text:span text:style-name="T1302">.<text:s/></text:span><text:span text:style-name="T1303">BAIGIAMOSIOS NUOSTATOS</text:span></text:p>
      <text:p text:style-name="P1304"/>
      <text:p text:style-name="P1305"><text:span text:style-name="T1306">118</text:span><text:span text:style-name="T1307">. Užpildytą deklaraciją turi pasirašyti:<text:s/></text:span></text:p>
      <text:p text:style-name="P1308"><text:span text:style-name="T1309">118.1</text:span><text:span text:style-name="T1310">. turtą deklaruojantis gyventojas, – kai pildoma vieno gyventojo deklaracija;</text:span></text:p>
      <text:p text:style-name="P1311"><text:span text:style-name="T1312">118.2</text:span><text:span text:style-name="T1313">. abu sutuoktiniai, – kai pildoma šeimos deklaracija;<text:s/></text:span></text:p>
      <text:p text:style-name="P1314"><text:span text:style-name="T1315">118.3</text:span><text:span text:style-name="T1316">. vienas iš tėvų (įtėvių), – kai deklaruojamas nepilnamečių vaikų įvaikių turtas;</text:span></text:p>
      <text:p text:style-name="P1317"><text:span text:style-name="T1318">118.4</text:span><text:span text:style-name="T1319">. globėjas (rūpintojas), – kai deklaruojamas globotinių (rūpintinių) turtas;</text:span></text:p>
      <text:p text:style-name="P1320">Kai deklaraciją teikia pats gyventojas, tai pabaigos eilutėje „Gyventojas“ asmens kodo nurodyti neprivaloma.</text:p>
      <text:p text:style-name="P1321"><text:span text:style-name="T1322">Kai vaiko (įvaikio), globotinio (rūpintinio) turtą deklaruoja tėvas (motina), globėjas (rūpintojas) deklaracijos FR0593 pabaigos eilutėje „Gyventojas“ turi nurodyti savo vardą, pavardę,<text:s/></text:span><text:span text:style-name="T1323">asmens kodą</text:span><text:span text:style-name="T1324">, o globėjas (rūpintojas) – įrašyti ir žodį „globėjas“ ar „rūpintojas“;<text:s/></text:span></text:p>
      <text:p text:style-name="P1325"><text:span text:style-name="T1326">118.5</text:span><text:span text:style-name="T1327">. įgaliotas asmuo,– kai deklaraciją užpildo ir pateikia įgaliotas asmuo:</text:span></text:p>
      <text:p text:style-name="P1328"><text:span text:style-name="T1329">118.5.1</text:span><text:span text:style-name="T1330">. kai įgaliotas asmuo pateikia gyventojo ar šeimos deklaraciją, tai deklaracijos pabaigos eilutėje „Įgaliotas asmuo“ turi nurodyti savo vardą, pavardę, asmens kodą (pridėti įgaliojimą).</text:span></text:p>
      <text:p text:style-name="P1331"><text:span text:style-name="T1332">118.5.2</text:span><text:span text:style-name="T1333">. kai įgaliotas asmuo pateikia gyventojo deklaraciją už įgaliojimą suteikusio asmens nepilnametį vaiką (globotinį ar rūpintinį), tai deklaracijos pabaigos eilutėje „Gyventojas“ turi nurodyti įgaliojimą suteikusio vaiko atstovo (vieno iš tėvų, globėjo ar rūpintojo) vardą, pavardę ir asmens kodą, o eilutėje „Įgaliotas asmuo“ turi nurodyti savo vardą, pavardę, asmens kodą (pridėti įgaliojimą).</text:span></text:p>
      <text:p text:style-name="P1334"><text:span text:style-name="T1335">119</text:span><text:span text:style-name="T1336">. Deklaravimo tvarką pažeidę asmenys traukiami atsakomybėn Lietuvos Respublikos teisės aktų nustatyta tvarka.</text:span></text:p>
      <text:p text:style-name="P1337"><text:span text:style-name="T1338">120</text:span><text:span text:style-name="T1339">. Pagal Lietuvos Respublikos vienkartinio gyventojų turto deklaravimo įstatymo 4 straipsnio 2 dalį, nuolatinis Lietuvos Respublikos gyventojas, nedeklaravęs turto pagal šį įstatymą, įsigydamas kitą turtą, negalės pagrįsti jo įsigijimo šaltinių pajamomis, gautomis už parduotą, tačiau nedeklaruotą turtą.</text:span></text:p>
      <text:p text:style-name="P1340"><text:span text:style-name="T1341">121</text:span><text:span text:style-name="T1342">. AVMI darbuotojai deklaracijose pateiktą informaciją privalo laikyti paslaptyje, išskyrus MAĮ numatytus atvejus.</text:span></text:p>
      <text:p text:style-name="P1343"><text:span text:style-name="T1344">______________</text:span></text:p>
      <text:soft-page-break/>
      <text:p text:style-name="Normal"><text:span text:style-name="T1345"><draw:frame draw:style-name="a1" draw:name="Picture 2" text:anchor-type="as-char" svg:x="0in" svg:y="0in" svg:width="6.69792in" svg:height="9.51042in" style:rel-width="scale" style:rel-height="scale"><draw:image xlink:href="media/image1.emf" xlink:type="simple" xlink:show="embed" xlink:actuate="onLoad"/><svg:title/><svg:desc/></draw:frame></text:span></text:p>
      <text:p text:style-name="Normal"/>
      <text:soft-page-break/>
      <text:p text:style-name="Normal"><text:span text:style-name="T1346"><draw:frame draw:style-name="a2" draw:name="Picture 3" text:anchor-type="as-char" svg:x="0in" svg:y="0in" svg:width="6.6875in" svg:height="9.54167in" style:rel-width="scale" style:rel-height="scale"><draw:image xlink:href="media/image2.emf" xlink:type="simple" xlink:show="embed" xlink:actuate="onLoad"/><svg:title/><svg:desc/></draw:frame></text:span></text:p>
      <text:p text:style-name="Normal"/>
      <text:soft-page-break/>
      <text:p text:style-name="Normal"><text:span text:style-name="T1347"><draw:frame draw:style-name="a3" draw:name="Picture 4" text:anchor-type="as-char" svg:x="0in" svg:y="0in" svg:width="6.6875in" svg:height="9.63542in" style:rel-width="scale" style:rel-height="scale"><draw:image xlink:href="media/image3.emf" xlink:type="simple" xlink:show="embed" xlink:actuate="onLoad"/><svg:title/><svg:desc/></draw:frame></text:span></text:p>
      <text:p text:style-name="Normal"/>
      <text:soft-page-break/>
      <text:p text:style-name="Normal"><text:span text:style-name="T1348"><draw:frame draw:style-name="a4" draw:name="Picture 5" text:anchor-type="as-char" svg:x="0in" svg:y="0in" svg:width="6.6875in" svg:height="9.55208in" style:rel-width="scale" style:rel-height="scale"><draw:image xlink:href="media/image4.emf" xlink:type="simple" xlink:show="embed" xlink:actuate="onLoad"/><svg:title/><svg:desc/></draw:frame></text:span></text:p>
      <text:p text:style-name="Normal"/>
      <text:soft-page-break/>
      <text:p text:style-name="Normal"><text:span text:style-name="T1349"><draw:frame draw:style-name="a5" draw:name="Picture 6" text:anchor-type="as-char" svg:x="0in" svg:y="0in" svg:width="6.6875in" svg:height="9.5625in" style:rel-width="scale" style:rel-height="scale"><draw:image xlink:href="media/image5.emf" xlink:type="simple" xlink:show="embed" xlink:actuate="onLoad"/><svg:title/><svg:desc/></draw:frame></text:span></text:p>
      <text:p text:style-name="Normal"/>
      <text:soft-page-break/>
      <text:p text:style-name="Normal"><text:span text:style-name="T1350"><draw:frame draw:style-name="a6" draw:name="Picture 7" text:anchor-type="as-char" svg:x="0in" svg:y="0in" svg:width="6.6875in" svg:height="9.5625in" style:rel-width="scale" style:rel-height="scale"><draw:image xlink:href="media/image6.emf" xlink:type="simple" xlink:show="embed" xlink:actuate="onLoad"/><svg:title/><svg:desc/></draw:frame></text:span></text:p>
      <text:p text:style-name="Normal"/>
      <text:soft-page-break/>
      <text:p text:style-name="Normal"><text:span text:style-name="T1351"><draw:frame draw:style-name="a7" draw:name="Picture 8" text:anchor-type="as-char" svg:x="0in" svg:y="0in" svg:width="6.6875in" svg:height="9.42708in" style:rel-width="scale" style:rel-height="scale"><draw:image xlink:href="media/image7.emf" xlink:type="simple" xlink:show="embed" xlink:actuate="onLoad"/><svg:title/><svg:desc/></draw:frame></text:span></text:p>
      <text:p text:style-name="Normal"/>
      <text:soft-page-break/>
      <text:p text:style-name="Normal"><text:span text:style-name="T1352"><draw:frame draw:style-name="a8" draw:name="Picture 9" text:anchor-type="as-char" svg:x="0in" svg:y="0in" svg:width="6.6875in" svg:height="9.5in" style:rel-width="scale" style:rel-height="scale"><draw:image xlink:href="media/image8.emf" xlink:type="simple" xlink:show="embed" xlink:actuate="onLoad"/><svg:title/><svg:desc/></draw:frame></text:span></text:p>
      <text:p text:style-name="Normal"/>
      <text:soft-page-break/>
      <text:p text:style-name="Normal"><text:span text:style-name="T1353"><draw:frame draw:style-name="a9" draw:name="Picture 10" text:anchor-type="as-char" svg:x="0in" svg:y="0in" svg:width="6.6875in" svg:height="9.52083in" style:rel-width="scale" style:rel-height="scale"><draw:image xlink:href="media/image9.emf" xlink:type="simple" xlink:show="embed" xlink:actuate="onLoad"/><svg:title/><svg:desc/></draw:frame></text:span></text:p>
      <text:p text:style-name="Normal"/>
      <text:soft-page-break/>
      <text:p text:style-name="Normal"><text:span text:style-name="T1354"><draw:frame draw:style-name="a10" draw:name="Picture 11" text:anchor-type="as-char" svg:x="0in" svg:y="0in" svg:width="6.69792in" svg:height="9.71875in" style:rel-width="scale" style:rel-height="scale"><draw:image xlink:href="media/image10.emf" xlink:type="simple" xlink:show="embed" xlink:actuate="onLoad"/><svg:title/><svg:desc/></draw:frame></text:span></text:p>
      <text:p text:style-name="Normal"/>
      <text:soft-page-break/>
      <text:p text:style-name="Normal"><text:span text:style-name="T1355"><draw:frame draw:style-name="a11" draw:name="Picture 12" text:anchor-type="as-char" svg:x="0in" svg:y="0in" svg:width="6.6875in" svg:height="9.61458in" style:rel-width="scale" style:rel-height="scale"><draw:image xlink:href="media/image11.emf" xlink:type="simple" xlink:show="embed" xlink:actuate="onLoad"/><svg:title/><svg:desc/></draw:frame></text:span></text:p>
      <text:p text:style-name="Normal"/>
      <text:soft-page-break/>
      <text:p text:style-name="Normal"><text:span text:style-name="T1356"><draw:frame draw:style-name="a12" draw:name="Picture 13" text:anchor-type="as-char" svg:x="0in" svg:y="0in" svg:width="6.6875in" svg:height="9.48958in" style:rel-width="scale" style:rel-height="scale"><draw:image xlink:href="media/image12.emf" xlink:type="simple" xlink:show="embed" xlink:actuate="onLoad"/><svg:title/><svg:desc/></draw:frame></text:span></text:p>
      <text:p text:style-name="P1357">______________</text:p>
      <text:soft-page-break/>
      <text:p text:style-name="P1358"><text:span text:style-name="T1359"><draw:frame draw:style-name="a13" draw:name="Picture 14" text:anchor-type="as-char" svg:x="0in" svg:y="0in" svg:width="6.6875in" svg:height="4.58333in" style:rel-width="scale" style:rel-height="scale"><draw:image xlink:href="media/image13.emf"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3T12:35:00Z</meta:creation-date>
    <dc:date>2016-09-13T12:35:00Z</dc:date>
    <meta:template xlink:href="Normal.dotm" xlink:type="simple"/>
    <meta:editing-cycles>2</meta:editing-cycles>
    <meta:editing-duration>PT0S</meta:editing-duration>
    <meta:document-statistic meta:page-count="29" meta:paragraph-count="2026" meta:word-count="7052" meta:character-count="52702" meta:row-count="7946" meta:non-whitespace-character-count="47676"/>
  </office:meta>
</office:document-meta>
</file>