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ĮREGISTRUOTŲ Į SAUGOMŲ KILMĖS VIETOS NUORODŲ IR SAUGOMŲ GEOGRAFINIŲ NUORODŲ REGISTRĄ IR Į SPECIFINIŲ SAVYBIŲ SERTIFIKATŲ REGISTRĄ ŽEMĖS ŪKIO IR MAISTO PRODUKTŲ KONTROLĖS</text:p>
      <text:p text:style-name="P12"/>
      <text:p text:style-name="P13">2005 m. balandžio 18 d. Nr. 3D-226</text:p>
      <text:p text:style-name="P14">Vilnius</text:p>
      <text:p text:style-name="P15"/>
      <text:p text:style-name="P16"><text:span text:style-name="T17">Vadovaudamasi Žemės ūkio ir maisto produktų kilmės vietos nuorodų ir geografinių nuorodų apsaugos taisyklių, patvirtintų Lietuvos Respublikos žemės ūkio ministro 2002 m. gruodžio 20 d. įsakymu Nr. 49</text:span><text:span text:style-name="T18">9 (Žin., 2003, Nr.<text:s/></text:span><text:a xlink:href="https://www.e-tar.lt/portal/lt/legalAct/TAR.305F0C0E607A" office:target-frame-name="_blank" xlink:show="new"><text:span text:style-name="T19">1-12</text:span></text:a><text:span text:style-name="T20">; 2004, Nr.<text:s/></text:span><text:a xlink:href="https://www.e-tar.lt/portal/lt/legalAct/TAR.2A132147D9B4" office:target-frame-name="_blank" xlink:show="new"><text:span text:style-name="T21">65-2316</text:span></text:a><text:span text:style-name="T22">), 22 ir 23 punktais, Specifinėmis savybėmis pasižyminči</text:span><text:span text:style-name="T23">ų žemės ūkio ir maisto produktų įregistravimo ir sertifikatų suteikimo taisyklių, patvirtintų Lietuvos Respublikos žemės ūkio ministro 2002 m. gruodžio 20 d. įsakymu Nr. 500 (Žin., 2003, Nr.<text:s/></text:span><text:a xlink:href="https://www.e-tar.lt/portal/lt/legalAct/TAR.9B04C06BD810" office:target-frame-name="_blank" xlink:show="new"><text:span text:style-name="T24">1-13</text:span></text:a><text:span text:style-name="T25">; 2004, Nr.<text:s/></text:span><text:a xlink:href="https://www.e-tar.lt/portal/lt/legalAct/TAR.D8042FEE5A79" office:target-frame-name="_blank" xlink:show="new"><text:span text:style-name="T26">65-2317</text:span></text:a><text:span text:style-name="T27">), 27 ir 28 punktais bei Paskirtųjų atitikties įvertinimo įstaigų paskyrimo taisyklėmis, patvirtintomis Lietuvos Respublikos ūkio ministro 1</text:span><text:span text:style-name="T28">999 m. birželio 30 d. įsakymu Nr. 236 (Žin., 1999, Nr.<text:s/></text:span><text:a xlink:href="https://www.e-tar.lt/portal/lt/legalAct/TAR.5BFE9F739DA4" office:target-frame-name="_blank" xlink:show="new"><text:span text:style-name="T29">62-2058</text:span></text:a><text:span text:style-name="T30">; 2002, Nr.<text:s/></text:span><text:a xlink:href="https://www.e-tar.lt/portal/lt/legalAct/TAR.E6344C4A946F" office:target-frame-name="_blank" xlink:show="new"><text:span text:style-name="T31">111-4937</text:span></text:a><text:span text:style-name="T32">), ir remdamasi<text:s/></text:span><text:span text:style-name="T33">1992 m. liepos 14 d. Tarybos reglamentu (EEB) Nr. 2081/92 dėl žemės ūkio produktų ir maisto produktų geografinių nuorodų ir kilmės vietos nuorodų apsaugos (su paskutiniais pakeitimais, padarytais 2004 m. birželio 30 d. Komisijos reglamentu (EB) Nr. 1215/20</text:span><text:span text:style-name="T34">04) bei 1992 m. liepos 14 d. Tarybos reglamentu (EEB) Nr. 2082/92 dėl žemės ūkio ir maisto produktų specifinių savybių sertifikatų (su paskutiniais pakeitimais, padarytais 2003 m. balandžio 14 d. Tarybos reglamentu (EB) Nr. 806/2003),</text:span></text:p>
      <text:p text:style-name="P35"><text:span text:style-name="T36">1</text:span><text:span text:style-name="T37">.<text:s/></text:span><text:span text:style-name="T38">Skiriu</text:span><text:span text:style-name="T39"><text:s/>Valstyb</text:span><text:span text:style-name="T40">inę maisto ir veterinarijos tarnybą vykdyti fermentinių sūrių „Džiugas“, „Germantas“ ir „Žementalis“ bei mėsos produkto „Skilandis“ specifikacijose apibrėžtų sąlygų laikymosi kontrolę.</text:span></text:p>
      <text:p text:style-name="P41"><text:span text:style-name="T42">2</text:span><text:span text:style-name="T43">.<text:s/></text:span><text:span text:style-name="T44">Nustatau</text:span><text:span text:style-name="T45">, kad Valstybinė maisto veterinarijos tarnyba:</text:span></text:p>
      <text:p text:style-name="P46"><text:span text:style-name="T47">2.1</text:span><text:span text:style-name="T48">.<text:s/></text:span><text:span text:style-name="T49">pradeda vykdyti šio įsakymo 1 punkte nurodytą veiklą nuo paskelbimo Europos Sąjungos oficialiajame leidinyje apie fermentinių sūrių „Džiugas“, „Germantas“ ir „Žementalis“ įtraukimą į Saugomų kilmės vietos nuorodų ir saugomų geografinių nuorodų registrą pag</text:span><text:span text:style-name="T50">al 1992 m. liepos 14 d. Tarybos reglamentą (EEB) Nr. 2081/92 bei mėsos produkto „Skilandis“ įtraukimą į Specifinių savybių sertifikatų registrą pagal 1992 m. liepos 14 d. Tarybos reglamentą (EEB) Nr. 2082/92;</text:span></text:p>
      <text:p text:style-name="P51"><text:span text:style-name="T52">2.2</text:span><text:span text:style-name="T53">. iki 2005 m. liepos 1 d. turi parengti<text:s/></text:span><text:span text:style-name="T54">Įregistruotų į saugomų kilmės vietos nuorodų ir saugomų geografinių nuorodų registrą ir į specifinių savybių sertifikatų registrą žemės ūkio ir maisto produktų kontrolės procedūras.</text:span></text:p>
      <text:p text:style-name="P55"/>
      <text:p text:style-name="P56"/>
      <text:p text:style-name="P57">Žemės ūkio ministrė<text:s/><text:tab/>Kazimira Danutė Prunskienė</text:p>
      <text:p text:style-name="P58"/>
      <text:p text:style-name="P59"><text:span text:style-name="T60">SUDERINTA</text:span></text:p>
      <text:p text:style-name="P61"><text:span text:style-name="T62">Lietuvos Resp</text:span><text:span text:style-name="T63">ublikos<text:s/></text:span></text:p>
      <text:p text:style-name="P64"><text:span text:style-name="T65">valstybinės maisto ir veterinarijos</text:span></text:p>
      <text:p text:style-name="P66"><text:span text:style-name="T67">tarnybos direktorius</text:span></text:p>
      <text:p text:style-name="P68"><text:span text:style-name="T69">Kazimieras Lukauskas</text:span></text:p>
      <text:p text:style-name="P70"><text:span text:style-name="T71">2005 m. balandžio 12 d.</text:span></text:p>
      <text:p text:style-name="P72"><text:span text:style-name="T7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52:00Z</meta:creation-date>
    <dc:date>2015-10-12T20:52:00Z</dc:date>
    <meta:template xlink:href="Normal" xlink:type="simple"/>
    <meta:editing-cycles>2</meta:editing-cycles>
    <meta:editing-duration>PT0S</meta:editing-duration>
    <meta:document-statistic meta:page-count="1" meta:paragraph-count="24" meta:word-count="445" meta:character-count="3147" meta:row-count="75" meta:non-whitespace-character-count="2726"/>
  </office:meta>
</office:document-meta>
</file>