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widows="0" fo:orphans="0" fo:text-indent="0.4923in" fo:background-color="#FFFFFF">
        <style:tab-stops>
          <style:tab-stop style:type="left" style:position="3.3333in"/>
        </style:tab-stops>
      </style:paragraph-properties>
    </style:style>
    <style:style style:name="P27" style:parent-style-name="Normal" style:family="paragraph">
      <style:paragraph-properties fo:widows="0" fo:orphans="0" fo:text-indent="0.4923in" fo:background-color="#FFFFFF">
        <style:tab-stops>
          <style:tab-stop style:type="left" style:position="3.3333in"/>
        </style:tab-stops>
      </style:paragraph-properties>
    </style:style>
    <style:style style:name="P28" style:parent-style-name="Normal" style:family="paragraph">
      <style:paragraph-properties fo:widows="0" fo:orphans="0" fo:text-indent="0.4923in" fo:background-color="#FFFFFF">
        <style:tab-stops>
          <style:tab-stop style:type="left" style:position="3.3333in"/>
        </style:tab-stops>
      </style:paragraph-properties>
    </style:style>
    <style:style style:name="P29" style:parent-style-name="Normal" style:family="paragraph">
      <style:paragraph-properties fo:text-indent="0.4923in">
        <style:tab-stops>
          <style:tab-stop style:type="left" style:position="3.3333in"/>
        </style:tab-stops>
      </style:paragraph-properties>
    </style:style>
    <style:style style:name="P30" style:parent-style-name="Normal" style:family="paragraph">
      <style:paragraph-properties fo:text-indent="0.4923in"/>
    </style:style>
    <style:style style:name="P31" style:parent-style-name="Normal" style:family="paragraph">
      <style:paragraph-properties fo:widows="0" fo:orphans="0" fo:text-indent="0.4923in" fo:background-color="#FFFFFF"/>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fo:widows="0" fo:orphans="0" fo:text-indent="0.4923in" fo:background-color="#FFFFFF"/>
    </style:style>
    <style:style style:name="P34" style:parent-style-name="Normal" style:master-page-name="MPF1" style:family="paragraph">
      <style:paragraph-properties fo:widows="0" fo:orphans="0" fo:break-before="page" fo:text-indent="3.543in" fo:background-color="#FFFFFF" style:page-number="1"/>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center" fo:background-color="#FFFFFF"/>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center" fo:background-color="#FFFFFF"/>
    </style:style>
  </office:automatic-styles>
  <office:body>
    <office:text text:use-soft-page-breaks="true">
      <text:p text:style-name="P1"/>
      <text:p text:style-name="P9">LIETUVOS RESPUBLIKOS ŽEMĖS ŪKIO MINISTRAS</text:p>
      <text:p text:style-name="P10"/>
      <text:p text:style-name="P11">Į S A K Y M A S</text:p>
      <text:p text:style-name="P12">DĖL PARAMOS ŪKIAMS MODERNIZUOTI 20072013 METAIS TAISYKLIŲ</text:p>
      <text:p text:style-name="P13"/>
      <text:p text:style-name="P14">2007 m. rugpjūčio 24 d. Nr. 3D-389</text:p>
      <text:p text:style-name="P15">Vilnius</text:p>
      <text:p text:style-name="P16"/>
      <text:p text:style-name="P17">Vadovaudamasi 2006 m. gruodžio 15 d. Komisijos reglamentu (EB) Nr. 1857/2006 dėl Sutarties 87 ir 88 straipsnių taikymo valstybės pagalbai mažoms ir vidutinėms įmonėms, kurios verčiasi žemės ūkio produktų gamyba, iš dalies keičiančiu Reglamentą (EB) Nr. 70/2001 (OL 2006 L 358, p. 3), 2001 m. sausio 12 d. Komisijos reglamentu (EB) Nr. 70/2001 dėl EB sutarties 87 ir 88 straipsnių taikymo teikiant valstybės pagalbą mažoms ir vidutinėms įmonėms (OL<text:s/><text:span text:style-name="T18">2004 m. specialusis leidimas,<text:s/></text:span>8 skyrius, 2 tomas, p. 141), su paskutiniais pakeitimais, padarytais 2006 m. gruodžio 20 d. Komisijos reglamentu (EB) Nr. 1976/2006 (OL 2006 L 368, p. 85), Lietuvos Respublikos žemės ūkio ir kaimo plėtros įstatymo (Žin., 2002, Nr.<text:s/><text:a xlink:href="https://www.e-tar.lt/portal/lt/legalAct/TAR.80CA64E588A1" office:target-frame-name="_blank" xlink:show="new"><text:span text:style-name="T19">72-3009</text:span></text:a>) 16 straipsnio 1 dalies 1 punktu,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0">124-5654</text:span></text:a>) 1.1.6 punktu bei atsižvelgdama į Ministerijos vykdomų programų priemonėms įgyvendinti skirtų lėšų administravimo nuostatas, patvirtintas Lietuvos Respublikos žemės ūkio ministro 2006 m. sausio 20 d. įsakymu Nr. 3D-23 (Žin., 2006, Nr.<text:s/><text:a xlink:href="https://www.e-tar.lt/portal/lt/legalAct/TAR.52E206FF5B0B" office:target-frame-name="_blank" xlink:show="new"><text:span text:style-name="T21">9-343</text:span></text:a>),</text:p>
      <text:p text:style-name="P22"><text:span text:style-name="T23">tvirtinu</text:span><text:s/>Paramos ūkiams modernizuoti 2007–2013 metais taisykles (pridedama).</text:p>
      <text:p text:style-name="Normal"/>
      <text:p text:style-name="Normal"/>
      <text:p text:style-name="Normal"/>
      <text:p text:style-name="P24">ŽEMĖS ŪKIO MINISTRĖ<text:tab/>KAZIMIRA DANUTĖ PRUNSKIENĖ</text:p>
      <text:p text:style-name="P25"/>
      <text:p text:style-name="P26">SUDERINTA<text:tab/>SUDERINTA</text:p>
      <text:p text:style-name="P27">Lietuvos Respublikos finansų<text:tab/>Lietuvos Respublikos konkurencijos<text:s/></text:p>
      <text:p text:style-name="P28">ministerijos 2007-08-08 raštu Nr.<text:tab/>tarybos 2007-08-06 raštu<text:s/></text:p>
      <text:p text:style-name="P29">((1.16-0203)-5K-0724449- 6K-0708874<text:tab/>Nr. (9.8-10)-6V-814</text:p>
      <text:p text:style-name="P30"/>
      <text:p text:style-name="P31">SUDERINTA</text:p>
      <text:p text:style-name="P32">Lietuvos savivaldybių asociacijos<text:s/></text:p>
      <text:p text:style-name="P33">2007-08-08 raštu Nr. (18)-SD-595</text:p>
      <text:soft-page-break/>
      <text:p text:style-name="P34">PATVIRTINTA</text:p>
      <text:p text:style-name="P42">Lietuvos Respublikos žemės ūkio ministro<text:s/></text:p>
      <text:p text:style-name="P43">2007 m. rugpjūčio 24 d. įsakymu Nr. 3D-389</text:p>
      <text:p text:style-name="P44"/>
      <text:p text:style-name="P45"><text:span text:style-name="T46">PARAMOS ŪKIAMS MODERNIZUOTI 2007–2013 METAIS TAISYKLĖS</text:span></text:p>
      <text:p text:style-name="P47"/>
      <text:p text:style-name="P48"><text:span text:style-name="T49">I</text:span><text:span text:style-name="T50">.<text:s/></text:span><text:span text:style-name="T51">BENDROSIOS NUOSTATOS</text:span></text:p>
      <text:p text:style-name="P52"/>
      <text:p text:style-name="P53">1. Paramos ūkiams modernizuoti 2007–2013 metais taisyklės (toliau – taisyklės) parengtos vadovaujantis 2006 m. gruodžio 15 d. Komisijos reglamentu (EB) Nr. 1857/2006 dėl Sutarties 87 ir 88 straipsnių taikymo valstybės pagalbai mažoms ir vidutinėms įmonėms, kurios verčiasi žemės ūkio produktų gamyba, iš dalies keičiančiu Reglamentą (EB) Nr. 70/2001 (OL 2006 L 358, p. 3), 2001 m. sausio 12 d. Komisijos reglamentu (EB) Nr. 70/2001 dėl EB sutarties 87 ir 88 straipsnių taikymo valstybės pagalbai mažoms ir vidutinėms įmonėms (OL<text:s/><text:span text:style-name="T54">2004 m. specialusis leidimas,<text:s/></text:span>8 skyrius, 2 tomas, p. 141), su paskutiniais pakeitimais, padarytais 2006 m. gruodžio 20 d. Komisijos reglamentu (EB) Nr. 1976/2006 (OL 2006 L 368, p. 85).</text:p>
      <text:p text:style-name="P55">2. Šiomis taisyklėmis nustatoma valstybės paramos (toliau – parama) ūkiams modernizuoti iš Specialiosios kaimo rėmimo programos lėšų skyrimo tvarka.</text:p>
      <text:p text:style-name="P56">3. Paramos ūkiams modernizuoti pagrindiniai tikslai:</text:p>
      <text:p text:style-name="P57">3.1. sumažinti gamybos išlaidas;</text:p>
      <text:p text:style-name="P58">3.2. didinti ūkių konkurencingumą;</text:p>
      <text:p text:style-name="P59">3.3. sudaryti geresnes sąlygas žemės ūkio veiklos subjektams apsirūpinti žemės ūkio technika.</text:p>
      <text:p text:style-name="P60">4. Taisyklės atitinka Lietuvos Respublikos žemės ūkio ir kaimo plėtros įstatymo (Žin., 2002, Nr.<text:s/><text:a xlink:href="https://www.e-tar.lt/portal/lt/legalAct/TAR.80CA64E588A1" office:target-frame-name="_blank" xlink:show="new"><text:span text:style-name="T61">72-3009</text:span></text:a>) bei Žemės ūkio ir kaimo plėtros strategijos, patvirtintos Lietuvos Respublikos Seimo 2000 m. birželio 13 d. nutarimu Nr. VIII-1728 (Žin., 2000, Nr.<text:s/><text:a xlink:href="https://www.e-tar.lt/portal/lt/legalAct/TAR.F6CC489CAF2C" office:target-frame-name="_blank" xlink:show="new"><text:span text:style-name="T62">50-1435</text:span></text:a>), IV skyriaus „Žemės ūkio ir kaimo plėtros politikos įgyvendinimo kryptys“ 1 punkto „Investicijos į ūkius, jų modernizavimas ir veiklos įvairinimas“ nuostatas.</text:p>
      <text:p text:style-name="P63">5. Taisyklėse vartojamos sąvokos:</text:p>
      <text:p text:style-name="P64">5.1.<text:s/><text:span text:style-name="T65">Pirminė gamyba –<text:s/></text:span>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66">2004 m. specialusis leidimas,<text:s/></text:span>15 skyrius, 6 tomas, p. 463), su paskutiniais pakeitimais, padarytais 2006 m. balandžio 7 d. Komisijos reglamentu (EB) Nr. 575/2006 (OL 2006 L 100, p. 3), 3 straipsnio 17 dalyje;</text:p>
      <text:p text:style-name="P67">5.2.<text:s/><text:span text:style-name="T68">Pareiškėjas –<text:s/></text:span>žemės ūkio veiklos subjektas, pateikęs paraišką gauti paramą pagal Paramos ūkiams modernizuoti 2007–2013 metais taisykles;</text:p>
      <text:p text:style-name="P69">5.3. kitos taisyklėse vartojamos sąvokos apibrėžtos reglamente (EB) Nr. 1857/2006.</text:p>
      <text:p text:style-name="P70">6. Parama negali būti skiriama tiems pareiškėjams, kurie gamina produktus, imituojančius arba pakeičiančius pieną ar pieno produktus.</text:p>
      <text:p text:style-name="P71"/>
      <text:p text:style-name="P72"><text:span text:style-name="T73">II</text:span><text:span text:style-name="T74">.<text:s/></text:span><text:span text:style-name="T75">TINKAMOS FINANSUOTI IŠLAIDOS</text:span></text:p>
      <text:p text:style-name="P76"/>
      <text:p text:style-name="P77">7. Specialiosios kaimo rėmimo programos lėšos naudojamos atlyginti dalį naujų traktorių (toliau – traktorių) ir naujų savaeigių ar prikabinamųjų žemės ūkio gamyboje naudojamų derliaus nuėmimo kombainų (toliau – kombainų), išskyrus cukrinių runkelių, įsigijimo išlaidų be PVM (toliau – įsigijimo išlaidų), padarytų šiais laiko periodais:</text:p>
      <text:p text:style-name="P78">7.1. nuo 2007 m. lapkričio 15 d. iki 2008 m. kovo 31 d., o įsigijimo išlaidos atlyginamos 2008 m.;</text:p>
      <text:p text:style-name="P79">7.2. nuo 2008 m. balandžio 1 d. iki 2009 m. kovo 31 d., o įsigijimo išlaidos atlyginamos<text:s/><text:soft-page-break/>2009 m.;</text:p>
      <text:p text:style-name="P80">7.3. 7.2 punkte nustatytas periodas nuo einamųjų metų balandžio 1 d. iki kitų ateinančių metų kovo 31 d. taikomas ir vėlesnių – 2010 bei 2011 metų išlaidoms;</text:p>
      <text:p text:style-name="P81">7.4. nuo 2012 m. balandžio 1 d. iki 2013 m. rugsėjo 1 d., o įsigijimo išlaidos atlyginamos iki 2013 m. gruodžio 31 d.</text:p>
      <text:p text:style-name="P82">8. Paramos gavėjui kompensuojamos tik tos traktoriaus ar kombaino įsigijimo išlaidos, kurios patvirtintos Nacionalinės mokėjimo agentūros prie Žemės ūkio ministerijos (toliau – Agentūra) direktoriaus įsakymu ir padarytos po Agentūros įsakymo įsigaliojimo. Parama pagal šias taisykles per kalendorinius metus skiriama tik vieno traktoriaus ar kombaino įsigijimo išlaidoms padengti.</text:p>
      <text:p text:style-name="P83">9. Kaip numatyta reglamento (EB) Nr. 1857/2006 4 straipsnio 7 punkto dalyje, parama negali būti skiriama paprastoms investicijoms, skirtoms žemės ūkio technikai atnaujinti.</text:p>
      <text:p text:style-name="P84"/>
      <text:p text:style-name="P85"><text:span text:style-name="T86">III</text:span><text:span text:style-name="T87">.<text:s/></text:span><text:span text:style-name="T88">PARAMOS DYDIS</text:span></text:p>
      <text:p text:style-name="P89"/>
      <text:p text:style-name="P90">10. Pagal šias taisykles nupirkus naujus traktorius ar naujus kombainus, atlyginama 20 procentų, o jauniesiems ūkininkams, paraiškos pateikimo metu jaunesniems nei 40 metų amžiaus ir įsikūrusiems ne anksčiau kaip prieš 5 metus iki traktoriaus ar kombaino įsigijimo (toliau -jauniesiems ūkininkams) – 25 procentai įsigijimo išlaidų. Bendra investicinė parama vienam paramos gavėjui pagal vieną paraišką už traktorių negali būti didesnė kaip 10 tūkst. Lt, jauniesiems ūkininkams – 15 tūkst. Lt, o už kombainą – ne didesnė kaip 40 tūkst. Lt, jauniesiems ūkininkams – 50 tūkst. Lt. Atsižvelgiant į paramos gavėjų skaičių ir lėšų poreikį, paramos dydis gali būti keičiamas.</text:p>
      <text:p text:style-name="P91">11. Maksimalus paramos dydis daliai traktoriaus ar kombaino įsigijimo išlaidų padengti gali siekti iki 40 procentų paramos skyrimo kriterijus atitinkančių investicijų, o jauniesiems ūkininkams – iki 50 procentų. Visa už traktorių ar kombainą gaunama parama negali būti kaupiama toms pačioms paramos skyrimo kriterijus atitinkančioms išlaidoms, jeigu dėl tokio kaupimo būtų viršytas šiame punkte nustatytas paramos intensyvumas, kaip nurodyta reglamento (EB) Nr. 1857/2006 19 straipsnyje. Visa už traktorių ar kombainą gaunama bendra investicinė parama yra sumuojama. Į ją įeina pagal šias taisykles gauta valstybės parama ir kita finansinė parama, gauta už pareiškėjo mokėjimo prašyme įrašytą naują traktorių ar kombainą:</text:p>
      <text:p text:style-name="P92">11.1. kompensuojant dalį garantinio užmokesčio (jei kreditas traktoriui ar kombainui pirkti imamas su UAB Žemės ūkio paskolų garantijų fondo garantija);</text:p>
      <text:p text:style-name="P93">11.2. dengiant dalį kredito palūkanų už traktorių ar kombainą. Valstybės paramos dydis bendroje investicinėje pagalboje apskaičiuojamas atsižvelgiant į 2007–2013 m. nacionalinių regioninių pagalbos teikimo gairių (2006/C 54/08) (OL 2006 C 54, p. 13) 41 punktą;</text:p>
      <text:p text:style-name="P94">11.3. pagal 2004 m. spalio 6 d. Komisijos reglamentą (EB) Nr. 1860/2004 dėl EB sutarties 87 ir 88 straipsnių taikymo<text:s/><text:span text:style-name="T95">de minimis<text:s/></text:span>valstybės pagalbai žemės ūkio ir žuvininkystės sektoriuose (OL 2004 L 325, p. 4), su paskutiniais pakeitimais, padarytais 2006 m. gruodžio 15 d. Komisijos reglamentu (EB) Nr. 1998/2006 (OL 2006 L 379, p. 5) suteikta pagalba;</text:p>
      <text:p text:style-name="P96">11.4. kita parama, jeigu ūkio subjektui ji buvo suteikta pareiškėjo mokėjimo prašyme įrašyto traktoriaus ar kombaino išlaidoms atlyginti.</text:p>
      <text:p text:style-name="P97">12. Didžiausia paramos gavėjui teikiama investicinės paramos suma negali viršyti reglamento (EB) Nr. 1857/2006 4 straipsnio 9 dalyje nurodytos sumos (400 tūkst. eurų).</text:p>
      <text:p text:style-name="P98">13. Parama negali būti teikiama pažeidžiant draudimus arba apribojimus, nustatytus Tarybos reglamentuose, nustatančiuose bendrą rinkos organizavimą, net jei tokie draudimai ir apribojimai skirti tik Bendrijos paramai, kaip nurodyta reglamento (EB) Nr. 1857/2006 4 straipsnio 6 dalyje.</text:p>
      <text:p text:style-name="P99"/>
      <text:p text:style-name="P100"><text:span text:style-name="T101">IV</text:span><text:span text:style-name="T102">.<text:s/></text:span><text:span text:style-name="T103">TINKAMUMO GAUTI PARAMĄ KRITERIJAI</text:span></text:p>
      <text:p text:style-name="P104"/>
      <text:p text:style-name="P105">14. Pareiškėjas pripažįstamas tinkamu paramai gauti, jeigu paraiškos padavimo dieną jis atitinka šiuos kriterijus:</text:p>
      <text:p text:style-name="P106">14.1. pagal reglamento (EB) Nr. 70/2001 I priedo reikalavimus laikomas maža ar vidutine įmone;</text:p>
      <text:p text:style-name="P107">14.2. vykdo pirminę žemės ūkio produktų gamybą, t. y. paraiškos pateikimo metu įplaukos iš pirminės žemės ūkio produktų gamybos sudaro daugiau kaip 50 proc. praėjusio mokestinio laikotarpio įplaukų;</text:p>
      <text:p text:style-name="P108">14.3. yra įregistravęs žemės ūkio valdą;</text:p>
      <text:p text:style-name="P109">14.4. neturi skolos Lietuvos Respublikos valstybės biudžetui, savivaldybių biudžetams ar fondams, į kuriuos mokamus mokesčius administruoja Valstybinė mokesčių inspekcija prie Finansų ministerijos (toliau – Valstybinė mokesčių inspekcija);</text:p>
      <text:p text:style-name="P110">14.5. neturi skolos Valstybinio socialinio draudimo fondui;</text:p>
      <text:p text:style-name="P111">14.6. planuojamo įsigyti traktoriaus ar kombaino variklis atitinka teisės aktų nustatytus išmetamųjų teršalų ribojimo reikalavimus;</text:p>
      <text:p text:style-name="P112">14.7. investicijos traktoriui ar kombainui įsigyti nėra skiriamos turimai žemės ūkio technikai atnaujinti ir atitinka šių taisyklių 9 punkto reikalavimus;</text:p>
      <text:p text:style-name="P113">14.8. planuojamas įsigyti traktorius ar kombainas yra daugiau nei 25 proc. galingesnis arba našesnis negu turimas arba pareiškėjo turimas traktorius ar kombainas yra senesnis kaip 10 metų (skaičiuojama nuo pagaminimo metų arba nuo pirmosios registracijos datos);</text:p>
      <text:p text:style-name="P114">14.9. jeigu trejus paskutinius metus iš SAPARD, struktūrinių fondų ar iš nacionalinio biudžeto lėšomis finansuotų programų nebuvo gavęs paramos traktoriui ar kombainui įsigyti. Jeigu trejus paskutiniuosius metus iš SAPARD, struktūrinių fondų ar iš nacionalinio biudžeto lėšomis finansuotų programų buvo gavęs paramą naujam traktoriui įsigyti – turi teisę gauti lėšų naujo kombaino įsigijimo išlaidoms padengti, o jei buvo gavęs paramą naujam vienos paskirties kombainui įsigyti – turi teisę gauti lėšų naujo traktoriaus ar kitos paskirties kombaino įsigijimo išlaidoms padengti. Trejų metų laikotarpis skaičiuojamas nuo pinigų pervedimo į paramos gavėjo arba jo nurodyto pardavėjo sąskaitą už anksčiau pirktą traktorių ar kombainą dienos iki paraiškos pirkti naują traktorių ar kombainą padavimo dienos;</text:p>
      <text:p text:style-name="P115">14.10. patvirtina, kad nėra sunkumų turinti įmonė, kaip apibrėžta Bendrijos gairėse dėl valstybės pagalbos sunkumus patiriančioms įmonėms sanuoti ir restruktūrizuoti (2004/C 244/02) (OL 2004 C 244, p. 2);</text:p>
      <text:p text:style-name="P116">14.11. įsipareigoja trejus metus nuo paramos išmokėjimo dienos neparduoti arba kitaip neperleisti traktoriaus ar kombaino, kurio įsigijimo išlaidoms padengti suteikta parama.</text:p>
      <text:p text:style-name="P117"/>
      <text:p text:style-name="P118"><text:span text:style-name="T119">V</text:span><text:span text:style-name="T120">.<text:s/></text:span><text:span text:style-name="T121">PARAIŠKOS TEIKIMAS IR JOS ADMINISTRAVIMAS</text:span></text:p>
      <text:p text:style-name="P122"/>
      <text:p text:style-name="P123">15. Pareiškėjai, norintys gauti paramą, prieš pirkdami Taisyklių 7.1 punkte nustatytu laikotarpiu traktorių ar kombainą, Agentūros Kontrolės departamento Teritoriniam skyriui (toliau – KDTS), atitinkamai pagal registracijos vietą, nuo 2007 m. rugsėjo 14 d. iki 2007 m. spalio 15 d., o prieš pirkdami Taisyklių 7.2, 7.3 ir 7.4 punktuose nustatytu periodu – nuo kiekvienų metų sausio 1 d. iki vasario 1 d. pateikia šiuos dokumentus:</text:p>
      <text:p text:style-name="P124">15.1. paraišką paramai gauti, kurios forma tvirtinama Agentūros direktoriaus įsakymu ir skelbiama Agentūros interneto svetainėje www. nma. lt;</text:p>
      <text:p text:style-name="P125">15.2. ūkininko ūkio įregistravimo pažymėjimo (jei pareiškėjas ūkininkas) arba įmonės įregistravimo pažymėjimo ir įmonės įstatų (jei pareiškėjas įmonė) kopijas;</text:p>
      <text:p text:style-name="P126">15.3. registro tvarkymo įstaigos išduotą pranešimo apie žemės ūkio valdos įregistravimą ir identifikavimo kodo suteikimą kopiją;</text:p>
      <text:p text:style-name="P127">15.4. praėjusio mokestinio laikotarpio balanso ir pelno (nuostolių) ataskaitų kopijas (jei pareiškėjas įmonė) arba Piniginių įplaukų ir išlaidų žiniaraščio, kurio forma patvirtinta Lietuvos Respublikos žemės ūkio ministro 2005 m. gegužės 11 d. įsakymu Nr. 3D-266 (jei pareiškėjas<text:s/><text:soft-page-break/>ūkininkas), kopiją;</text:p>
      <text:p text:style-name="P128">15.5. Valstybinės mokesčių inspekcijos pažymą (išduotą ne anksčiau kaip prieš 30 kalendorinių dienų iki mokėjimo paraiškos pateikimo dienos, jeigu pažymos teikėjas nenumatęs kito galiojimo termino) apie skolą Lietuvos valstybės biudžetui, savivaldybių biudžetams ar fondams, į kuriuos mokamus mokesčius administruoja Valstybinė mokesčių inspekcija;</text:p>
      <text:p text:style-name="P129">15.6. Valstybinio socialinio draudimo fondo valdybos prie Socialinės apsaugos ir darbo ministerijos teritorinio skyriaus pažymą (išduotą ne anksčiau kaip prieš 30 kalendorinių dienų iki paraiškos pateikimo dienos, jeigu pažymos teikėjas nenumatęs kito galiojimo termino);</text:p>
      <text:p text:style-name="P130">15.7. komercinio pasiūlymo, pagal kurį planuojama įsigyti traktorių ar kombainą, ir kuriame turi būti nurodytas planuojamo įsigyti traktoriaus ar kombaino pavadinimas, modelis ir markė, kopiją;</text:p>
      <text:p text:style-name="P131">15.8. įsipareigojimą trejus metus nuo paramos išmokėjimo dienos neparduoti arba kitaip neperleisti traktoriaus ar kombaino, kurio įsigijimo išlaidoms padengti buvo skirta parama;</text:p>
      <text:p text:style-name="P132">15.9. patvirtinimą, kad įmonė nėra turinti sunkumų, kaip apibrėžta Bendrijos gairėse dėl valstybės pagalbos sunkumus patiriančioms įmonėms sanuoti ir restruktūrizuoti (2004/C 244/02);</text:p>
      <text:p text:style-name="P133">15.10. savivaldybės administracijos pažymą, kad planuojama įsigyti traktorių ar kombainą, 25 proc. galingesnį arba našesnį už turimą, ne senesnį kaip 10 metų traktorių ar kombainą. Jei pareiškėjas traktoriaus ar kombaino neturi arba turi senesnį kaip 10 metų, pažymoje nurodo šią informaciją.</text:p>
      <text:p text:style-name="P134">15.11. traktoriaus atitikties sertifikato kopiją arba kombaino atitikties deklaracijos kopiją. Kombaino įsigijimo atveju papildomai pateikiamas pardavėjo išduotas patvirtinimas, kad kombaino variklis atitinka išmetamųjų teršalų ribojimo reikalavimus. Jeigu traktoriaus ar kombaino variklis pateikiamas į rinką pagal teisės aktų numatytas galimybes taikyti nukrypimus nuo nustatytų išmetamųjų teršalų ribinių verčių, toks variklis gamintojo turi būti paženklintas užrašu „variklis pateiktas į rinką pagal lankstumo schemą“, traktoriaus ar kombaino pardavėjas tai turi nurodyti, pateikdamas papildomą informaciją.</text:p>
      <text:p text:style-name="P135">16. Kiekvienu paraiškų pateikimo laikotarpiu Agentūros KDTS gali būti pateikta tik viena paraiška.</text:p>
      <text:p text:style-name="P136">17. Kilus neaiškumų dėl pateiktų dokumentų, Agentūra gali pareikalauti, o pareiškėjas turi teikti ir kitus dokumentus, susijusius su šių taisyklių įgyvendinimu.</text:p>
      <text:p text:style-name="P137">18. Juridinių asmenų teikiami dokumentai, pažymos turi būti patvirtinti įmonės ar įstaigos vadovo parašu ir antspaudu.</text:p>
      <text:p text:style-name="P138">19. Pareiškėjas Agentūros KDTS teikia dokumentų kopijas ir jas paliudijančius originalus (parodo) ir atitinkamų dokumentų originalus. Jeigu dokumento originalas yra nevalstybine kalba, kartu pateikiamas oficialus vertimas į valstybinę kalbą.</text:p>
      <text:p text:style-name="P139">20. Agentūros KDTS, Kontrolės departamento (toliau – KD) nustatyta tvarka atlieka pirminį paraiškos ir prie jos pridėtų dokumentų patikrinimą ir siunčia paraiškas Agentūros Rinkos reguliavimo programų departamento Nacionalinės paramos skyriui (toliau – NPS) vertinti Agentūros nustatyta tvarka.</text:p>
      <text:p text:style-name="P140">21. Agentūra, įvertinusi paraiškas, priima sprendimą dėl paramos skyrimo arba neskyrimo, kuris įforminamas Agentūros direktoriaus įsakymu. Šiam įsakymui įsigaliojus, NPS raštu informuoja pareiškėjus apie priimtą sprendimą ir nurodo datą, nuo kurios paramos gavėjai gali pradėti vykdyti investicijas, paramos objekto pavadinimą ir markę.</text:p>
      <text:p text:style-name="P141"/>
      <text:p text:style-name="P142"><text:span text:style-name="T143">VI</text:span><text:span text:style-name="T144">.<text:s/></text:span><text:span text:style-name="T145">MOKĖJIMO PRAŠYMO TEIKIMAS IR JO ADMINISTRAVIMAS</text:span></text:p>
      <text:p text:style-name="P146"/>
      <text:p text:style-name="P147">22. Agentūros direktoriaus įsakymu patvirtinti paramos gavėjai, įsigiję traktorių ar kombainą (visiškai apmokėję pardavėjo išduotą sąskaitą faktūrą, PVM sąskaitą faktūrą arba neapmokėta pinigų suma atitinka paramos sumą, prašomą pervesti į pardavėjo sąskaitą), norėdami gauti paramą, iki kiekvienų atitinkamų metų kovo 31 d., o 2013 metais iki rugsėjo 1 d. Agentūros KDTS (pagal<text:s/><text:soft-page-break/>registracijos vietą) pateikia mokėjimo prašymą ir šiuos dokumentus:</text:p>
      <text:p text:style-name="P148">22.1. pirkimo-pardavimo sutartį ir priėmimo-perdavimo aktą;</text:p>
      <text:p text:style-name="P149">22.2. PVM sąskaitą faktūrą arba sąskaitą faktūrą;</text:p>
      <text:p text:style-name="P150">22.3. jei buvo mokama per banką – mokėjimo nurodymus, banko patvirtintus išrašus, o jei atsiskaitoma grynaisiais pinigais – kasos pajamų orderius, čekius, kvitus ir kt. apmokėjimą įrodančius dokumentus;</text:p>
      <text:p text:style-name="P151">22.4. traktoriaus ar kombaino registracijos liudijimą. Jeigu kombainas neįregistruotas, savivaldybės administracijos pažymą apie kombaino įsigijimą ir jo variklio atitikimą išmetamųjų teršalų ribojimo reikalavimus;</text:p>
      <text:p text:style-name="P152">22.5. lizingo sutartį, lizingo sutarties mokėjimo grafiką ir lizingo sutarties pabaigos aktą (jeigu traktorius ar kombainas įsigytas lizingo būdu). Lizingo būdu įsigijus traktorių ar kombainą, išlaidos kompensuojamos tik visiškai atsiskaičius už pirktą traktorių ar kombainą. Palūkanos nėra kompensuojamos;</text:p>
      <text:p text:style-name="P153">22.6. prašymą dėl skirtos paramos pervedimo į pardavėjo, pardavusio traktorių ar kombainą, sąskaitą, suderintą su šiuo pardavėju (jeigu paramos gavėjas pageidauja pinigus pervesti į pardavėjo, pardavusio traktorių ar kombainą, atsiskaitomąją sąskaitą);</text:p>
      <text:p text:style-name="P154">22.7. UAB Žemės ūkio paskolų garantijų fondo ir savivaldybės administracijos išduotus dokumentus apie mokėjimo prašyme nurodytai žemės ūkio technikai (traktoriui ar kombainui) įsigyti suteiktą arba planuojamą suteikti paramą, taip pat apie paramos gavėjui nuo 2007 m. sausio 1 d. per einamuosius ir dvejus paskutinius metus suteiktą ir planuojamą suteikti (patvirtinta arba paramos sutartyje nustatyta, tačiau dar neišmokėta paramos suma) investicinę paramą pagal 2007–2013 m. paramos priemones;</text:p>
      <text:p text:style-name="P155">23. Kiekvienu mokėjimo prašymų teikimo laikotarpiu Agentūros KDTS gali būti pateiktas tik vienas mokėjimo prašymas.</text:p>
      <text:p text:style-name="P156">24. Juridinių asmenų teikiami dokumentai turi būti patvirtinti įmonės ar įstaigos vadovo parašu ir antspaudu.</text:p>
      <text:p text:style-name="P157">25. Paramos gavėjas Agentūros KDTS teikia dokumentų kopijas ir jas paliudijančius originalus (parodo) bei atitinkamų dokumentų originalus. Jeigu dokumento originalas yra nevalstybine kalba, kartu pateikiamas oficialus vertimas į valstybinę kalbą.</text:p>
      <text:p text:style-name="P158">26. Agentūros KDTS KD nustatyta tvarka atlieka pirminį mokėjimo prašymo ir pridėtų dokumentų patikrinimą ir kontrolę bei siunčia mokėjimo prašymus Agentūros Finansų ir apskaitos departamento Mokėjimo prašymų skyriui (toliau – MPS) vertinti Agentūros nustatyta tvarka.</text:p>
      <text:p text:style-name="P159">27. Agentūra, įvertinusi mokėjimo prašymus, apskaičiuoja paramos gavėjui priklausiančią paramos sumą. Nustačius, kad bendra investicinė pagalba viršija maksimalius paramos dydžius, nurodytus taisyklių 10 ir 11 punktuose, pagal šias taisykles skiriamos paramos dalis mažinama tiek, kad visa paramos suma neviršytų šių maksimalių paramos dydžių.</text:p>
      <text:p text:style-name="P160">28. Jei Agentūra nustato, kad pateiktame mokėjimo prašyme nurodytos išlaidos nėra kompensuotinos, MPS apie tai raštu informuoja paramos gavėją.</text:p>
      <text:p text:style-name="P161"/>
      <text:p text:style-name="P162"><text:span text:style-name="T163">VII</text:span><text:span text:style-name="T164">.<text:s/></text:span><text:span text:style-name="T165">ATASKAITŲ PATEIKIMAS IR LĖŠŲ PERVEDIMAS</text:span></text:p>
      <text:p text:style-name="P166"/>
      <text:p text:style-name="P167">29. Agentūra, surinkusi paraiškas ir atlikusi pirminį dokumentų patikrinimą, per 5 darbo dienas Žemės ūkio ministerijai teikia ataskaitą apie gautas paraiškas.</text:p>
      <text:p text:style-name="P168">30. Įvertinusi mokėjimo prašymus, Agentūra Žemės ūkio ministerijai pateikia paraišką dėl lėšų užsakymo ir, gavusi lėšas, per 5 darbo dienas paramą perveda į paramos gavėjų ar pardavėjų (atsižvelgiant į pateiktą prašymą) sąskaitą banke prašomą skirti paramos sumą.</text:p>
      <text:p text:style-name="P169"/>
      <text:p text:style-name="P170"><text:span text:style-name="T171">VIII</text:span><text:span text:style-name="T172">.<text:s/></text:span><text:span text:style-name="T173">ATSAKOMYBĖ</text:span></text:p>
      <text:p text:style-name="P174"/>
      <text:p text:style-name="P175">31. Už dokumentų ir duomenų, suteikiančių teisę gauti paramą, teisingumą atsako juos<text:s/><text:soft-page-break/>pateikę pareiškėjai ir dokumentus išdavę asmenys.</text:p>
      <text:p text:style-name="P176">32. Asmenys, gavę paramą neteisėtai arba per trejus metus pardavę ar kitaip perleidę traktorių ar kombainą, kurio įsigijimo išlaidoms padengti buvo suteikta parama, taip pat asmenys, prisidėję prie neteisėtos paramos gavimo, atsako Lietuvos Respublikos teisės aktų nustatyta tvarka bei privalo grąžinti Agentūrai neteisėtai gautą paramos sumą per Agentūros nustatytą terminą.</text:p>
      <text:p text:style-name="P177">33. Už paraiškų, mokėjimo prašymų bei kitų dokumentų priėmimą, pirminį patikrinimą, kontrolę, vertinimą, sprendimo skirti paramą priėmimą, paramos sumos apskaičiavimą, paramos lėšų išmokėjimą paramos gavėjams, išmokėtų lėšų apskaitą, ataskaitų teikimą Žemės ūkio ministerijai atsako Agentūra.</text:p>
      <text:p text:style-name="P17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6</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0-23T10:44:00Z</meta:creation-date>
    <dc:date>2019-10-23T10:44:00Z</dc:date>
    <meta:template xlink:href="Normal.dotm" xlink:type="simple"/>
    <meta:editing-cycles>2</meta:editing-cycles>
    <meta:editing-duration>PT0S</meta:editing-duration>
    <meta:document-statistic meta:page-count="7" meta:paragraph-count="176" meta:word-count="2696" meta:character-count="20831" meta:row-count="366" meta:non-whitespace-character-count="18311"/>
  </office:meta>
</office:document-meta>
</file>