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position="sub 62.5%"/>
    </style:style>
    <style:style style:name="T27" style:parent-style-name="DefaultParagraphFont" style:family="text">
      <style:text-properties style:text-position="sub 62.5%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3 M. BALANDŽIO 8 D. ĮSAKYMO NR. 3-241 „DĖL TECHNINIŲ REIKALAVIMŲ NAUDOJAMOMS KELIŲ TRANSPORTO PRIEMONĖMS“ PAKEITIMO</text:p>
      <text:p text:style-name="P15"/>
      <text:p text:style-name="P16">2007 m. spalio 15 d. Nr. 3-322</text:p>
      <text:p text:style-name="P17">Vilnius</text:p>
      <text:p text:style-name="P18"/>
      <text:p text:style-name="P19"><text:span text:style-name="T20">Pakeičiu</text:span><text:s/>Techninius reikalavimus naudojamoms kelių transporto priemonėms, patvirtintus Lietuvos Respublikos susisiekimo ministro 2003 m. balandžio 8 d. įsakymu Nr. 3-241 „Dėl Techninių reikalavimų naudojamoms kelių transporto priemonėms“ (Žin., 2003, Nr.<text:s/><text:a xlink:href="https://www.e-tar.lt/portal/lt/legalAct/TAR.DDA7BDCF2915" office:target-frame-name="_blank" xlink:show="new"><text:span text:style-name="T21">43-1991</text:span></text:a>; 2006, Nr.<text:s/><text:a xlink:href="https://www.e-tar.lt/portal/lt/legalAct/TAR.23E20649350E" office:target-frame-name="_blank" xlink:show="new"><text:span text:style-name="T22">93-3656</text:span></text:a>, Nr.<text:s/><text:a xlink:href="https://www.e-tar.lt/portal/lt/legalAct/TAR.5EA20325FDF5" office:target-frame-name="_blank" xlink:show="new"><text:span text:style-name="T23">145-5544</text:span></text:a>):</text:p>
      <text:p text:style-name="P24">1. Įrašau 112 kodo 2 pastaboje po žodžio „autokopėčiomis“ žodžius „taip pat autobusams, registruotiems Europos Sąjungos valstybėje narėje iki 2002 m. kovo 9 d.“.</text:p>
      <text:p text:style-name="P25">2. Įrašau 212 kodo pastaboje po žodžio „netaikomas“ žodžius „L<text:span text:style-name="T26">1</text:span><text:s/>ir L<text:span text:style-name="T27">2</text:span><text:s/>klasės transporto priemonėms“.</text:p>
      <text:p text:style-name="P28"/>
      <text:p text:style-name="P29"/>
      <text:p text:style-name="P30"/>
      <text:p text:style-name="P31"><text:span text:style-name="T32">SUSISIEKIMO MINISTR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30T10:55:00Z</meta:creation-date>
    <dc:date>2017-11-30T10:5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3" meta:character-count="1126" meta:row-count="38" meta:non-whitespace-character-count="990"/>
  </office:meta>
</office:document-meta>
</file>