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VASARIO 26 D. NUTARIMO NR. 219 „DĖL APSKRIČIŲ ADMINISTRACINIŲ GINČŲ KOMISIJŲ“ PAKEITIMO</text:p>
      <text:p text:style-name="P13"/>
      <text:p text:style-name="P14">2006 m. spalio 18 d. Nr. 1024</text:p>
      <text:p text:style-name="P15">Vilnius</text:p>
      <text:p text:style-name="P16"/>
      <text:p text:style-name="P17"><text:span text:style-name="T18">Vadovaudamasi Lietuvos Respublikos administracinių ginčų komisijų įstatymo (Žin., 1999, Nr.<text:s/></text:span><text:a xlink:href="https://www.e-tar.lt/portal/lt/legalAct/TAR.594F129CE9AD" office:target-frame-name="_blank" xlink:show="new"><text:span text:style-name="T19">13-310</text:span></text:a><text:span text:style-name="T20">; 2000, Nr.<text:s/></text:span><text:a xlink:href="https://www.e-tar.lt/portal/lt/legalAct/TAR.5BDC16D7E3E1" office:target-frame-name="_blank" xlink:show="new"><text:span text:style-name="T21">85-2578</text:span></text:a><text:span text:style-name="T22">; 2002, Nr.<text:s/></text:span><text:a xlink:href="https://www.e-tar.lt/portal/lt/legalAct/TAR.05E747061969" office:target-frame-name="_blank" xlink:show="new"><text:span text:style-name="T23">64-2578</text:span></text:a><text:span text:style-name="T24">) 3 straipsnio 2 ir 3 dalimis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Atleisti Editą Gutauskienę iš Vilniaus apskrities administracinių ginčų komisijos nario pareigų.</text:span></text:p>
      <text:p text:style-name="P31"><text:span text:style-name="T32">2</text:span><text:span text:style-name="T33">. Paskirti Rimą Jurgilaitį Vilniaus apskrities administracinių ginčų komisijos nariu.</text:span></text:p>
      <text:p text:style-name="P34"><text:span text:style-name="T35">3</text:span><text:span text:style-name="T36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7">32-1024</text:span></text:a><text:span text:style-name="T38">; 2005, Nr.<text:s/></text:span><text:a xlink:href="https://www.e-tar.lt/portal/lt/legalAct/TAR.2257C7B3F553" office:target-frame-name="_blank" xlink:show="new"><text:span text:style-name="T39">7-193</text:span></text:a><text:span text:style-name="T40">, Nr. </text:span><text:a xlink:href="https://www.e-tar.lt/portal/lt/legalAct/TAR.8908359B959C" office:target-frame-name="_blank" xlink:show="new"><text:span text:style-name="T41">123-4388</text:span></text:a><text:span text:style-name="T42">; 2006, Nr.<text:s/></text:span><text:a xlink:href="https://www.e-tar.lt/portal/lt/legalAct/TAR.A0872B58522D" office:target-frame-name="_blank" xlink:show="new"><text:span text:style-name="T43">25-845</text:span></text:a><text:span text:style-name="T44">) ir priede „Apskričių administracinių ginčų komisijos“ išbraukti iš Vilniaus apskrities administracinių ginčų komisijos Editą Gutauskienę ir įrašyti į šią komisiją Rimą Jurgilaitį.</text:span></text:p>
      <text:p text:style-name="P45"/>
      <text:p text:style-name="P46"/>
      <text:p text:style-name="P47"/>
      <text:p text:style-name="P48">MINISTRAS PIRMININKAS<text:tab/>GEDIMINAS KIRKILAS</text:p>
      <text:p text:style-name="P49"/>
      <text:p text:style-name="P50"/>
      <text:p text:style-name="P51"/>
      <text:p text:style-name="P52">TEISINGUMO MINISTRAS<text:tab/>PETRAS BAGUŠK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19T11:42:00Z</meta:creation-date>
    <dc:date>2021-08-19T11:4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684" meta:row-count="64" meta:non-whitespace-character-count="1477"/>
  </office:meta>
</office:document-meta>
</file>