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text:s/></text:p>
      <text:p text:style-name="P4"/>
      <text:p text:style-name="P5">dėl lietuvos respublikos sveikatos apsaugos ministro 2009 m. GRUODŽIO 18 d. įsakymo Nr. V-1051 „dėl TERITORINIŲ LIGONIŲ KASŲ IR ASMENS SVEIKATOS PRIEŽIŪROS ĮSTAIGŲ SUTARČIŲ SUDARYMO TVARKOS APRAŠO PATVIRTINIMO“ PAPILDYMO</text:p>
      <text:p text:style-name="P6"/>
      <text:p text:style-name="P7">2013 m. lapkričio 14 d. Nr. V-1052</text:p>
      <text:p text:style-name="P8">Vilnius</text:p>
      <text:p text:style-name="P9"/>
      <text:p text:style-name="P10"/>
      <text:p text:style-name="P11"><text:span text:style-name="T12">Įgyvendindamas Valstybinio audito „Privalomasis sveikatos draudimas“ rekomendacijų įgyvendinimo priemonių plano, patvirtinto Lietuvos Respublikos sveikatos apsaugos ministro 2011 m. balandžio 21 d. įsakymu Nr. V-384, 5 punktą,</text:span></text:p>
      <text:p text:style-name="P13"><text:span text:style-name="T14">p a p i l d a u Teritorinių ligonių kasų ir asmens sveikatos priežiūros įstaigų sutarčių sudarymo tvarkos aprašą, patvirtintą Lietuvos Respublikos sveikatos apsaugos ministro 2009 m. gruodžio 18 d. įsakymu Nr. V-1051 „Dėl Teritorinių ligonių kasų ir asmens sveikatos priežiūros įstaigų sutarčių sudarymo tvarkos aprašo patvirtinimo“ (Žin., 2009, Nr. </text:span><text:a xlink:href="https://www.e-tar.lt/portal/lt/legalAct/TAR.9A4CD3D4C858" office:target-frame-name="_blank" xlink:show="new"><text:span text:style-name="T15">154-6995</text:span></text:a><text:span text:style-name="T16">; 2010, Nr. </text:span><text:a xlink:href="https://www.e-tar.lt/portal/lt/legalAct/TAR.927CDE39F16D" office:target-frame-name="_blank" xlink:show="new"><text:span text:style-name="T17">158-8062</text:span></text:a><text:span text:style-name="T18">), šiuo 6.6 punktu:</text:span></text:p>
      <text:p text:style-name="P19"><text:span text:style-name="T20">„</text:span><text:span text:style-name="T21">6.6</text:span><text:span text:style-name="T22">. laisvos formos deklaraciją, patvirtinančią, kad ASPĮ vykdys veiklos vertinimą pagal Lietuvos Respublikos sveikatos apsaugos ministro 2012 m. lapkričio 29 d. įsakymu Nr. V-1073 „Dėl asmens sveikatos priežiūros įstaigų, teikiančių stacionarines asmens sveikatos priežiūros paslaugas, vertinimo rodiklių sąrašų patvirtinimo“ (Žin., 2012, Nr. </text:span><text:a xlink:href="https://www.e-tar.lt/portal/lt/legalAct/TAR.D8AD6CC08C9F" office:target-frame-name="_blank" xlink:show="new"><text:span text:style-name="T23">141-7287</text:span></text:a><text:span text:style-name="T24">) patvirtintus kokybės vertinimo rodiklius.“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12T14:16:00Z</meta:creation-date>
    <dc:date>2016-01-12T14:16:00Z</dc:date>
    <meta:template xlink:href="Normal" xlink:type="simple"/>
    <meta:editing-cycles>2</meta:editing-cycles>
    <meta:editing-duration>PT0S</meta:editing-duration>
    <meta:document-statistic meta:page-count="1" meta:paragraph-count="15" meta:word-count="203" meta:character-count="1672" meta:row-count="67" meta:non-whitespace-character-count="1484"/>
  </office:meta>
</office:document-meta>
</file>