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OLICIJOS DEPARTAMENTO PRIE VIDAUS REIKALŲ MINISTERIJOS IR TARDYMO DEPARTAMENTO PRIE VIDAUS REIKALŲ MINISTERIJOS REORGANIZAVIMO</text:p>
      <text:p text:style-name="P15"/>
      <text:p text:style-name="P16">2003 m. sausio 28 d. Nr. 120</text:p>
      <text:p text:style-name="P17">Vilnius</text:p>
      <text:p text:style-name="P18"/>
      <text:p text:style-name="P19"><text:span text:style-name="T20">Vadovaudamasi Lietuvos Respublikos Vyriausybė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; 2000, Nr. 92-2843; 2002, Nr. 41-1527) 22 straipsnio 8 punktu, 30 straipsn</text:span><text:span text:style-name="T23">iu, Lietuvos Respublikos civilinio kodekso (2000, Nr. 74-2262) 1.1 straipsnio 2 dalimi, 2.97 straipsnio 9 dalimi, Lietuvos Respub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2000, Nr.<text:s/></text:span><text:a xlink:href="https://www.e-tar.lt/portal/lt/legalAct/TAR.2BB7C7BBCBB0" office:target-frame-name="_blank" xlink:show="new"><text:span text:style-name="T26">83-2511</text:span></text:a><text:span text:style-name="T27">) 4 straipsnio 2 dalimi, 3 dalies 1 punktu ir įgyvendindama Lietuvos Respublikos baudžiamojo proceso kodekso (Žin., 2002, Nr.<text:s/></text:span><text:a xlink:href="https://www.e-tar.lt/portal/lt/legalAct/TAR.EC588C321777" office:target-frame-name="_blank" xlink:show="new"><text:span text:style-name="T28">37-1341</text:span></text:a><text:span text:style-name="T29">) 165 straipsnį, Lietuvos Respublikos baudžiamojo kodekso, patvirtinto 2000 m. rugsėjo 26 d. įstatymu Nr. VIII-1968, Baudžiamojo proceso kodekso, patvirtinto 2002 m. kovo 14 d. įstatymu Nr.<text:s/></text:span><text:span text:style-name="T30">IX-785, ir Bausmių vykdymo kodekso, patvirtinto 2002 m. birželio 27 d. įstatymu Nr. IX-994, įsigaliojimo ir įgyvendinimo tvarkos įstatymo (Žin., 2002, Nr.<text:s/></text:span><text:a xlink:href="https://www.e-tar.lt/portal/lt/legalAct/TAR.88059DE4EB75" office:target-frame-name="_blank" xlink:show="new"><text:span text:style-name="T31">112-4970</text:span></text:a><text:span text:style-name="T32">) 46 straipsnį</text:span><text:span text:style-name="T33">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Reorganizuoti iki 2003 m. gegužės 1 d. Policijos departamentą prie Vidaus reikalų ministerijos ir Tardymo departamentą prie Vidaus reikalų ministerijos sujungimo būdu į ikiteisminio tyrimo įstaigą – Policij</text:span><text:span text:style-name="T39">os departamentą prie Vidaus reikalų ministerijos.</text:span></text:p>
      <text:p text:style-name="P40"><text:span text:style-name="T41">2</text:span><text:span text:style-name="T42">. Pavesti Vidaus reikalų ministerijai:</text:span></text:p>
      <text:p text:style-name="P43"><text:span text:style-name="T44">2.1</text:span><text:span text:style-name="T45">. patvirtinti šio nutarimo 1 punkte nurodytų įstaigų reorganizavimo projektą ir sudaryti reorganizavimo komisiją;<text:s/></text:span></text:p>
      <text:p text:style-name="P46"><text:span text:style-name="T47">2.2</text:span><text:span text:style-name="T48">. parengti ir pateikti Lietuvos Res</text:span><text:span text:style-name="T49">publikos Vyriausybei teisės aktų, kurie turi būti keičiami dėl šio nutarimo nuostatų įgyvendinimo, pakeitimų projektus.<text:s/></text:span></text:p>
      <text:p text:style-name="P50"/>
      <text:p text:style-name="P51"/>
      <text:p text:style-name="P52">MINISTRAS PIRMININKAS<text:tab/>ALGIRDAS BRAZAUSKAS</text:p>
      <text:p text:style-name="Normal"/>
      <text:p text:style-name="P53">VIDAUS REIKALŲ MINISTRAS<text:tab/>JUOZAS BERNATONI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34:00Z</meta:creation-date>
    <dc:date>2015-08-07T02:34:00Z</dc:date>
    <meta:template xlink:href="Normal" xlink:type="simple"/>
    <meta:editing-cycles>2</meta:editing-cycles>
    <meta:editing-duration>PT0S</meta:editing-duration>
    <meta:document-statistic meta:page-count="1" meta:paragraph-count="18" meta:word-count="299" meta:character-count="2230" meta:row-count="64" meta:non-whitespace-character-count="1949"/>
  </office:meta>
</office:document-meta>
</file>