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LAPKRIČIO 15 D. NUTARIMO NR. 1443 „DĖL ALKOHOLIO PRODUKTŲ GAMYBOS LICENCIJAVIMO TVARKOS“ DALINIO PAKEITIMO</text:p>
      <text:p text:style-name="P9"/>
      <text:p text:style-name="P10">1998 m. sausio 19 d. Nr. 51</text:p>
      <text:p text:style-name="P11">Vilnius</text:p>
      <text:p text:style-name="P12"/>
      <text:p text:style-name="P13"/>
      <text:p text:style-name="P14">Lietuvos Respublikos Vyriausybė<text:s/><text:span text:style-name="T15">nutari</text:span><text:span text:style-name="T16">a:</text:span></text:p>
      <text:p text:style-name="P17">Iš dalies pakeičiant Alkoholio produktų gamybos licencijavimo tvarką, patvirtintą Lietuvos Respublikos Vyriausybės 1995 m. lapkričio 15 d. nutarimu Nr. 1443 „Dėl alkoholio produktų gamybos licencijavimo tvarkos“ (Žin., 1995, Nr.<text:s/><text:a xlink:href="https://www.e-tar.lt/portal/lt/legalAct/TAR.49B10CB057BD" office:target-frame-name="_blank" xlink:show="new"><text:span text:style-name="T18">95-2124</text:span></text:a>; 1996, Nr.<text:s/><text:a xlink:href="https://www.e-tar.lt/portal/lt/legalAct/TAR.FE9DE537FBDF" office:target-frame-name="_blank" xlink:show="new"><text:span text:style-name="T19">2-55</text:span></text:a>, Nr.<text:s/><text:a xlink:href="https://www.e-tar.lt/portal/lt/legalAct/TAR.D2A71B70C523" office:target-frame-name="_blank" xlink:show="new"><text:span text:style-name="T20">62-1472</text:span></text:a>; 1997, Nr.<text:s/><text:a xlink:href="https://www.e-tar.lt/portal/lt/legalAct/TAR.FB9118FAD68B" office:target-frame-name="_blank" xlink:show="new"><text:span text:style-name="T21">74-1921</text:span></text:a>):</text:p>
      <text:p text:style-name="P22">1. Išdėstyti 1 punktą taip:</text:p>
      <text:p text:style-name="P23">„1. Šios taisyklės reglamentuoja alkoholio produktų – nedenatūruoto etilo alkoholio, denatūruoto etilo alkoholio, alkoholinių gėrimų ir žaliavų, kuriose yra etilo alkoholio, maistinių alkoholinių tirpalų su kvapiųjų medžiagų priedais (kodai pagal Kombinuotąją prekių nomenklatūrą – 2008.20.11–2008.20.39, 2008.30.11–2008.30.39, 2008.40.11–2008.40.39, 2008.50.11–2008.50.59, 2008.60.11–2008.60.39, 2008.70.11–2008.70.59, 2008.80.11–2008.80.39, 2008.92.12–2008.92.38, 2008.99.11–2008.99.40, 2103.90.30, 2106.90.20, 2203–2208, 3302.10.10, 3302.10.40.1, 3302.10.90.1) gamybos licencijavimą“.</text:p>
      <text:p text:style-name="P24">2. Papildyti 19 punktą šia antrąja pastraipa:</text:p>
      <text:p text:style-name="P25">„Įmonės, turinčios licencijas gaminti denatūruotą etilo alkoholį ir maistinius alkoholinius tirpalus su kvapiųjų medžiagų priedais, ketvirčiui pasibaigus, ne vėliau kaip iki kito ketvirčio pirmojo mėnesio 20 dienos, turi pateikti nustatytosios formos pažymą apie per ketvirtį parduotus šiuos produktus ir Vidaus reikalų ministerijai bei Valstybinei mokesčių inspekcijai prie Finansų ministerijos“.</text:p>
      <text:p text:style-name="P26">3. Išdėstyti 27 punkto penktąją pastraipą taip:</text:p>
      <text:p text:style-name="P27">„Alkoholinius gėrimus gaminančios įmonės, realizuodamos juos įmonėms, turinčioms licencijas verstis didmenine ar mažmenine prekyba Lietuvos Respublikoje pagamintais alkoholiniais gėrimais, juridinę galią turinčiuose prekių tiekimo dokumentuose nurodo sandėlio, iš kurio jie parduodami, adresą, parduodamų ir pakrautų į kiekvieną transporto priemonę (iki bus įvestos 1998 metų pavyzdžio banderolės) alkoholinių gėrimų pagal asortimentą banderolių serijas ir numerius (nuo... iki...)“.</text:p>
      <text:p text:style-name="P28">4. Papildyti 27 punktą šiomis šeštąja ir septintąja pastraipomis:</text:p>
      <text:p text:style-name="P29">„Įmonės, turinčios licencijas gaminti denatūruotą etilo alkoholį ir maistinius alkoholinius tirpalus su kvapiųjų medžiagų priedais, gali juos parduoti tik tiems ūkio subjektams, kurie šiuos produktus naudoja gamybos, techninėms reikmėms arba mokslo ir tiriamiesiems darbams. Nuostata dėl maistinių alkoholinių tirpalų su kvapiųjų medžiagų priedais pardavimo nurodytiems ūkio subjektams taikoma, kai šie tirpalai yra supilstyti į didesnę negu 20 mililitrų tarą.</text:p>
      <text:p text:style-name="P30">Įmonės, turinčios licencijas gaminti denatūruotą etilo alkoholį ir maistinius alkoholinius tirpalus su kvapiųjų medžiagų priedais, parduodamos juos privalo pildyti alkoholio produktų apskaitos žurnalus, kurie registruojami miestų (rajonų) valstybinėse mokesčių inspekcijose. Žurnalai pildomi alkoholio produktų pardavimo metu, išrašius pridėtinės vertės mokesčio sąskaitą – faktūrą“.</text:p>
      <text:p text:style-name="P31"/>
      <text:p text:style-name="P32"/>
      <text:p text:style-name="P33">Teisingumo ministras,</text:p>
      <text:p text:style-name="P34">pavaduojantis Ministrą Pirmininką<text:tab/>Vytautas Pakalniškis</text:p>
      <text:p text:style-name="P35"/>
      <text:p text:style-name="P36"/>
      <text:p text:style-name="P37"><text:span text:style-name="T38">Žemės ir miškų ūkio ministras</text:span><text:span text:style-name="T39"><text:tab/>Vytautas Kna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9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9T08:47:00Z</meta:creation-date>
    <dc:date>2019-04-19T08:47:00Z</dc:date>
    <meta:template xlink:href="Normal.dotm" xlink:type="simple"/>
    <meta:editing-cycles>2</meta:editing-cycles>
    <meta:editing-duration>PT0S</meta:editing-duration>
    <meta:document-statistic meta:page-count="1" meta:paragraph-count="33" meta:word-count="450" meta:character-count="3552" meta:row-count="92" meta:non-whitespace-character-count="3135"/>
  </office:meta>
</office:document-meta>
</file>