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GRUODŽIO 22 D. ĮSAKYMO NR. D1-661 „DĖL APŠĖS, BALTOSIOS VOKĖS, BIRVĖTOS, SVYLOS IR VASAKNŲ BIOSFEROS POLIGONŲ ĮSTEIGIMO, JŲ NUOSTATŲ IR RIBŲ PATVIRTINIMO“ PAKEITIMO</text:p>
      <text:p text:style-name="P9"/>
      <text:p text:style-name="P10">2005 m. vasario 8 d. Nr. D1-70</text:p>
      <text:p text:style-name="P11">Vilnius</text:p>
      <text:p text:style-name="P12"/>
      <text:p text:style-name="P13"><text:span text:style-name="T14">Vadovaudamasis Lietuvos Respublikos saugomų teritorijų įstatymo (Žin., 1993, Nr.<text:s/></text:span><text:a xlink:href="https://www.e-tar.lt/portal/lt/legalAct/TAR.FF1083B528B7" office:target-frame-name="_blank" xlink:show="new"><text:span text:style-name="T15">63-1188</text:span></text:a><text:span text:style-name="T16">; 2001, Nr.<text:s/></text:span><text:a xlink:href="https://www.e-tar.lt/portal/lt/legalAct/TAR.BB29FCA04DF2" office:target-frame-name="_blank" xlink:show="new"><text:span text:style-name="T17">108-3902</text:span></text:a><text:span text:style-name="T18">) 15 straipsniu ir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19">40-1484</text:span></text:a><text:span text:style-name="T20">) 1.11 punktu,</text:span></text:p>
      <text:p text:style-name="P21"><text:span text:style-name="T22">Papildau</text:span><text:span text:style-name="T23"><text:s/>Birvėtos biosferos poligono nuostatų, patvirtintų Lietuvos Respublikos aplinkos ministro 2004 m. gruodžio 22 d. įsakymu Nr. D1-661 „Dėl Apšės, Baltosios Vokės, Birvėtos, Svylos ir Vasaknų biosferos poligonų įsteigimo, jų nuostatų ir ribų patvirtinimo“ (Žin., 2005, Nr.<text:s/></text:span><text:a xlink:href="https://www.e-tar.lt/portal/lt/legalAct/TAR.3AA42799FEC8" office:target-frame-name="_blank" xlink:show="new"><text:span text:style-name="T24">4-72</text:span></text:a><text:span text:style-name="T25">), 1 punktą nauja antra pastraipa:</text:span></text:p>
      <text:p text:style-name="P26"><text:span text:style-name="T27">„Šie Nuostatai netaikomi biosferos poligone esančiai pasienio juostai. Pasienio juostos teisinį režimą nustato Valstybės sienos ir jos apsaugos įstatymas (Žin., 2000, Nr.<text:s/></text:span><text:a xlink:href="https://www.e-tar.lt/portal/lt/legalAct/TAR.0F8C601D8592" office:target-frame-name="_blank" xlink:show="new"><text:span text:style-name="T28">42-1192</text:span></text:a><text:span text:style-name="T29">), Pasienio teisinio režimo taisyklės, patvirtintos Lietuvos Respublikos Vyriausybės 2002 m. balandžio 30 d. nutarimu Nr. 598 (Žin., 2002, Nr.<text:s/></text:span><text:a xlink:href="https://www.e-tar.lt/portal/lt/legalAct/TAR.62FF0C35E719" office:target-frame-name="_blank" xlink:show="new"><text:span text:style-name="T30">46-1755</text:span></text:a><text:span text:style-name="T31">)“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14:29:00Z</meta:creation-date>
    <dc:date>2016-03-15T14:29:00Z</dc:date>
    <meta:template xlink:href="Normal" xlink:type="simple"/>
    <meta:editing-cycles>2</meta:editing-cycles>
    <meta:editing-duration>PT0S</meta:editing-duration>
    <meta:document-statistic meta:page-count="1" meta:paragraph-count="10" meta:word-count="253" meta:character-count="1845" meta:row-count="47" meta:non-whitespace-character-count="1602"/>
  </office:meta>
</office:document-meta>
</file>