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indent="0.3937in"/>
    </style:style>
    <style:style style:name="P25" style:parent-style-name="Normal" style:family="paragraph">
      <style:paragraph-properties fo:text-indent="0.3937in"/>
    </style:style>
    <style:style style:name="P26" style:parent-style-name="Normal" style:family="paragraph">
      <style:paragraph-properties fo:text-indent="0.3937in"/>
    </style:style>
    <style:style style:name="T27" style:parent-style-name="DefaultParagraphFont" style:family="text">
      <style:text-properties style:text-position="super 66.6%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text-position="super 66.6%"/>
    </style:style>
    <style:style style:name="P30" style:parent-style-name="Normal" style:family="paragraph">
      <style:paragraph-properties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indent="0.3937in"/>
    </style:style>
    <style:style style:name="T34" style:parent-style-name="DefaultParagraphFont" style:family="text">
      <style:text-properties style:text-position="super 66.6%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with-next="always" fo:keep-together="always" fo:text-align="justify" fo:text-indent="0.3937in"/>
    </style:style>
    <style:style style:name="P39" style:parent-style-name="Normal" style:family="paragraph">
      <style:paragraph-properties fo:keep-with-next="always" fo:keep-together="always"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7 M. GEGUŽĖS 2 D. NUTARIMO NR. 449 „DĖL VETERINARIJOS PRAKTIKOS LICENCIJAVIMO TAISYKLIŲ, JURIDINIŲ ASMENŲ VETERINARINĖS FARMACIJOS LICENCIJAVIMO TAISYKLIŲ IR FIZINIŲ ASMENŲ VETERINARINĖS FARMACIJOS LICENCIJAVIMO TAISYKLIŲ PATVIRTINIMO“ PAKEITIMO</text:p>
      <text:p text:style-name="Normal"/>
      <text:p text:style-name="P15">2010 m. birželio 21 d. Nr. 887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Lietuvos Respublikos Vyriausybės 2007 m. gegužės 2 d. nutarimą Nr. 449 „Dėl Veterinarijos praktikos licencijavimo taisyklių, Juridinių asmenų veterinarinės farmacijos licencijavimo taisyklių ir Fizinių asmenų veterinarinės farmacijos licencijavimo taisyklių patvirtinimo“ (Žin., 2007, Nr.<text:s/><text:a xlink:href="https://www.e-tar.lt/portal/lt/legalAct/TAR.1FC91DB6FE06" office:target-frame-name="_blank" xlink:show="new"><text:span text:style-name="T23">54-2088</text:span></text:a>):</text:p>
      <text:p text:style-name="P24">1. Nurodytu nutarimu patvirtintose Veterinarijos praktikos licencijavimo taisyklėse:</text:p>
      <text:p text:style-name="P25">1.1. Pripažinti netekusiu galios 9.5 punktą.</text:p>
      <text:p text:style-name="P26">1.2. Papildyti taisykles šiuo 9<text:span text:style-name="T27">1</text:span><text:s/>punktu:</text:p>
      <text:p text:style-name="P28">„9<text:span text:style-name="T29">1</text:span>. Tarnyba, priimdama Taisyklių 9 punkte nurodytus dokumentus, privalo sutikrinti, ar paraiškoje ir pagal Taisyklių 9.2–9.4, 9.6 punktus pridedamuose dokumentuose nurodyti asmens vardas (-ai) ir (ar) pavardė (-ės) yra identiški. Tarnyba, nustačiusi, kad pateiktoje paraiškoje pareiškėjo vardas (-ai) ir (ar) pavardė (-ės) neatitinka nurodytųjų pridedamuose dokumentuose,<text:s/><text:soft-page-break/>kreipiasi į Gyventojų registro tarnybą prie Vidaus reikalų ministerijos dėl pareiškėjo vardo (-ų) ir (ar) pavardės (-ių) patikslinimo. Tarnyba, gavusi informaciją, kad duomenų apie pareiškėjo vardo (-ų) ir (ar) pavardės (-ių) pakeitimą Lietuvos Respublikos gyventojų registre nėra, paprašo pareiškėjo papildomai pateikti vardo ir (ar) pavardės keitimo dokumentus ir jų kopijas.“</text:p>
      <text:p text:style-name="P30">1.3. Įrašyti 10 punkte po žodžių „ar pataisytų“ žodį „papildomų“.</text:p>
      <text:p text:style-name="P31">2. Nurodytu nutarimu patvirtintose Fizinių asmenų veterinarinės farmacijos licencijavimo taisyklėse:</text:p>
      <text:p text:style-name="P32">2.1. Pripažinti netekusiu galios 9.5 punktą.</text:p>
      <text:p text:style-name="P33">2.2. Papildyti taisykles šiuo 9<text:span text:style-name="T34">1</text:span><text:s/>punktu:</text:p>
      <text:p text:style-name="P35">„9<text:span text:style-name="T36">1</text:span>. Tarnyba, priimdama Taisyklių 9 punkte nurodytus dokumentus, privalo sutikrinti, ar paraiškoje ir pagal Taisyklių 9.2–9.4, 9.6 punktus pridedamuose dokumentuose nurodyti asmens vardas (-ai) ir (ar) pavardė (-ės) yra identiški. Tarnyba, nustačiusi, kad pateiktoje paraiškoje pareiškėjo vardas (-ai) ir (ar) pavardė (-ės) neatitinka nurodytųjų pridedamuose dokumentuose, kreipiasi į Gyventojų registro tarnybą prie Vidaus reikalų ministerijos dėl pareiškėjo vardo (-ų) ir (ar) pavardės (-ių) patikslinimo. Tarnyba, gavusi informaciją, kad duomenų apie pareiškėjo vardo (-ų) ir (ar) pavardės (-ių) pakeitimą Lietuvos Respublikos gyventojų registre nėra, paprašo pareiškėjo papildomai pateikti vardo ir (ar) pavardės keitimo dokumentus ir jų kopijas.“</text:p>
      <text:p text:style-name="P37">2.3. Įrašyti 11 punkte po žodžių <text:s/>„ar pataisytų“ žodį „papildomų“.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P42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16T06:43:00Z</meta:creation-date>
    <dc:date>2022-11-16T06:43:00Z</dc:date>
    <meta:print-date>2010-06-29T13:2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66" meta:character-count="2915" meta:row-count="88" meta:non-whitespace-character-count="2571"/>
  </office:meta>
</office:document-meta>
</file>