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 S A K Y M A S</text:p>
      <text:p text:style-name="P11"><text:span text:style-name="T12">DĖL VALSTYBĖS SIENOS APSAUGOS TARNYBOS VADO 2005 M. GRUODŽIO 8 D. ĮSAKYMO Nr. 4-</text:span><text:span text:style-name="T13">673</text:span><text:span text:style-name="T14"><text:s/>„DĖL VALSTYBĖS SIENOS APSAUGOS TARNYBOS PRIE LIETUVOS RESPUBLIKOS VIDAUS REIKALŲ MINISTERIJOS SPECIALIŲJŲ UŽDUOČIŲ RINKTINĖS STEIGIMO IR NUOSTATŲ PATVIRTINIMO“ PAKEITIMO</text:span></text:p>
      <text:p text:style-name="P15"/>
      <text:p text:style-name="P16">2007 m. birželio 14 d. Nr. 4-<text:span text:style-name="T17">525</text:span></text:p>
      <text:p text:style-name="P18">Vilnius</text:p>
      <text:p text:style-name="P19"/>
      <text:p text:style-name="P20"><text:span text:style-name="T21">Pakeičiu</text:span><text:s/>Valstybės sienos apsaugos tarnybos prie Lietuvos Respublikos vidaus reikalų ministerijos Specialiųjų užduočių rinktinės nuostatų, patvirtintų Valstybės sienos apsaugos tarnybos vado 2005 m. gruodžio 8 d. įsakymu Nr. 4-673 „Dėl Valstybės sienos apsaugos tarnybos prie Lietuvos Respublikos vidaus reikalų ministerijos Specialiųjų užduočių rinktinės steigimo ir nuostatų patvirtinimo“ (Žin., 2007, Nr.<text:s/><text:a xlink:href="https://www.e-tar.lt/portal/lt/legalAct/TAR.56FE9D35E800" office:target-frame-name="_blank" xlink:show="new"><text:span text:style-name="T22">64-2498</text:span></text:a>), 12 bei 13 punktus ir išdėstau juos taip:</text:p>
      <text:p text:style-name="P23">„12. Rinktinės vado pavaduotoją, skyrių viršininkus ir Finansų poskyrio vedėją skiria į pareigas ir atleidžia iš pareigų tarnybos vadas. Kitus rinktinės pareigūnus, valstybės tarnautojus ir darbuotojus, dirbančius pagal darbo sutartis, skiria į pareigas ir atleidžia iš pareigų rinktinės vadas.</text:p>
      <text:p text:style-name="P24">13. Rinktinės pareigūnų, kitų valstybės tarnautojų ir darbuotojų, dirbančių pagal darbo sutartis, funkcijas ir įgaliojimus nustato pareigybių aprašymai, šie nuostatai ir kiti teisės aktai. Rinktinės vado, vado pavaduotojo, skyrių viršininkų ir Finansų poskyrio vedėjo pareigybių aprašymus tvirtina tarnybos vadas. Kitų rinktinės pareigūnų, valstybės tarnautojų ir darbuotojų, dirbančių pagal darbo sutartis, pareigybių aprašymus tvirtina rinktinės vadas.“</text:p>
      <text:p text:style-name="P25"/>
      <text:p text:style-name="P26"/>
      <text:p text:style-name="P27">PAGĖGIŲ RINKTINĖS VADAS,</text:p>
      <text:p text:style-name="P28"><text:span text:style-name="T29">L. E. TARNYBOS VADO PAREIGAS, PULKININKAS</text:span><text:span text:style-name="T30"><text:tab/>GENADIJUS KUZNEC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 User</dc:creator>
    <meta:creation-date>2016-03-07T06:49:00Z</meta:creation-date>
    <dc:date>2016-03-07T06:49:00Z</dc:date>
    <meta:template xlink:href="Normal" xlink:type="simple"/>
    <meta:editing-cycles>2</meta:editing-cycles>
    <meta:editing-duration>PT0S</meta:editing-duration>
    <meta:document-statistic meta:page-count="1" meta:paragraph-count="23" meta:word-count="252" meta:character-count="1788" meta:row-count="77" meta:non-whitespace-character-count="1559"/>
  </office:meta>
</office:document-meta>
</file>